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0000000024C000000B98C64ECDF6F50FF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Standard">
      <style:text-properties fo:font-size="2pt" officeooo:paragraph-rsid="007a4ce8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officeooo:rsid="007ea065" officeooo:paragraph-rsid="007ea065"/>
    </style:style>
    <style:style style:name="P6" style:family="paragraph" style:parent-style-name="Standard">
      <style:text-properties fo:font-weight="bold" officeooo:rsid="001b59e9" officeooo:paragraph-rsid="00ba067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b59e9" officeooo:paragraph-rsid="007ea065" style:font-weight-asian="bold" style:font-weight-complex="bold"/>
    </style:style>
    <style:style style:name="P8" style:family="paragraph" style:parent-style-name="Standard">
      <style:text-properties style:font-name="HelveticaNeueLT Std Lt" officeooo:paragraph-rsid="00ba0673"/>
    </style:style>
    <style:style style:name="P9" style:family="paragraph" style:parent-style-name="Standard">
      <style:paragraph-properties fo:text-align="center" style:justify-single-word="false"/>
      <style:text-properties style:font-name="HelveticaNeueLT Std Lt" fo:font-size="14pt" fo:font-weight="bold" officeooo:rsid="00dbb7d6" officeooo:paragraph-rsid="00e5215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1pt" officeooo:rsid="00dbb7d6" officeooo:paragraph-rsid="00df3d0c" style:font-size-asian="11pt" style:font-size-complex="11pt"/>
    </style:style>
    <style:style style:name="P11" style:family="paragraph" style:parent-style-name="Standard">
      <style:text-properties fo:font-size="11pt" officeooo:rsid="00de1b2b" officeooo:paragraph-rsid="00f037af" style:font-size-asian="11pt" style:font-size-complex="11pt"/>
    </style:style>
    <style:style style:name="P12" style:family="paragraph" style:parent-style-name="Standard">
      <style:text-properties fo:color="#000000" style:font-name="HelveticaNeueLT Std Lt" fo:font-size="11pt" officeooo:rsid="00d19dca" officeooo:paragraph-rsid="00c7dea0" style:font-size-asian="11pt" style:font-size-complex="11pt"/>
    </style:style>
    <style:style style:name="P13" style:family="paragraph" style:parent-style-name="Standard">
      <style:text-properties fo:color="#000000" style:font-name="HelveticaNeueLT Std Lt" fo:font-size="11pt" officeooo:rsid="00de1b2b" officeooo:paragraph-rsid="00dcba7c" style:font-size-asian="11pt" style:font-size-complex="11pt"/>
    </style:style>
    <style:style style:name="P14" style:family="paragraph" style:parent-style-name="Standard">
      <style:text-properties fo:color="#000000" style:font-name="HelveticaNeueLT Std Lt" fo:font-size="11pt" fo:language="eu" fo:country="ES" fo:font-weight="normal" officeooo:rsid="00e5215d" officeooo:paragraph-rsid="00de1b2b" style:font-size-asian="11pt" style:font-weight-asian="normal" style:font-size-complex="11pt" style:font-weight-complex="normal"/>
    </style:style>
    <style:style style:name="P15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P1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P17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P18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P19" style:family="paragraph" style:parent-style-name="Text_20_body">
      <style:text-properties fo:color="#000000" style:font-name="HelveticaNeueLT Std Lt" fo:font-size="11pt" fo:language="eu" fo:country="ES" fo:font-weight="normal" officeooo:rsid="00ca7826" officeooo:paragraph-rsid="00ca7826" style:font-size-asian="11pt" style:font-weight-asian="normal" style:font-size-complex="11pt" style:font-weight-complex="normal"/>
    </style:style>
    <style:style style:name="P20" style:family="paragraph" style:parent-style-name="Text_20_body">
      <style:text-properties fo:color="#000000" style:font-name="HelveticaNeueLT Std Lt" fo:font-size="11pt" fo:language="eu" fo:country="ES" fo:font-weight="normal" officeooo:rsid="00cb7374" officeooo:paragraph-rsid="00ca7826" style:font-size-asian="11pt" style:font-weight-asian="normal" style:font-size-complex="11pt" style:font-weight-complex="normal"/>
    </style:style>
    <style:style style:name="P21" style:family="paragraph" style:parent-style-name="Text_20_body">
      <style:text-properties fo:color="#000000" style:font-name="HelveticaNeueLT Std Lt" fo:font-size="11pt" fo:language="eu" fo:country="ES" fo:font-weight="normal" officeooo:rsid="00cb7374" officeooo:paragraph-rsid="00df3d0c" style:font-size-asian="11pt" style:font-weight-asian="normal" style:font-size-complex="11pt" style:font-weight-complex="normal"/>
    </style:style>
    <style:style style:name="P22" style:family="paragraph" style:parent-style-name="Text_20_body">
      <style:text-properties fo:color="#000000" style:font-name="HelveticaNeueLT Std Lt" fo:font-size="11pt" fo:language="eu" fo:country="ES" fo:font-weight="normal" officeooo:rsid="00e066c9" officeooo:paragraph-rsid="00e066c9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color="#000000" style:font-name="HelveticaNeueLT Std Lt" fo:font-size="11pt" fo:language="eu" fo:country="ES" fo:font-weight="normal" officeooo:rsid="00e523fa" officeooo:paragraph-rsid="00e523fa" style:font-size-asian="11pt" style:font-weight-asian="normal" style:font-size-complex="11pt" style:font-weight-complex="normal"/>
    </style:style>
    <style:style style:name="P24" style:family="paragraph" style:parent-style-name="Text_20_body">
      <style:text-properties fo:color="#000000" style:font-name="HelveticaNeueLT Std Lt" fo:font-size="11pt" fo:language="eu" fo:country="ES" fo:font-weight="normal" officeooo:rsid="00e5816c" officeooo:paragraph-rsid="00e5816c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color="#000000" style:font-name="HelveticaNeueLT Std Lt" fo:font-size="11pt" fo:language="eu" fo:country="ES" fo:font-weight="normal" officeooo:rsid="00e6d04f" officeooo:paragraph-rsid="00e6d04f" style:font-size-asian="11pt" style:font-weight-asian="normal" style:font-size-complex="11pt" style:font-weight-complex="normal"/>
    </style:style>
    <style:style style:name="P26" style:family="paragraph" style:parent-style-name="Text_20_body">
      <style:text-properties fo:color="#000000" style:font-name="HelveticaNeueLT Std Lt" fo:font-size="11pt" fo:language="eu" fo:country="ES" fo:font-weight="normal" officeooo:rsid="00ea0994" officeooo:paragraph-rsid="00ea0994" style:font-size-asian="11pt" style:font-weight-asian="normal" style:font-size-complex="11pt" style:font-weight-complex="normal"/>
    </style:style>
    <style:style style:name="P27" style:family="paragraph" style:parent-style-name="Text_20_body">
      <style:text-properties fo:color="#000000" style:font-name="HelveticaNeueLT Std Lt" fo:font-size="11pt" fo:language="eu" fo:country="ES" fo:font-weight="normal" officeooo:rsid="00ea0994" officeooo:paragraph-rsid="00ed511c" style:font-size-asian="11pt" style:font-weight-asian="normal" style:font-size-complex="11pt" style:font-weight-complex="normal"/>
    </style:style>
    <style:style style:name="P28" style:family="paragraph" style:parent-style-name="Text_20_body">
      <style:text-properties fo:color="#000000" style:font-name="HelveticaNeueLT Std Lt" fo:font-size="11pt" fo:language="eu" fo:country="ES" fo:font-weight="bold" officeooo:rsid="00e066c9" officeooo:paragraph-rsid="00e066c9" style:font-size-asian="11pt" style:font-weight-asian="bold" style:font-size-complex="11pt" style:font-weight-complex="bold"/>
    </style:style>
    <style:style style:name="P29" style:family="paragraph" style:parent-style-name="Text_20_body">
      <style:text-properties fo:color="#000000" style:font-name="HelveticaNeueLT Std Lt" fo:font-size="11pt" fo:language="eu" fo:country="ES" fo:font-weight="bold" officeooo:rsid="00e5215d" officeooo:paragraph-rsid="00e5215d" style:font-size-asian="11pt" style:font-weight-asian="bold" style:font-size-complex="11pt" style:font-weight-complex="bold"/>
    </style:style>
    <style:style style:name="P30" style:family="paragraph" style:parent-style-name="Text_20_body">
      <style:text-properties fo:color="#000000" style:font-name="HelveticaNeueLT Std Lt" fo:font-size="11pt" fo:language="eu" fo:country="ES" fo:font-weight="bold" officeooo:rsid="00ea0994" officeooo:paragraph-rsid="00ea0994" style:font-size-asian="11pt" style:font-weight-asian="bold" style:font-size-complex="11pt" style:font-weight-complex="bold"/>
    </style:style>
    <style:style style:name="P31" style:family="paragraph" style:parent-style-name="Text_20_body" style:list-style-name="L1">
      <style:text-properties fo:color="#000000" style:font-name="HelveticaNeueLT Std Lt" fo:font-size="11pt" fo:language="eu" fo:country="ES" fo:font-weight="normal" officeooo:rsid="00f18399" officeooo:paragraph-rsid="00f18399" style:font-size-asian="11pt" style:font-weight-asian="normal" style:font-size-complex="11pt" style:font-weight-complex="normal"/>
    </style:style>
    <style:style style:name="P32" style:family="paragraph" style:parent-style-name="Text_20_body">
      <style:text-properties fo:color="#000000" style:font-name="HelveticaNeueLT Std Lt" fo:font-size="11pt" fo:language="eu" fo:country="ES" fo:font-weight="bold" officeooo:rsid="00e5215d" officeooo:paragraph-rsid="00e5215d" style:font-size-asian="11pt" style:font-weight-asian="bold" style:font-size-complex="11pt" style:font-weight-complex="bold"/>
    </style:style>
    <style:style style:name="P33" style:family="paragraph" style:parent-style-name="Text_20_body">
      <style:text-properties fo:color="#000000" style:font-name="HelveticaNeueLT Std Lt" fo:font-size="11pt" fo:language="eu" fo:country="ES" fo:font-weight="bold" officeooo:rsid="00e066c9" officeooo:paragraph-rsid="00e066c9" style:font-size-asian="11pt" style:font-weight-asian="bold" style:font-size-complex="11pt" style:font-weight-complex="bold"/>
    </style:style>
    <style:style style:name="P34" style:family="paragraph" style:parent-style-name="Text_20_body" style:list-style-name="L2">
      <style:text-properties fo:font-size="11pt" fo:language="eu" fo:country="ES" fo:font-weight="normal" officeooo:rsid="00ca7826" officeooo:paragraph-rsid="00ca7826" style:font-size-asian="11pt" style:font-weight-asian="normal" style:font-size-complex="11pt" style:font-weight-complex="normal"/>
    </style:style>
    <style:style style:name="P35" style:family="paragraph" style:parent-style-name="Text_20_body" style:list-style-name="L2">
      <style:text-properties fo:font-size="11pt" fo:language="eu" fo:country="ES" fo:font-weight="normal" officeooo:rsid="00cb7374" officeooo:paragraph-rsid="00cb7374" style:font-size-asian="11pt" style:font-weight-asian="normal" style:font-size-complex="11pt" style:font-weight-complex="normal"/>
    </style:style>
    <style:style style:name="P36" style:family="paragraph" style:parent-style-name="Text_20_body" style:list-style-name="L2">
      <style:text-properties fo:font-size="11pt" fo:language="eu" fo:country="ES" fo:font-weight="bold" officeooo:rsid="00cb7374" officeooo:paragraph-rsid="00cb7374" style:font-size-asian="11pt" style:font-weight-asian="bold" style:font-size-complex="11pt" style:font-weight-complex="bold"/>
    </style:style>
    <style:style style:name="P37" style:family="paragraph" style:parent-style-name="Text_20_body">
      <style:text-properties fo:font-size="11pt" fo:language="eu" fo:country="ES" fo:font-weight="bold" officeooo:rsid="00cb7374" officeooo:paragraph-rsid="00cb7374" style:font-size-asian="11pt" style:font-weight-asian="bold" style:font-size-complex="11pt" style:font-weight-complex="bold"/>
    </style:style>
    <style:style style:name="P38" style:family="paragraph" style:parent-style-name="Text_20_body" style:list-style-name="L2">
      <style:text-properties fo:font-size="11pt" fo:language="eu" fo:country="ES" fo:font-weight="bold" officeooo:rsid="00cb9c1f" officeooo:paragraph-rsid="00cb9c1f" style:font-size-asian="11pt" style:font-weight-asian="bold" style:font-size-complex="11pt" style:font-weight-complex="bold"/>
    </style:style>
    <style:style style:name="P39" style:family="paragraph" style:parent-style-name="Text_20_body" style:list-style-name="L2">
      <style:text-properties fo:font-size="11pt" fo:language="eu" fo:country="ES" fo:font-weight="bold" officeooo:rsid="00cb9c1f" officeooo:paragraph-rsid="00d328cf" style:font-size-asian="11pt" style:font-weight-asian="bold" style:font-size-complex="11pt" style:font-weight-complex="bold"/>
    </style:style>
    <style:style style:name="P40" style:family="paragraph" style:parent-style-name="Text_20_body">
      <style:text-properties officeooo:paragraph-rsid="00e066c9"/>
    </style:style>
    <style:style style:name="P41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P42" style:family="paragraph">
      <style:paragraph-properties fo:text-align="center"/>
    </style:style>
    <style:style style:name="T1" style:family="text">
      <style:text-properties officeooo:rsid="00b690f4"/>
    </style:style>
    <style:style style:name="T2" style:family="text">
      <style:text-properties officeooo:rsid="00925f0f"/>
    </style:style>
    <style:style style:name="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T7" style:family="text">
      <style:text-properties fo:color="#000000" style:font-name="HelveticaNeueLT Std Lt"/>
    </style:style>
    <style:style style:name="T8" style:family="text">
      <style:text-properties fo:color="#000000" style:font-name="HelveticaNeueLT Std Lt" fo:font-weight="bold" style:font-weight-asian="bold" style:font-weight-complex="bold"/>
    </style:style>
    <style:style style:name="T9" style:family="text">
      <style:text-properties fo:color="#000000" style:font-name="HelveticaNeueLT Std Lt" fo:font-weight="bold" officeooo:rsid="00d19dca" style:font-weight-asian="bold" style:font-weight-complex="bold"/>
    </style:style>
    <style:style style:name="T10" style:family="text">
      <style:text-properties fo:color="#000000" style:font-name="HelveticaNeueLT Std Lt" fo:font-weight="bold" officeooo:rsid="00cb7374" style:font-weight-asian="bold" style:font-weight-complex="bold"/>
    </style:style>
    <style:style style:name="T11" style:family="text">
      <style:text-properties fo:color="#000000" style:font-name="HelveticaNeueLT Std Lt" fo:font-weight="bold" officeooo:rsid="00e5215d" style:font-weight-asian="bold" style:font-weight-complex="bold"/>
    </style:style>
    <style:style style:name="T12" style:family="text">
      <style:text-properties fo:color="#000000" style:font-name="HelveticaNeueLT Std Lt" fo:font-weight="bold" officeooo:rsid="00df3d0c" style:font-weight-asian="bold" style:font-weight-complex="bold"/>
    </style:style>
    <style:style style:name="T13" style:family="text">
      <style:text-properties fo:color="#000000" style:font-name="HelveticaNeueLT Std Lt" fo:font-weight="bold" officeooo:rsid="00de1b2b" style:font-weight-asian="bold" style:font-weight-complex="bold"/>
    </style:style>
    <style:style style:name="T14" style:family="text">
      <style:text-properties fo:color="#000000" style:font-name="HelveticaNeueLT Std Lt" fo:font-weight="normal" officeooo:rsid="00d19dca" style:font-weight-asian="normal" style:font-weight-complex="normal"/>
    </style:style>
    <style:style style:name="T15" style:family="text">
      <style:text-properties fo:color="#000000" style:font-name="HelveticaNeueLT Std Lt" fo:font-weight="normal" officeooo:rsid="00d328cf" style:font-weight-asian="normal" style:font-weight-complex="normal"/>
    </style:style>
    <style:style style:name="T16" style:family="text">
      <style:text-properties fo:color="#000000" style:font-name="HelveticaNeueLT Std Lt" fo:font-weight="normal" officeooo:rsid="00d47f83" style:font-weight-asian="normal" style:font-weight-complex="normal"/>
    </style:style>
    <style:style style:name="T17" style:family="text">
      <style:text-properties fo:color="#000000" style:font-name="HelveticaNeueLT Std Lt" fo:font-weight="normal" officeooo:rsid="00e4f112" style:font-weight-asian="normal" style:font-weight-complex="normal"/>
    </style:style>
    <style:style style:name="T18" style:family="text">
      <style:text-properties fo:color="#000000" style:font-name="HelveticaNeueLT Std Lt" fo:font-weight="normal" officeooo:rsid="00e5215d" style:font-weight-asian="normal" style:font-weight-complex="normal"/>
    </style:style>
    <style:style style:name="T19" style:family="text">
      <style:text-properties fo:color="#000000" style:font-name="HelveticaNeueLT Std Lt" fo:font-weight="normal" officeooo:rsid="00de1b2b" style:font-weight-asian="normal" style:font-weight-complex="normal"/>
    </style:style>
    <style:style style:name="T20" style:family="text">
      <style:text-properties fo:color="#000000" style:font-name="HelveticaNeueLT Std Lt" fo:font-weight="normal" officeooo:rsid="00f037af" style:font-weight-asian="normal" style:font-weight-complex="normal"/>
    </style:style>
    <style:style style:name="T21" style:family="text">
      <style:text-properties fo:color="#000000" style:font-name="HelveticaNeueLT Std Lt" officeooo:rsid="00cb7374"/>
    </style:style>
    <style:style style:name="T22" style:family="text">
      <style:text-properties fo:color="#000000" style:font-name="HelveticaNeueLT Std Lt" officeooo:rsid="00cb9c1f"/>
    </style:style>
    <style:style style:name="T23" style:family="text">
      <style:text-properties fo:color="#000000" style:font-name="HelveticaNeueLT Std Lt" officeooo:rsid="00d19dca"/>
    </style:style>
    <style:style style:name="T24" style:family="text">
      <style:text-properties fo:color="#000000" style:font-name="HelveticaNeueLT Std Lt" officeooo:rsid="00d328cf"/>
    </style:style>
    <style:style style:name="T25" style:family="text">
      <style:text-properties fo:color="#000000" style:font-name="HelveticaNeueLT Std Lt" officeooo:rsid="00d47f83"/>
    </style:style>
    <style:style style:name="T26" style:family="text">
      <style:text-properties fo:color="#000000" style:font-name="HelveticaNeueLT Std Lt" officeooo:rsid="00d7d206"/>
    </style:style>
    <style:style style:name="T27" style:family="text">
      <style:text-properties fo:color="#000000" style:font-name="HelveticaNeueLT Std Lt" officeooo:rsid="00dcba7c"/>
    </style:style>
    <style:style style:name="T28" style:family="text">
      <style:text-properties fo:color="#000000" style:font-name="HelveticaNeueLT Std Lt" officeooo:rsid="00de1b2b"/>
    </style:style>
    <style:style style:name="T29" style:family="text">
      <style:text-properties fo:color="#000000" style:font-name="HelveticaNeueLT Std Lt" fo:language="eu" fo:country="ES" fo:font-weight="normal" style:font-weight-asian="normal" style:font-weight-complex="normal"/>
    </style:style>
    <style:style style:name="T30" style:family="text">
      <style:text-properties fo:color="#000000" style:font-name="HelveticaNeueLT Std Lt" fo:language="eu" fo:country="ES" fo:font-weight="normal" officeooo:rsid="00ca7826" style:font-weight-asian="normal" style:font-weight-complex="normal"/>
    </style:style>
    <style:style style:name="T31" style:family="text">
      <style:text-properties fo:color="#000000" style:font-name="HelveticaNeueLT Std Lt" fo:language="eu" fo:country="ES" fo:font-weight="normal" officeooo:rsid="00df3d0c" style:font-weight-asian="normal" style:font-weight-complex="normal"/>
    </style:style>
    <style:style style:name="T32" style:family="text">
      <style:text-properties fo:color="#000000" style:font-name="HelveticaNeueLT Std Lt" fo:language="eu" fo:country="ES" fo:font-weight="normal" officeooo:rsid="00e2c4d8" style:font-weight-asian="normal" style:font-weight-complex="normal"/>
    </style:style>
    <style:style style:name="T33" style:family="text">
      <style:text-properties fo:color="#000000" style:font-name="HelveticaNeueLT Std Lt" fo:language="eu" fo:country="ES" fo:font-weight="normal" officeooo:rsid="00d19dca" style:font-weight-asian="normal" style:font-weight-complex="normal"/>
    </style:style>
    <style:style style:name="T34" style:family="text">
      <style:text-properties fo:color="#000000" style:font-name="HelveticaNeueLT Std Lt" fo:language="eu" fo:country="ES" fo:font-weight="normal" officeooo:rsid="00e40518" style:font-weight-asian="normal" style:font-weight-complex="normal"/>
    </style:style>
    <style:style style:name="T35" style:family="text">
      <style:text-properties fo:color="#000000" style:font-name="HelveticaNeueLT Std Lt" fo:language="eu" fo:country="ES" fo:font-weight="normal" officeooo:rsid="00e4f112" style:font-weight-asian="normal" style:font-weight-complex="normal"/>
    </style:style>
    <style:style style:name="T36" style:family="text">
      <style:text-properties fo:color="#000000" style:font-name="HelveticaNeueLT Std Lt" fo:language="eu" fo:country="ES" fo:font-weight="normal" officeooo:rsid="00e5215d" style:font-weight-asian="normal" style:font-weight-complex="normal"/>
    </style:style>
    <style:style style:name="T37" style:family="text">
      <style:text-properties fo:color="#000000" style:font-name="HelveticaNeueLT Std Lt" fo:language="eu" fo:country="ES" fo:font-weight="normal" officeooo:rsid="00f037af" style:font-weight-asian="normal" style:font-weight-complex="normal"/>
    </style:style>
    <style:style style:name="T38" style:family="text">
      <style:text-properties fo:color="#000000" style:font-name="HelveticaNeueLT Std Lt" fo:language="eu" fo:country="ES" fo:font-weight="normal" officeooo:rsid="00f58092" style:font-weight-asian="normal" style:font-weight-complex="normal"/>
    </style:style>
    <style:style style:name="T39" style:family="text">
      <style:text-properties fo:color="#000000" style:font-name="HelveticaNeueLT Std Lt" fo:language="eu" fo:country="ES" fo:font-weight="bold" style:font-weight-asian="bold" style:font-weight-complex="bold"/>
    </style:style>
    <style:style style:name="T40" style:family="text">
      <style:text-properties fo:color="#000000" style:font-name="HelveticaNeueLT Std Lt" fo:language="eu" fo:country="ES" fo:font-weight="bold" officeooo:rsid="00ca7826" style:font-weight-asian="bold" style:font-weight-complex="bold"/>
    </style:style>
    <style:style style:name="T41" style:family="text">
      <style:text-properties fo:color="#000000" style:font-name="HelveticaNeueLT Std Lt" fo:language="eu" fo:country="ES" fo:font-weight="bold" officeooo:rsid="00d7d206" style:font-weight-asian="bold" style:font-weight-complex="bold"/>
    </style:style>
    <style:style style:name="T42" style:family="text">
      <style:text-properties fo:color="#000000" style:font-name="HelveticaNeueLT Std Lt" fo:language="eu" fo:country="ES" fo:font-weight="bold" officeooo:rsid="00cc46fc" style:font-weight-asian="bold" style:font-weight-complex="bold"/>
    </style:style>
    <style:style style:name="T43" style:family="text">
      <style:text-properties fo:color="#000000" style:font-name="HelveticaNeueLT Std Lt" fo:language="eu" fo:country="ES" fo:font-weight="bold" officeooo:rsid="00e2c4d8" style:font-weight-asian="bold" style:font-weight-complex="bold"/>
    </style:style>
    <style:style style:name="T44" style:family="text">
      <style:text-properties fo:color="#000000" style:font-name="HelveticaNeueLT Std Lt" fo:language="eu" fo:country="ES" fo:font-weight="bold" officeooo:rsid="00e40518" style:font-weight-asian="bold" style:font-weight-complex="bold"/>
    </style:style>
    <style:style style:name="T45" style:family="text">
      <style:text-properties fo:color="#000000" style:font-name="HelveticaNeueLT Std Lt" fo:language="eu" fo:country="ES" fo:font-weight="bold" officeooo:rsid="00e4f112" style:font-weight-asian="bold" style:font-weight-complex="bold"/>
    </style:style>
    <style:style style:name="T46" style:family="text">
      <style:text-properties fo:color="#000000" style:font-name="HelveticaNeueLT Std Lt" fo:language="eu" fo:country="ES" fo:font-weight="bold" officeooo:rsid="00e5215d" style:font-weight-asian="bold" style:font-weight-complex="bold"/>
    </style:style>
    <style:style style:name="T47" style:family="text">
      <style:text-properties fo:color="#000000" style:font-name="HelveticaNeueLT Std Lt" fo:language="eu" fo:country="ES" fo:font-weight="bold" officeooo:rsid="00f58092" style:font-weight-asian="bold" style:font-weight-complex="bold"/>
    </style:style>
    <style:style style:name="T48" style:family="text">
      <style:text-properties fo:color="#000000" style:font-name="HelveticaNeueLT Std Lt" fo:language="eu" fo:country="ES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000000" style:font-name="HelveticaNeueLT Std Lt" fo:language="eu" fo:country="ES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color="#000000" style:font-name="HelveticaNeueLT Std Lt" fo:language="eu" fo:country="ES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color="#000000" style:font-name="HelveticaNeueLT Std Lt" officeooo:rsid="00df3d0c"/>
    </style:style>
    <style:style style:name="T52" style:family="text">
      <style:text-properties fo:color="#000000" style:font-name="HelveticaNeueLT Std Lt" officeooo:rsid="00e066c9"/>
    </style:style>
    <style:style style:name="T53" style:family="text">
      <style:text-properties fo:color="#000000" style:font-name="HelveticaNeueLT Std Lt" officeooo:rsid="00e4f112"/>
    </style:style>
    <style:style style:name="T54" style:family="text">
      <style:text-properties fo:color="#000000" style:font-name="HelveticaNeueLT Std Lt" officeooo:rsid="00e5215d"/>
    </style:style>
    <style:style style:name="T55" style:family="text">
      <style:text-properties fo:color="#000000" style:font-name="HelveticaNeueLT Std Lt" officeooo:rsid="00edabe5"/>
    </style:style>
    <style:style style:name="T56" style:family="text">
      <style:text-properties fo:color="#000000" style:font-name="HelveticaNeueLT Std Lt" officeooo:rsid="00f037af"/>
    </style:style>
    <style:style style:name="T57" style:family="text">
      <style:text-properties fo:color="#000000" style:font-name="HelveticaNeueLT Std Lt" fo:font-size="11pt" fo:language="eu" fo:country="ES" fo:font-weight="normal" officeooo:rsid="00e066c9" style:font-size-asian="11pt" style:font-weight-asian="normal" style:font-size-complex="11pt" style:font-weight-complex="normal"/>
    </style:style>
    <style:style style:name="T58" style:family="text">
      <style:text-properties fo:color="#000000" style:font-name="HelveticaNeueLT Std Lt" fo:font-size="11pt" fo:language="eu" fo:country="ES" fo:font-weight="normal" officeooo:rsid="00e87a3d" style:font-size-asian="11pt" style:font-weight-asian="normal" style:font-size-complex="11pt" style:font-weight-complex="normal"/>
    </style:style>
    <style:style style:name="T59" style:family="text">
      <style:text-properties fo:color="#000000" style:font-name="HelveticaNeueLT Std Lt" fo:font-size="11pt" fo:language="eu" fo:country="ES" fo:font-weight="bold" officeooo:rsid="00e066c9" style:font-size-asian="11pt" style:font-weight-asian="bold" style:font-size-complex="11pt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e5816c" style:font-weight-asian="bold" style:font-weight-complex="bold"/>
    </style:style>
    <style:style style:name="T62" style:family="text">
      <style:text-properties fo:font-weight="bold" officeooo:rsid="00e6d04f" style:font-weight-asian="bold" style:font-weight-complex="bold"/>
    </style:style>
    <style:style style:name="T63" style:family="text">
      <style:text-properties fo:font-weight="bold" officeooo:rsid="00ed0bcc" style:font-weight-asian="bold" style:font-weight-complex="bold"/>
    </style:style>
    <style:style style:name="T64" style:family="text">
      <style:text-properties fo:font-weight="bold" officeooo:rsid="00ee2519" style:font-weight-asian="bold" style:font-weight-complex="bold"/>
    </style:style>
    <style:style style:name="T65" style:family="text">
      <style:text-properties fo:font-weight="bold" officeooo:rsid="00ef2ef7" style:font-weight-asian="bold" style:font-weight-complex="bold"/>
    </style:style>
    <style:style style:name="T66" style:family="text">
      <style:text-properties officeooo:rsid="00e5215d"/>
    </style:style>
    <style:style style:name="T67" style:family="text">
      <style:text-properties officeooo:rsid="00e5816c"/>
    </style:style>
    <style:style style:name="T68" style:family="text">
      <style:text-properties officeooo:rsid="00e6d04f"/>
    </style:style>
    <style:style style:name="T69" style:family="text">
      <style:text-properties officeooo:rsid="00e7a01a"/>
    </style:style>
    <style:style style:name="T70" style:family="text">
      <style:text-properties officeooo:rsid="00e87a3d"/>
    </style:style>
    <style:style style:name="T71" style:family="text">
      <style:text-properties officeooo:rsid="00ea0994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officeooo:rsid="00ea0994" style:font-style-asian="italic" style:font-style-complex="italic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officeooo:rsid="00ed0bcc"/>
    </style:style>
    <style:style style:name="T76" style:family="text">
      <style:text-properties officeooo:rsid="00ed511c"/>
    </style:style>
    <style:style style:name="T77" style:family="text">
      <style:text-properties officeooo:rsid="00f037af"/>
    </style:style>
    <style:style style:name="T78" style:family="text">
      <style:text-properties officeooo:rsid="00f345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6"/>
      <text:p text:style-name="P9">35.000 lagunek <text:span text:style-name="T66">baino gehiagok</text:span> parte hartu dute 2017ko Olatu Talkan</text:p>
      <text:p text:style-name="P8"/>
      <text:p text:style-name="P12"/>
      <text:p text:style-name="P10"><text:span text:style-name="T9">M</text:span><text:span text:style-name="T8">aiatzaren 19, 20 eta 21ean</text:span><text:span text:style-name="T7"> Olatu Talka jaialdiak hiria hartu du, </text:span><text:span text:style-name="T8">hiria egiteko</text:span><text:span text:style-name="T7">, eta </text:span><text:span text:style-name="T27">esan beharra dago parte-hartzea oso handia izan dela, bai </text:span><text:span text:style-name="T28">herritarren aldetik </text:span><text:span text:style-name="T55">bai </text:span><text:span text:style-name="T28">eragile aktiboen aldetik. </text:span><text:span text:style-name="T51">Jaialdian </text:span><text:span text:style-name="T12">200 ekimen</text:span><text:span text:style-name="T51"> inguru izan dira, eta hauen bidez herritarrei mota guztietako aukerak eskaini zaizkie (tailerrak, musika, </text:span><text:span text:style-name="T52">dantza, antzerkia eta abar), gustu guztietarako </text:span><text:span text:style-name="T55">modukoak</text:span><text:span text:style-name="T52">. </text:span><text:span text:style-name="T28">Olatu Talka jaialdiko hiru egunetan ia </text:span><text:span text:style-name="T13">2.000 lagun</text:span><text:span text:style-name="T28"> aritu ziren </text:span><text:span text:style-name="T13">eragile aktibo </text:span><text:span text:style-name="T19">g</text:span><text:span text:style-name="T28">isa Olatu Talka aurrera eramaten eta </text:span><text:span text:style-name="T13">35.000 herritarrek parte-hartu</text:span><text:span text:style-name="T28"> zuten era batera edo bestera jaialdian. </text:span></text:p>
      <text:p text:style-name="P13"/>
      <text:p text:style-name="P11"><text:span text:style-name="T7">Olatu Talkak jasotako datuen arabera, </text:span><text:span text:style-name="T30">jaialdi</text:span><text:span text:style-name="T29">ko</text:span><text:span text:style-name="T40"> lehen </text:span><text:span text:style-name="T39">egunean, maitzaren 19an, </text:span><text:span text:style-name="T50">ostirala </text:span><text:span text:style-name="T40">5.</text:span><text:span text:style-name="T41">5</text:span><text:span text:style-name="T40">00 </text:span><text:span text:style-name="T30">bat </text:span><text:span text:style-name="T29">ikus-entzule </text:span><text:span text:style-name="T37">iza</text:span><text:span text:style-name="T29">n ziren</text:span><text:span text:style-name="T30"> </text:span><text:span text:style-name="T40">inaugurazioan, Kontxa Gaumarketen, Urbanzientzia</text:span><text:span text:style-name="T30">n eta hainbat gunetan antolatutako </text:span><text:span text:style-name="T40">kontzertuetan. </text:span><text:span text:style-name="T30">Larunbat</text:span><text:span text:style-name="T37">a</text:span><text:span text:style-name="T31"> izan zen ekitaldi</text:span><text:span text:style-name="T30"> </text:span><text:span text:style-name="T32">gehien</text:span><text:span text:style-name="T37">eko eguna, </text:span><text:span text:style-name="T32">eta </text:span><text:span text:style-name="T40">20.000 lagun</text:span><text:span text:style-name="T41">ek baino gehiagok</text:span><text:span text:style-name="T40"> </text:span><text:span text:style-name="T30">parte hartu zuten Olatu Talkaren jardueraren batean edo bestean. </text:span><text:span text:style-name="T40">Igande</text:span><text:span text:style-name="T43">an,</text:span><text:span text:style-name="T30"> </text:span><text:span text:style-name="T33">ekitaldi </text:span><text:span text:style-name="T32">gehienak </text:span><text:span text:style-name="T43">Kaian </text:span><text:span text:style-name="T32">izan ziren </text:span><text:span text:style-name="T34">eta egun osoan zehar</text:span><text:span text:style-name="T44"> jende asko </text:span><text:span text:style-name="T34">ibili zen bertako</text:span><text:span text:style-name="T44"> </text:span><text:span text:style-name="T34">jardueretan eta baita </text:span><text:span text:style-name="T44">food-trucketan.</text:span><text:span text:style-name="T34"> Igandean azpimarratzekoak izan ziren </text:span><text:span text:style-name="T44">itsas bidaia didaktikoak, Argazki estudio kalean</text:span><text:span text:style-name="T34"> ekimena,</text:span><text:span text:style-name="T44"> Izarrak Plazara </text:span><text:span text:style-name="T38">lehiaketa</text:span><text:span text:style-name="T45"> eta Orixeko guraso eta haurren esku-hartze artistikoa </text:span><text:span text:style-name="T35">aipatu behar. </text:span><text:span text:style-name="T45">Guztira, 10</text:span><text:span text:style-name="T42">.000 lagun</text:span><text:span text:style-name="T45">etik gora</text:span><text:span text:style-name="T42"> </text:span><text:span text:style-name="T33">izan dira Kai</text:span><text:span text:style-name="T35">a</text:span><text:span text:style-name="T33">n. </text:span><text:span text:style-name="T36">Beraz, guztira </text:span><text:span text:style-name="T46">35.000 lagunetik gora</text:span><text:span text:style-name="T36"> egon ziren Olatu Talkan.</text:span></text:p>
      <text:p text:style-name="P14"/>
      <text:p text:style-name="P27"><text:span text:style-name="T36">Aurtengo datuak eta </text:span><text:span text:style-name="T75">jaialdiko egunak nola joan ziren ikusita, Olatu Talkak oso harrera ona izan duela esan dezakegu. Parte-hartze aldetik aurreko urtean baino </text:span><text:span text:style-name="T63">10.000 lagun gehiago</text:span><text:span text:style-name="T75"> hurbildu dira Olatu Talkara eta ekimen konkretu batzuek izugarrizko arrakasta izan dute. </text:span><text:span text:style-name="T63">Sareetan</text:span><text:span text:style-name="T75"> ere aurreko urteetan baino </text:span><text:span text:style-name="T63">oihartzun handiagoa </text:span><text:span text:style-name="T75">lortu du Olatu Talkak.</text:span></text:p>
      <text:p text:style-name="P14"/>
      <text:p text:style-name="P29">EKIMENAK</text:p>
      <text:p text:style-name="P19"><text:span text:style-name="T77">E</text:span>kitaldi zehatz batzuek izan duten arrakasta azpimarratu beharra dago.</text:p>
      <text:list xml:id="list3881200411880353335" text:style-name="L1">
        <text:list-item>
          <text:p text:style-name="P31"><text:span text:style-name="T60">Inaugurazio ekitaldia: </text:span>Udaletxeko terrazan 400 lagun elkartu zituen musika emanaldi berezia izan zen, musika mota eta estilo ezbe<text:span text:style-name="T78">rdinak eta hainbat belaunalditako jendea elkartuta. Ederra izan zen eta oso esperientzia polita, abesbatzak eta Easo Jazz Orkestra rock eta pop taldeekin elkartzea eta azken horien kantak eskaintzea.</text:span></text:p>
        </text:list-item>
      </text:list>
      <text:list xml:id="list2181786511162558551" text:style-name="L2">
        <text:list-item>
          <text:p text:style-name="P34"><text:span text:style-name="T8">Urbanzientzia:</text:span><text:span text:style-name="T7"> Ostiralean eta, batez ere larunbatean, </text:span><text:span text:style-name="T8">Katalunia Plazan </text:span><text:span text:style-name="T7">jende ugari ibili zen </text:span><text:span text:style-name="T10">Teknahi</text:span><text:span text:style-name="T21">k antolatutako ekimenean</text:span><text:span text:style-name="T7">, eta jendeak gogotik gozatu zuen bertan egindako </text:span><text:span text:style-name="T8">esperimentuekin, tailerrekin </text:span><text:span text:style-name="T10">eta hitzaldiekin</text:span><text:span text:style-name="T21">. </text:span><text:span text:style-name="T11">1.000 lagun </text:span><text:span text:style-name="T54">baino gehiago izan ziren Urbanzientzian.</text:span></text:p>
        </text:list-item>
        <text:list-item>
          <text:p text:style-name="P35"><text:span text:style-name="T8">Mundu Festen Topaketa:</text:span><text:span text:style-name="T7"> Jendetza elkartu zen </text:span><text:span text:style-name="T8">Teresa de Calcuta Plaza</text:span><text:span text:style-name="T7">n, eta oso ekimen interesgarria izan zen </text:span><text:span text:style-name="T8">kultur arteko elkar ezagutza </text:span><text:span text:style-name="T7">eta lankidetza bultzatzeko. </text:span><text:span text:style-name="T53">Arratsalde osoan oso giro polita izan zen berta</text:span><text:span text:style-name="T56">n.</text:span></text:p>
        </text:list-item>
        <text:list-item>
          <text:p text:style-name="P35"><text:span text:style-name="T8">Gipuzkoa Solidarioaren eta Caritasen guneak:</text:span><text:span text:style-name="T7"> </text:span><text:span text:style-name="T26">Gizarte arloan lan egiten duten</text:span><text:span text:style-name="T7"> bi elkarte hauen guneetara ere jendetza hurbildu zen, eta bi ekimen azpimarratzeko modukoak izan ziren: </text:span><text:span text:style-name="T8">gurpil gaineko ginkana</text:span><text:span text:style-name="T7"> eta </text:span><text:span text:style-name="T8">zapiak</text:span><text:span text:style-name="T7"> era ezberdinetan</text:span><text:span text:style-name="T8"> jartzen ikasteko tailerra</text:span><text:span text:style-name="T7">, herritarren a</text:span><text:span text:style-name="T26">lde</text:span><text:span text:style-name="T7">tik oso harrera ona izan baitzuten.</text:span></text:p>
        </text:list-item>
        <text:list-item>
          <text:p text:style-name="P36"><text:span text:style-name="T7">Kontxa </text:span><text:span text:style-name="T22">G</text:span><text:span text:style-name="T7">aumarket: </text:span><text:span text:style-name="T23">Ostiralean jende asko </text:span><text:span text:style-name="T14">hurbildu zen Kontxa Gaumarketera, baina </text:span><text:span text:style-name="T23">larunbatean are gehiago. </text:span><text:span text:style-name="T14">Une batzuetan bertako postuak ikustea ere zaila izan zen, eta </text:span><text:span text:style-name="T23">7.000 lagun</text:span><text:span text:style-name="T14"> baino gehiago pasatu ziren bertatik. </text:span><text:span text:style-name="T17">Argi geratu da ekimen hau errotuta dagoela </text:span><text:span text:style-name="T20">Olatu Talka jaialdian.</text:span></text:p>
        </text:list-item>
      </text:list>
      <text:p text:style-name="P37"><text:span text:style-name="T20"/></text:p>
      <text:p text:style-name="P37"><text:soft-page-break/><text:span text:style-name="T20"/></text:p>
      <text:list xml:id="list103526941287477" text:continue-numbering="true" text:style-name="L2">
        <text:list-item>
          <text:p text:style-name="P36"><text:span text:style-name="T7">Udaletxea kasino bihurtzeko ekimena: </text:span><text:span text:style-name="T23">Donostia Lindy Hop Dantza Elkarteak </text:span><text:span text:style-name="T14">gaur egungo </text:span><text:span text:style-name="T23">udalbatza aretoa berriro kasino </text:span><text:span text:style-name="T14">bihurtu zuen, garai batean izan zenaren</text:span><text:span text:style-name="T23"> 130. urteurrenean. </text:span><text:span text:style-name="T14">Uda</text:span><text:span text:style-name="T20">l</text:span><text:span text:style-name="T14">batza aretoa lepo bete zen, baimendutako edukiera betez, eta ikus-entzule batzuek kanpoan geratu behar izan zuten. </text:span></text:p>
        </text:list-item>
        <text:list-item>
          <text:p text:style-name="P38"><text:span text:style-name="T7">Tailerrak: </text:span><text:span text:style-name="T14">Hiriko hainbat bazterretan izandako</text:span><text:span text:style-name="T23"> ikastaro eta tailerren </text:span><text:span text:style-name="T14">arrakasta ere aipatu behar da. </text:span><text:span text:style-name="T23">Leku guztiak bete baitziren </text:span><text:span text:style-name="T14">bai</text:span><text:span text:style-name="T23"> Konstituzio Plazako 18 tailerretan, </text:span><text:span text:style-name="T14">bai</text:span><text:span text:style-name="T23"> Cristina Eneko <text:s/></text:span><text:span text:style-name="T24">lau tailerretan eta abar. </text:span><text:span text:style-name="T16">Tailerren artean, sortu zuen ikusminagatik eta ikusgarritasunagatik, Antiguako Zubimusu parkean</text:span><text:span text:style-name="T25"> Lotzen ADDek </text:span><text:span text:style-name="T16">antolatutakoa aipatu behar da,</text:span><text:span text:style-name="T25"> 80 lagun aritu baitziren parkourraren sekretuak ikasten.</text:span></text:p>
        </text:list-item>
        <text:list-item>
          <text:p text:style-name="P39"><text:span text:style-name="T7">Kontzertuak: </text:span><text:span text:style-name="T15">Kontzertuen artean inolako zalantzarik gabe berriro </text:span><text:span text:style-name="T24">Basoka </text:span><text:span text:style-name="T15">aipatu behar, jendea elkartu baizen </text:span><text:span text:style-name="T24">Miramongo paraje berezian </text:span><text:span text:style-name="T15">musikaz gozatzera, </text:span><text:span text:style-name="T18">500 lagun baino gehiago hurbildu ziren bertara</text:span><text:span text:style-name="T24">. Eustasio Amilibiako kontzertuetan 200 lagun </text:span><text:span text:style-name="T15">inguru elkartu ziren, eta </text:span><text:span text:style-name="T24">larunbateko kontzertu arrakastatsuenak Kaian </text:span><text:span text:style-name="T15">izan ziren, </text:span><text:span text:style-name="T24">Nothing Box</text:span><text:span text:style-name="T15"> eta </text:span><text:span text:style-name="T24">Pelayo y Sus Malditos</text:span><text:span text:style-name="T15"> nabarmenduz.</text:span></text:p>
        </text:list-item>
      </text:list>
      <text:p text:style-name="P29"/>
      <text:p text:style-name="P29">WEBGUNEKO DATUAK</text:p>
      <text:p text:style-name="P23">Aurten <text:span text:style-name="T61">webgunea estreinatu </text:span><text:span text:style-name="T67">du Olatu Talkak, joomla sisteman, eta </text:span><text:span text:style-name="T61">“mobile first” </text:span><text:span text:style-name="T67">ideiaren gainean eraikia; hau da, lehenengo gailu mugikorretan pentsatuta egindako webgunea da. <text:s/>Eta jaialdia amaituta, argi geratu da erabaki zuzena izan dela horrela eraikitzea, izan ere, jaialdian zehar jasotako bisiten </text:span><text:span text:style-name="T61">% 7</text:span><text:span text:style-name="T64">5</text:span><text:span text:style-name="T61"> telefono mugikorraren edo tabletaren </text:span><text:span text:style-name="T67">bidez izan ziren; iaz baino %10 gehiago. </text:span></text:p>
      <text:p text:style-name="P24">Bistan denez, <text:span text:style-name="T68">Olatu Talkako webguneak jaialdi egunetan izan ditu bisita gehien, eta aurten hiru egun horietan </text:span><text:span text:style-name="T62">53.000 bisitari</text:span><text:span text:style-name="T68"> izan ditu, </text:span><text:span text:style-name="T62">% 15 gehiago.</text:span><text:span text:style-name="T68"> Arlo honetan gainera, erabiltzaile bakoitzak ikusitako orri kopurua azpimarratu behar da,</text:span><text:span text:style-name="T62"> batez beste 5 orri </text:span><text:span text:style-name="T68">ikusi baititu, eta hori oso datu ona da.</text:span></text:p>
      <text:p text:style-name="P25"><text:span text:style-name="T60">Bisita gehienak agenda </text:span>kontsultatzeko izan dira, <text:span text:style-name="T60">% </text:span><text:span text:style-name="T65">83</text:span><text:span text:style-name="T60">, </text:span>izan ere, webgunea ere horretara bideratuta egon da, home-an agenda agertzen baitzen, kronologikoki, uneko ekitaldiekin hasita, eta ekitaldiak pasatu ahala hasierako agendatik desagertu egiten ziren. </text:p>
      <text:p text:style-name="P28"/>
      <text:p text:style-name="P28">SARE SOZIALAK 2017</text:p>
      <text:p text:style-name="P22"><text:span text:style-name="T69">Olatu Talkak </text:span>Twitter, Facebook <text:span text:style-name="T69">eta</text:span> Instagram <text:span text:style-name="T69">sareei emandako mugimenduaz gain, sare horietan</text:span> <text:span text:style-name="T69">herritarrak</text:span>, eragile<text:span text:style-name="T69">ak</text:span> eta elkarteak oso aktiboak izan dira. <text:span text:style-name="T69">Aipuak</text:span> <text:span text:style-name="T69">asko izan dira </text:span>eta <text:span text:style-name="T69">elkar banatutako edukiak ere bai, bai jaialdia hastear zela, bai jaialdian zehar, bai ondoren ere. </text:span>Laburbilduz: interakzio<text:span text:style-name="T70">a handia izan da</text:span>.</text:p>
      <text:p text:style-name="P40"><text:span text:style-name="T59">Twitter</text:span><text:span text:style-name="T57">ri</text:span><text:span text:style-name="T59"> </text:span><text:span text:style-name="T57">dagokionez, </text:span><text:span text:style-name="T58">sare </text:span><text:span text:style-name="T57">sozial bera</text:span><text:span text:style-name="T58">ren</text:span><text:span text:style-name="T57"> esta</text:span><text:span text:style-name="T58">ti</text:span><text:span text:style-name="T57">stik</text:span><text:span text:style-name="T58">ar</text:span><text:span text:style-name="T57">en arabera, hauek dira @olatutalka kontuko datuak maiatzaren 1</text:span><text:span text:style-name="T58">e</text:span><text:span text:style-name="T57">tik 21era: 78 jarraitzaile berri (1.05</text:span><text:span text:style-name="T58">3</text:span><text:span text:style-name="T57"> jarraitzaile ditu 2017ko maiatzaren 2</text:span><text:span text:style-name="T58">4</text:span><text:span text:style-name="T57">an), 115.000 aldiz ikusi dira </text:span><text:span text:style-name="T58">bertatik bideratutako txio</text:span><text:span text:style-name="T57">ak eta 1.200 baino bisita gehiago </text:span><text:span text:style-name="T58">izan </text:span><text:span text:style-name="T57">ditu.</text:span></text:p>
      <text:p text:style-name="P22"><text:span text:style-name="T60">Facebook</text:span>en <text:span text:style-name="T74">128</text:span><text:span text:style-name="T72"> atsegi</text:span><text:span text:style-name="T73">te</text:span> berri lortu ditu <text:span text:style-name="T76">Olatu Talka</text:span>ren orrialdeak jaialdiko 3 egunetan zehar (4.<text:span text:style-name="T71">110</text:span> atsegi<text:span text:style-name="T71">n dut</text:span> ditu 2017ko maiatzaren 2<text:span text:style-name="T71">4</text:span>an) eta 347 <text:span text:style-name="T72">atsegite </text:span>berri lortu ditu azken 4 hilabeteetan. Eragile<text:span text:style-name="T71">en</text:span> eta <text:span text:style-name="T71">Olatu Talkaren</text:span> artean hainbat post sortu dira, 14.069 pertsonara iristea lortuz. Atsegin dut eta Elkarbanatu ugari lortu dituzte Olatu Talkaren artikuluek. </text:p>
      <text:p text:style-name="P22"><text:span text:style-name="T60">Instagram</text:span>e<text:span text:style-name="T71">ko</text:span> profilak arrakasta berezia izan du. Inter<text:span text:style-name="T71">a</text:span>kzio<text:span text:style-name="T71">a</text:span> <text:span text:style-name="T71">handia</text:span> <text:span text:style-name="T71">iza</text:span>n da, bi norabideetan. Urtarriletik maiatza bitartean 90 post igo dira @olatutalka kontura eta 200 jarraitzaile berri inguru <text:span text:style-name="T71">lortu</text:span> ditu (1.4<text:span text:style-name="T71">20</text:span> jarraitzaile ditu 2017ko maiatzaren 2<text:span text:style-name="T71">4</text:span>an).</text:p>
      <text:p text:style-name="P22"/>
      <text:p text:style-name="P30"/>
      <text:p text:style-name="P26"><text:soft-page-break/></text:p>
      <text:p text:style-name="P26"/>
      <text:p text:style-name="P26"/>
      <text:p text:style-name="P21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Por_20_omisión" style:display-name="Por omisión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Standard">
      <style:text-properties fo:font-size="2pt" officeooo:paragraph-rsid="007a4ce8" style:font-size-asian="1.75pt" style:font-size-complex="2pt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MP7" style:family="paragraph">
      <style:paragraph-properties fo:text-align="center"/>
    </style:style>
    <style:style style:name="M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MP9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MT1" style:family="text">
      <style:text-properties officeooo:rsid="00b690f4"/>
    </style:style>
    <style:style style:name="MT2" style:family="text">
      <style:text-properties officeooo:rsid="00925f0f"/>
    </style:style>
    <style:style style:name="M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M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M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51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rudia1" text:anchor-type="paragraph" svg:x="0.365cm" svg:y="-0.594cm" svg:width="2.381cm" svg:height="2.884cm" draw:z-index="8"><draw:image xlink:href="Pictures/100000000000005A0000006D46FAE444C1810EBA.jpg" xlink:type="simple" xlink:show="embed" xlink:actuate="onLoad"/></draw:frame></text:h>
        <text:p text:style-name="MP2"/>
        <text:p text:style-name="MP3"/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6"><draw:frame draw:style-name="Mfr1" draw:name="grafikoak3" text:anchor-type="paragraph" svg:x="13.55cm" svg:y="-0.229cm" svg:width="4.978cm" svg:height="1.566cm" draw:z-index="5"><draw:image xlink:href="Pictures/100000000000024C000000B98C64ECDF6F50FF66.png" xlink:type="simple" xlink:show="embed" xlink:actuate="onLoad"/><svg:title>ZKCIM-IMG-0032_LOGO2-CIMZK</svg:title></draw:frame><draw:line text:anchor-type="paragraph" draw:z-index="2" draw:style-name="Mgr1" draw:text-style-name="MP7" svg:x1="0.06cm" svg:y1="-0.469cm" svg:x2="18.47cm" svg:y2="-0.469cm"><text:p/></draw:line><text:span text:style-name="MT1">Olatu Talka</text:span> <text:s/></text:p>
        <text:p text:style-name="MP8"><text:span text:style-name="MT1">Konstituzio Plaza</text:span>, <text:span text:style-name="MT1">1</text:span> <text:span text:style-name="MT2">- 20003 Donostia / San Sebastián</text:span></text:p>
        <text:p text:style-name="MP9"><text:span text:style-name="MT3">T. </text:span><text:span text:style-name="MT4">tel (0034) </text:span><text:span text:style-name="MT5">943 481 666</text:span><text:span text:style-name="MT4"> <text:s text:c="2"/></text:span><text:span text:style-name="MT3">E.</text:span><text:span text:style-name="MT6"> </text:span><text:span text:style-name="MT5">olatutalka</text:span><text:span text:style-name="MT6">@donostia.eus</text:span></text:p>
        <text:p text:style-name="MP10">www.<text:span text:style-name="MT1">olatutalka</text:span>.<text:span text:style-name="MT1">e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7:01:59.473000000</meta:creation-date>
    <meta:editing-duration>PT3H18M52S</meta:editing-duration>
    <meta:editing-cycles>22</meta:editing-cycles>
    <meta:generator>LibreOffice/5.2.3.3$Windows_X86_64 LibreOffice_project/d54a8868f08a7b39642414cf2c8ef2f228f780cf</meta:generator>
    <dc:date>2017-05-25T10:35:25.047000000</dc:date>
    <meta:print-date>2017-05-25T10:03:15.850000000</meta:print-date>
    <meta:document-statistic meta:table-count="0" meta:image-count="2" meta:object-count="0" meta:page-count="3" meta:paragraph-count="27" meta:word-count="917" meta:character-count="6700" meta:non-whitespace-character-count="5807"/>
  </office:meta>
</office:document-meta>
</file>