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A0000006D46FAE444C1810EBA.jpg" manifest:media-type="image/jpeg"/>
  <manifest:file-entry manifest:full-path="Pictures/100000000000024C000000B98C64ECDF6F50FF6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NeueLT Std" svg:font-family="'HelveticaNeueLT Std'" style:font-family-generic="swiss" style:font-pitch="variable"/>
    <style:font-face style:name="HelveticaNeueLT Std Lt" svg:font-family="'HelveticaNeueLT Std L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top="0cm" fo:margin-bottom="0cm" loext:contextual-spacing="false" style:shadow="none"/>
      <style:text-properties style:font-name="Times New Roman" fo:font-size="8pt" officeooo:paragraph-rsid="00163184" style:font-size-asian="8pt" style:font-size-complex="8pt"/>
    </style:style>
    <style:style style:name="P2" style:family="paragraph" style:parent-style-name="Header">
      <style:paragraph-properties fo:margin-top="0cm" fo:margin-bottom="0cm" loext:contextual-spacing="false" style:shadow="none"/>
      <style:text-properties style:font-name="Times New Roman" fo:font-size="8pt" officeooo:rsid="001363e5" officeooo:paragraph-rsid="00163184" style:font-size-asian="8pt" style:font-size-complex="8pt"/>
    </style:style>
    <style:style style:name="P3" style:family="paragraph" style:parent-style-name="Header">
      <style:paragraph-properties fo:margin-top="0cm" fo:margin-bottom="0cm" loext:contextual-spacing="false" style:shadow="none"/>
      <style:text-properties style:font-name="Times New Roman" fo:font-size="4pt" officeooo:rsid="001363e5" officeooo:paragraph-rsid="00163184" style:font-size-asian="3.5pt" style:font-size-complex="4pt"/>
    </style:style>
    <style:style style:name="P4" style:family="paragraph" style:parent-style-name="Standard">
      <style:text-properties fo:font-size="2pt" officeooo:paragraph-rsid="007a4ce8" style:font-size-asian="1.75pt" style:font-size-complex="2pt"/>
    </style:style>
    <style:style style:name="P5" style:family="paragraph" style:parent-style-name="Standard">
      <style:paragraph-properties fo:text-align="justify" style:justify-single-word="false"/>
      <style:text-properties officeooo:rsid="007ea065" officeooo:paragraph-rsid="007ea065"/>
    </style:style>
    <style:style style:name="P6" style:family="paragraph" style:parent-style-name="Standard">
      <style:text-properties style:font-name="HelveticaNeueLT Std Lt" officeooo:rsid="002591c6" officeooo:paragraph-rsid="00b9d502"/>
    </style:style>
    <style:style style:name="P7" style:family="paragraph" style:parent-style-name="Standard">
      <style:paragraph-properties fo:text-align="start" style:justify-single-word="false"/>
      <style:text-properties style:font-name="HelveticaNeueLT Std Lt" fo:font-weight="normal" officeooo:rsid="00d2ac63" officeooo:paragraph-rsid="00d2ac63" style:font-weight-asian="normal" style:font-weight-complex="normal"/>
    </style:style>
    <style:style style:name="P8" style:family="paragraph" style:parent-style-name="Standard">
      <style:paragraph-properties fo:text-align="center" style:justify-single-word="false"/>
      <style:text-properties style:font-name="HelveticaNeueLT Std" fo:font-size="14pt" fo:font-weight="bold" officeooo:rsid="004ed3e2" officeooo:paragraph-rsid="00b9d502"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HelveticaNeueLT Std" fo:font-size="12pt" fo:font-weight="bold" officeooo:rsid="00c1a443" officeooo:paragraph-rsid="00c1a443" style:font-size-asian="12pt" style:font-weight-asian="bold" style:font-size-complex="12pt" style:font-weight-complex="bold"/>
    </style:style>
    <style:style style:name="P10" style:family="paragraph" style:parent-style-name="Standard">
      <style:text-properties fo:color="#000000" style:font-name="HelveticaNeueLT Std Lt" fo:font-size="10pt" fo:font-weight="normal" officeooo:rsid="0051b3a0" officeooo:paragraph-rsid="00b9d502" style:font-size-asian="10pt" style:font-weight-asian="normal" style:font-size-complex="10pt" style:font-weight-complex="normal"/>
    </style:style>
    <style:style style:name="P11" style:family="paragraph" style:parent-style-name="Standard">
      <style:text-properties fo:color="#000000" style:font-name="HelveticaNeueLT Std Lt" officeooo:rsid="00c25619" officeooo:paragraph-rsid="00c501fd"/>
    </style:style>
    <style:style style:name="P12" style:family="paragraph" style:parent-style-name="Standard">
      <style:text-properties fo:color="#000000" style:font-name="HelveticaNeueLT Std Lt" officeooo:rsid="0051b3a0" officeooo:paragraph-rsid="00b9d502"/>
    </style:style>
    <style:style style:name="P13" style:family="paragraph" style:parent-style-name="Standard">
      <style:text-properties fo:color="#000000" style:font-name="HelveticaNeueLT Std Lt" officeooo:rsid="00c6e042" officeooo:paragraph-rsid="00c6e042"/>
    </style:style>
    <style:style style:name="P14" style:family="paragraph" style:parent-style-name="Standard">
      <style:text-properties fo:color="#000000" style:font-name="HelveticaNeueLT Std Lt" officeooo:rsid="003b7edc" officeooo:paragraph-rsid="00c6e042"/>
    </style:style>
    <style:style style:name="P15" style:family="paragraph" style:parent-style-name="Standard">
      <style:text-properties fo:color="#000000" style:font-name="HelveticaNeueLT Std Lt" officeooo:rsid="00534667" officeooo:paragraph-rsid="00b9d502"/>
    </style:style>
    <style:style style:name="P16" style:family="paragraph" style:parent-style-name="Standard">
      <style:text-properties fo:color="#000000" style:font-name="HelveticaNeueLT Std Lt" fo:font-weight="bold" officeooo:rsid="00cb4a9b" officeooo:paragraph-rsid="00cb4a9b" style:font-weight-asian="bold" style:font-weight-complex="bold"/>
    </style:style>
    <style:style style:name="P17" style:family="paragraph" style:parent-style-name="Standard">
      <style:paragraph-properties fo:text-align="start" style:justify-single-word="false"/>
      <style:text-properties fo:color="#000000" style:font-name="HelveticaNeueLT Std Lt" fo:font-weight="bold" officeooo:rsid="00cc8536" officeooo:paragraph-rsid="00cc8536" style:font-weight-asian="bold" style:font-weight-complex="bold"/>
    </style:style>
    <style:style style:name="P18" style:family="paragraph" style:parent-style-name="Standard">
      <style:paragraph-properties fo:text-align="start" style:justify-single-word="false"/>
      <style:text-properties fo:color="#000000" style:font-name="HelveticaNeueLT Std Lt" fo:font-weight="bold" officeooo:rsid="00cd5144" officeooo:paragraph-rsid="00cd5144" style:font-weight-asian="bold" style:font-weight-complex="bold"/>
    </style:style>
    <style:style style:name="P19" style:family="paragraph" style:parent-style-name="Standard">
      <style:paragraph-properties fo:text-align="start" style:justify-single-word="false"/>
      <style:text-properties fo:color="#000000" style:font-name="HelveticaNeueLT Std Lt" fo:font-weight="bold" officeooo:rsid="00cf156b" officeooo:paragraph-rsid="00cf156b" style:font-weight-asian="bold" style:font-weight-complex="bold"/>
    </style:style>
    <style:style style:name="P20" style:family="paragraph" style:parent-style-name="Standard">
      <style:paragraph-properties fo:text-align="start" style:justify-single-word="false"/>
      <style:text-properties fo:color="#000000" style:font-name="HelveticaNeueLT Std Lt" fo:font-weight="bold" officeooo:rsid="00d0f7ef" officeooo:paragraph-rsid="00d0f7ef" style:font-weight-asian="bold" style:font-weight-complex="bold"/>
    </style:style>
    <style:style style:name="P21" style:family="paragraph" style:parent-style-name="Standard">
      <style:paragraph-properties fo:text-align="start" style:justify-single-word="false"/>
      <style:text-properties fo:color="#000000" style:font-name="HelveticaNeueLT Std Lt" fo:font-weight="bold" officeooo:rsid="00d2ac63" officeooo:paragraph-rsid="00d2ac63" style:font-weight-asian="bold" style:font-weight-complex="bold"/>
    </style:style>
    <style:style style:name="P22" style:family="paragraph" style:parent-style-name="Standard">
      <style:text-properties fo:color="#000000" style:font-name="HelveticaNeueLT Std Lt" officeooo:rsid="00cb4a9b" officeooo:paragraph-rsid="00cb4a9b"/>
    </style:style>
    <style:style style:name="P23" style:family="paragraph" style:parent-style-name="Standard">
      <style:paragraph-properties fo:text-align="start" style:justify-single-word="false"/>
      <style:text-properties fo:color="#000000" style:font-name="HelveticaNeueLT Std Lt" officeooo:rsid="00cc8536" officeooo:paragraph-rsid="00cc8536"/>
    </style:style>
    <style:style style:name="P24" style:family="paragraph" style:parent-style-name="Standard">
      <style:paragraph-properties fo:text-align="start" style:justify-single-word="false"/>
      <style:text-properties fo:color="#000000" style:font-name="HelveticaNeueLT Std Lt" officeooo:rsid="00cc8536" officeooo:paragraph-rsid="00cd5144"/>
    </style:style>
    <style:style style:name="P25" style:family="paragraph" style:parent-style-name="Standard">
      <style:paragraph-properties fo:text-align="start" style:justify-single-word="false"/>
      <style:text-properties fo:color="#000000" style:font-name="HelveticaNeueLT Std Lt" officeooo:rsid="00cd5144" officeooo:paragraph-rsid="00cd5144"/>
    </style:style>
    <style:style style:name="P26" style:family="paragraph" style:parent-style-name="Standard">
      <style:paragraph-properties fo:text-align="start" style:justify-single-word="false"/>
      <style:text-properties fo:color="#000000" style:font-name="HelveticaNeueLT Std Lt" officeooo:rsid="00cf156b" officeooo:paragraph-rsid="00cf156b"/>
    </style:style>
    <style:style style:name="P27" style:family="paragraph" style:parent-style-name="Standard">
      <style:paragraph-properties fo:text-align="start" style:justify-single-word="false"/>
      <style:text-properties fo:color="#000000" style:font-name="HelveticaNeueLT Std Lt" officeooo:rsid="00cf156b" officeooo:paragraph-rsid="00d0f7ef"/>
    </style:style>
    <style:style style:name="P28" style:family="paragraph" style:parent-style-name="Standard">
      <style:paragraph-properties fo:text-align="start" style:justify-single-word="false"/>
      <style:text-properties fo:color="#000000" style:font-name="HelveticaNeueLT Std Lt" officeooo:rsid="00d0f7ef" officeooo:paragraph-rsid="00d0f7ef"/>
    </style:style>
    <style:style style:name="P29" style:family="paragraph" style:parent-style-name="Standard">
      <style:paragraph-properties fo:text-align="start" style:justify-single-word="false"/>
      <style:text-properties fo:color="#000000" style:font-name="HelveticaNeueLT Std Lt" officeooo:rsid="00d2ac63" officeooo:paragraph-rsid="00d2ac63"/>
    </style:style>
    <style:style style:name="P30" style:family="paragraph" style:parent-style-name="Standard">
      <style:paragraph-properties fo:text-align="start" style:justify-single-word="false"/>
      <style:text-properties fo:font-weight="normal" officeooo:rsid="00d2ac63" officeooo:paragraph-rsid="00d2ac63" style:font-weight-asian="normal" style:font-weight-complex="normal"/>
    </style:style>
    <style:style style:name="P31" style:family="paragraph" style:parent-style-name="Standard">
      <style:paragraph-properties fo:text-align="start" style:justify-single-word="false"/>
      <style:text-properties fo:language="eu" fo:country="ES" fo:font-weight="normal" officeooo:rsid="00d2ac63" officeooo:paragraph-rsid="00d2ac63" style:font-weight-asian="normal" style:font-weight-complex="normal"/>
    </style:style>
    <style:style style:name="P32" style:family="paragraph" style:parent-style-name="Footer">
      <style:paragraph-properties style:line-height-at-least="0.349cm" fo:text-align="start" style:justify-single-word="false"/>
      <style:text-properties fo:color="#000000" fo:font-size="7pt" fo:font-weight="bold" officeooo:rsid="00915fdb" officeooo:paragraph-rsid="00b01f04" style:font-size-asian="7pt" style:font-weight-asian="bold" style:font-size-complex="7pt" style:font-weight-complex="bold"/>
    </style:style>
    <style:style style:name="P33"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P34"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P35" style:family="paragraph" style:parent-style-name="Footer">
      <style:paragraph-properties style:line-height-at-least="0.349cm" fo:text-align="start" style:justify-single-word="false"/>
      <style:text-properties officeooo:paragraph-rsid="00b690f4"/>
    </style:style>
    <style:style style:name="P36" style:family="paragraph" style:parent-style-name="Standard">
      <style:paragraph-properties fo:text-align="start" style:justify-single-word="false"/>
      <style:text-properties fo:color="#000000" style:font-name="HelveticaNeueLT Std Lt" officeooo:rsid="00cd5144" officeooo:paragraph-rsid="00cd5144"/>
    </style:style>
    <style:style style:name="P37" style:family="paragraph" style:parent-style-name="Standard">
      <style:paragraph-properties fo:text-align="start" style:justify-single-word="false"/>
      <style:text-properties fo:color="#000000" style:font-name="HelveticaNeueLT Std Lt" fo:font-weight="bold" officeooo:rsid="00d0f7ef" officeooo:paragraph-rsid="00d0f7ef" style:font-weight-asian="bold" style:font-weight-complex="bold"/>
    </style:style>
    <style:style style:name="P38" style:family="paragraph" style:parent-style-name="Standard">
      <style:paragraph-properties fo:text-align="start" style:justify-single-word="false"/>
      <style:text-properties fo:color="#000000" style:font-name="HelveticaNeueLT Std Lt" fo:font-weight="bold" officeooo:rsid="00cd5144" officeooo:paragraph-rsid="00cd5144" style:font-weight-asian="bold" style:font-weight-complex="bold"/>
    </style:style>
    <style:style style:name="P39" style:family="paragraph" style:parent-style-name="Standard">
      <style:paragraph-properties fo:text-align="start" style:justify-single-word="false"/>
      <style:text-properties fo:color="#000000" style:font-name="HelveticaNeueLT Std Lt" officeooo:rsid="00d0f7ef" officeooo:paragraph-rsid="00d0f7ef"/>
    </style:style>
    <style:style style:name="P40" style:family="paragraph" style:parent-style-name="Standard">
      <style:text-properties style:font-name="HelveticaNeueLT Std Lt" officeooo:rsid="004fb702" officeooo:paragraph-rsid="00c25619"/>
    </style:style>
    <style:style style:name="P41" style:family="paragraph" style:parent-style-name="Standard" style:master-page-name="">
      <style:paragraph-properties fo:text-align="center" style:justify-single-word="false" style:page-number="auto"/>
      <style:text-properties style:font-name="HelveticaNeueLT Std" fo:font-size="14pt" fo:font-weight="bold" officeooo:rsid="00c1a443" officeooo:paragraph-rsid="00b9d502" style:font-size-asian="14pt" style:font-weight-asian="bold" style:font-size-complex="14pt" style:font-weight-complex="bold"/>
    </style:style>
    <style:style style:name="P42" style:family="paragraph" style:parent-style-name="Header">
      <style:paragraph-properties fo:margin-top="0.199cm" fo:margin-bottom="0cm" loext:contextual-spacing="false"/>
      <style:text-properties style:font-name="Times New Roman" fo:font-size="8pt" style:font-size-asian="8pt" style:font-size-complex="8pt"/>
    </style:style>
    <style:style style:name="P43" style:family="paragraph">
      <style:paragraph-properties fo:text-align="center"/>
    </style:style>
    <style:style style:name="T1" style:family="text">
      <style:text-properties officeooo:rsid="00b690f4"/>
    </style:style>
    <style:style style:name="T2" style:family="text">
      <style:text-properties officeooo:rsid="00925f0f"/>
    </style:style>
    <style:style style:name="T3" style:family="text">
      <style:text-properties fo:color="#000000"/>
    </style:style>
    <style:style style:name="T4" style:family="text">
      <style:text-properties fo:color="#000000" fo:font-size="7pt" fo:font-weight="bold" officeooo:rsid="00991469" style:font-size-asian="7pt" style:font-weight-asian="bold" style:font-size-complex="7pt" style:font-weight-complex="bold"/>
    </style:style>
    <style:style style:name="T5" style:family="text">
      <style:text-properties fo:color="#000000" fo:font-size="7pt" fo:font-weight="normal" officeooo:rsid="00925f0f" style:font-size-asian="7pt" style:font-weight-asian="normal" style:font-size-complex="7pt" style:font-weight-complex="normal"/>
    </style:style>
    <style:style style:name="T6" style:family="text">
      <style:text-properties fo:color="#000000" fo:font-size="7pt" fo:font-weight="normal" officeooo:rsid="00b690f4" style:font-size-asian="7pt" style:font-weight-asian="normal" style:font-size-complex="7pt" style:font-weight-complex="normal"/>
    </style:style>
    <style:style style:name="T7" style:family="text">
      <style:text-properties fo:color="#000000" fo:font-size="7pt" fo:font-weight="normal" officeooo:rsid="00991469" style:font-size-asian="7pt" style:font-weight-asian="normal" style:font-size-complex="7pt" style:font-weight-complex="normal"/>
    </style:style>
    <style:style style:name="T8" style:family="text">
      <style:text-properties fo:color="#000000" officeooo:rsid="00c25619"/>
    </style:style>
    <style:style style:name="T9" style:family="text">
      <style:text-properties fo:color="#000000" fo:font-size="10pt" fo:font-weight="normal" style:font-size-asian="10pt" style:font-weight-asian="normal" style:font-size-complex="10pt" style:font-weight-complex="normal"/>
    </style:style>
    <style:style style:name="T10" style:family="text">
      <style:text-properties fo:color="#000000" fo:font-size="10pt" fo:font-weight="normal" officeooo:rsid="004ed3e2" style:font-size-asian="10pt" style:font-weight-asian="normal" style:font-size-complex="10pt" style:font-weight-complex="normal"/>
    </style:style>
    <style:style style:name="T11" style:family="text">
      <style:text-properties fo:color="#000000" fo:font-size="10pt" fo:font-weight="normal" officeooo:rsid="00c25619" style:font-size-asian="10pt" style:font-weight-asian="normal" style:font-size-complex="10pt" style:font-weight-complex="normal"/>
    </style:style>
    <style:style style:name="T12" style:family="text">
      <style:text-properties fo:color="#000000" fo:font-size="10pt" fo:font-weight="normal" officeooo:rsid="00cb4a9b" style:font-size-asian="10pt" style:font-weight-asian="normal" style:font-size-complex="10pt" style:font-weight-complex="normal"/>
    </style:style>
    <style:style style:name="T13" style:family="text">
      <style:text-properties fo:color="#000000" fo:font-size="10pt" fo:font-weight="normal" officeooo:rsid="0051b3a0" style:font-size-asian="10pt" style:font-weight-asian="normal" style:font-size-complex="10pt" style:font-weight-complex="normal"/>
    </style:style>
    <style:style style:name="T14" style:family="text">
      <style:text-properties fo:color="#000000" fo:font-size="10pt" fo:font-weight="bold" style:font-size-asian="10pt" style:font-weight-asian="bold" style:font-size-complex="10pt" style:font-weight-complex="bold"/>
    </style:style>
    <style:style style:name="T15" style:family="text">
      <style:text-properties fo:color="#000000" fo:font-size="10pt" fo:font-weight="bold" officeooo:rsid="00c25619" style:font-size-asian="10pt" style:font-weight-asian="bold" style:font-size-complex="10pt" style:font-weight-complex="bold"/>
    </style:style>
    <style:style style:name="T16" style:family="text">
      <style:text-properties fo:color="#000000" fo:font-weight="bold" style:font-weight-asian="bold" style:font-weight-complex="bold"/>
    </style:style>
    <style:style style:name="T17" style:family="text">
      <style:text-properties fo:color="#000000" fo:font-weight="bold" officeooo:rsid="00c25619" style:font-weight-asian="bold" style:font-weight-complex="bold"/>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0pt" fo:font-weight="normal" officeooo:rsid="004ed3e2" style:font-size-asian="10pt" style:font-weight-asian="normal" style:font-size-complex="10pt" style:font-weight-complex="normal"/>
    </style:style>
    <style:style style:name="T20" style:family="text">
      <style:text-properties fo:font-size="10pt" fo:font-weight="normal" officeooo:rsid="0051b3a0" style:font-size-asian="10pt" style:font-weight-asian="normal" style:font-size-complex="10pt" style:font-weight-complex="normal"/>
    </style:style>
    <style:style style:name="T21" style:family="text">
      <style:text-properties fo:font-size="10pt" fo:font-weight="normal" officeooo:rsid="00c25619" style:font-size-asian="10pt" style:font-weight-asian="normal" style:font-size-complex="10pt" style:font-weight-complex="normal"/>
    </style:style>
    <style:style style:name="T22" style:family="text">
      <style:text-properties fo:font-size="10pt" fo:font-weight="normal" officeooo:rsid="00cb4a9b" style:font-size-asian="10pt" style:font-weight-asian="normal" style:font-size-complex="10pt" style:font-weight-complex="normal"/>
    </style:style>
    <style:style style:name="T23" style:family="text">
      <style:text-properties fo:font-weight="bold" style:font-weight-asian="bold" style:font-weight-complex="bold"/>
    </style:style>
    <style:style style:name="T24" style:family="text">
      <style:text-properties fo:font-weight="bold" officeooo:rsid="00d4fa5e" style:font-weight-asian="bold" style:font-weight-complex="bold"/>
    </style:style>
    <style:style style:name="T25" style:family="text">
      <style:text-properties fo:font-weight="bold" officeooo:rsid="00c3b220" style:font-weight-asian="bold" style:font-weight-complex="bold"/>
    </style:style>
    <style:style style:name="T26" style:family="text">
      <style:text-properties fo:font-weight="bold" officeooo:rsid="00c501fd" style:font-weight-asian="bold" style:font-weight-complex="bold"/>
    </style:style>
    <style:style style:name="T27" style:family="text">
      <style:text-properties fo:font-weight="bold" officeooo:rsid="00d8a414" style:font-weight-asian="bold" style:font-weight-complex="bold"/>
    </style:style>
    <style:style style:name="T28" style:family="text">
      <style:text-properties fo:font-weight="bold" officeooo:rsid="00d0f7ef" style:font-weight-asian="bold" style:font-weight-complex="bold"/>
    </style:style>
    <style:style style:name="T29" style:family="text">
      <style:text-properties officeooo:rsid="00bbcad4"/>
    </style:style>
    <style:style style:name="T30" style:family="text">
      <style:text-properties fo:font-style="italic"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officeooo:rsid="00c25619"/>
    </style:style>
    <style:style style:name="T33" style:family="text">
      <style:text-properties officeooo:rsid="00c3b220"/>
    </style:style>
    <style:style style:name="T34" style:family="text">
      <style:text-properties fo:font-variant="normal" fo:text-transform="none" style:font-name="HelveticaNeueLT Std Lt" fo:font-size="10pt" fo:letter-spacing="normal" fo:font-style="normal" fo:font-weight="normal" officeooo:rsid="00aea8ce" style:font-size-asian="10pt" style:font-style-asian="normal" style:font-weight-asian="normal" style:font-size-complex="10pt" style:font-style-complex="normal" style:font-weight-complex="normal"/>
    </style:style>
    <style:style style:name="T35" style:family="text">
      <style:text-properties fo:font-variant="normal" fo:text-transform="none" style:font-name="HelveticaNeueLT Std Lt" fo:font-size="10pt" fo:letter-spacing="normal" fo:font-style="normal" fo:font-weight="normal" officeooo:rsid="00e67d21" style:font-size-asian="10pt" style:font-style-asian="normal" style:font-weight-asian="normal" style:font-size-complex="10pt" style:font-style-complex="normal" style:font-weight-complex="normal"/>
    </style:style>
    <style:style style:name="T36" style:family="text">
      <style:text-properties fo:font-variant="normal" fo:text-transform="none" style:font-name="HelveticaNeueLT Std Lt" fo:font-size="10pt" fo:letter-spacing="normal" fo:font-style="normal" fo:font-weight="normal" officeooo:rsid="00f217f9" style:font-size-asian="10pt" style:font-style-asian="normal" style:font-weight-asian="normal" style:font-size-complex="10pt" style:font-style-complex="normal" style:font-weight-complex="normal"/>
    </style:style>
    <style:style style:name="T37" style:family="text">
      <style:text-properties fo:font-variant="normal" fo:text-transform="none" style:font-name="HelveticaNeueLT Std Lt" fo:font-size="10pt" fo:letter-spacing="normal" fo:font-style="normal" fo:font-weight="normal" officeooo:rsid="00c42d7f" style:font-size-asian="10pt" style:font-style-asian="normal" style:font-weight-asian="normal" style:font-size-complex="10pt" style:font-style-complex="normal" style:font-weight-complex="normal"/>
    </style:style>
    <style:style style:name="T38" style:family="text">
      <style:text-properties fo:font-variant="normal" fo:text-transform="none" style:font-name="HelveticaNeueLT Std Lt" fo:font-size="10pt" fo:letter-spacing="normal" fo:font-style="normal" fo:font-weight="normal" officeooo:rsid="00e8db75" style:font-size-asian="10pt" style:font-style-asian="normal" style:font-weight-asian="normal" style:font-size-complex="10pt" style:font-style-complex="normal" style:font-weight-complex="normal"/>
    </style:style>
    <style:style style:name="T39" style:family="text">
      <style:text-properties fo:font-variant="normal" fo:text-transform="none" style:font-name="HelveticaNeueLT Std Lt" fo:font-size="10pt" fo:letter-spacing="normal" fo:font-style="normal" fo:font-weight="normal" officeooo:rsid="00c501fd" style:font-size-asian="10pt" style:font-style-asian="normal" style:font-weight-asian="normal" style:font-size-complex="10pt" style:font-style-complex="normal" style:font-weight-complex="normal"/>
    </style:style>
    <style:style style:name="T40" style:family="text">
      <style:text-properties fo:font-variant="normal" fo:text-transform="none" fo:font-size="10pt" fo:letter-spacing="normal" fo:font-style="normal" fo:font-weight="bold" officeooo:rsid="00e67d21" style:font-size-asian="10pt" style:font-style-asian="normal" style:font-weight-asian="bold" style:font-size-complex="10pt" style:font-style-complex="normal" style:font-weight-complex="bold"/>
    </style:style>
    <style:style style:name="T41" style:family="text">
      <style:text-properties fo:font-variant="normal" fo:text-transform="none" fo:font-size="10pt" fo:letter-spacing="normal" fo:font-style="normal" fo:font-weight="bold" officeooo:rsid="00c42d7f" style:font-size-asian="10pt" style:font-style-asian="normal" style:font-weight-asian="bold" style:font-size-complex="10pt" style:font-style-complex="normal" style:font-weight-complex="bold"/>
    </style:style>
    <style:style style:name="T42" style:family="text">
      <style:text-properties fo:font-variant="normal" fo:text-transform="none" fo:font-size="10pt" fo:letter-spacing="normal" fo:font-style="normal" fo:font-weight="bold" officeooo:rsid="00e8db75" style:font-size-asian="10pt" style:font-style-asian="normal" style:font-weight-asian="bold" style:font-size-complex="10pt" style:font-style-complex="normal" style:font-weight-complex="bold"/>
    </style:style>
    <style:style style:name="T43" style:family="text">
      <style:text-properties fo:font-variant="normal" fo:text-transform="none" fo:font-size="10pt" fo:letter-spacing="normal" fo:font-style="normal" fo:font-weight="bold" officeooo:rsid="00f217f9" style:font-size-asian="10pt" style:font-style-asian="normal" style:font-weight-asian="bold" style:font-size-complex="10pt" style:font-style-complex="normal" style:font-weight-complex="bold"/>
    </style:style>
    <style:style style:name="T44" style:family="text">
      <style:text-properties fo:font-variant="normal" fo:text-transform="none" fo:font-size="10pt" fo:letter-spacing="normal" fo:font-style="normal" fo:font-weight="bold" officeooo:rsid="00c501fd" style:font-size-asian="10pt" style:font-style-asian="normal" style:font-weight-asian="bold" style:font-size-complex="10pt" style:font-style-complex="normal" style:font-weight-complex="bold"/>
    </style:style>
    <style:style style:name="T45" style:family="text">
      <style:text-properties style:font-name="HelveticaNeueLT Std Lt" fo:font-size="10pt" officeooo:rsid="00e59cc9" style:font-size-asian="10pt" style:font-size-complex="10pt"/>
    </style:style>
    <style:style style:name="T46" style:family="text">
      <style:text-properties style:font-name="HelveticaNeueLT Std Lt" fo:font-size="10pt" officeooo:rsid="00f217f9" style:font-size-asian="10pt" style:font-size-complex="10pt"/>
    </style:style>
    <style:style style:name="T47" style:family="text">
      <style:text-properties style:font-name="HelveticaNeueLT Std Lt" fo:font-size="10pt" officeooo:rsid="00c3b220" style:font-size-asian="10pt" style:font-size-complex="10pt"/>
    </style:style>
    <style:style style:name="T48" style:family="text">
      <style:text-properties style:font-name="HelveticaNeueLT Std Lt" fo:font-size="10pt" officeooo:rsid="00ea496c" style:font-size-asian="10pt" style:font-size-complex="10pt"/>
    </style:style>
    <style:style style:name="T49" style:family="text">
      <style:text-properties officeooo:rsid="00c501fd"/>
    </style:style>
    <style:style style:name="T50" style:family="text">
      <style:text-properties officeooo:rsid="00c8b58b"/>
    </style:style>
    <style:style style:name="T51" style:family="text">
      <style:text-properties officeooo:rsid="00cb4a9b"/>
    </style:style>
    <style:style style:name="T52" style:family="text">
      <style:text-properties officeooo:rsid="00cd5144"/>
    </style:style>
    <style:style style:name="T53" style:family="text">
      <style:text-properties officeooo:rsid="00cf156b"/>
    </style:style>
    <style:style style:name="T54" style:family="text">
      <style:text-properties officeooo:rsid="00d0f7ef"/>
    </style:style>
    <style:style style:name="T55" style:family="text">
      <style:text-properties officeooo:rsid="00d2ac63"/>
    </style:style>
    <style:style style:name="T56" style:family="text">
      <style:text-properties officeooo:rsid="00d4fa5e"/>
    </style:style>
    <style:style style:name="T57" style:family="text">
      <style:text-properties officeooo:rsid="00d8a41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41">Hiria eta itsasoa lotuko dituen egitarauarekin amaituko da Olatu Talka, Kaian maiatzaren 21ean</text:p>
      <text:p text:style-name="P8"/>
      <text:p text:style-name="P9">Egun osoan zehar ekitaldiak izango dira Kaian eta <text:span text:style-name="T32">baita food truck-ak ere</text:span></text:p>
      <text:p text:style-name="P6"/>
      <text:p text:style-name="P40"><text:span text:style-name="T3">Maiatzaren 19, 20 eta 21ean izango den </text:span><text:span text:style-name="T16">Olatu Talka jaialdiaren programa </text:span><text:span text:style-name="T17">osoa </text:span><text:span text:style-name="T8">aurkeztu da gaur,</text:span><text:span text:style-name="T3"> eta bertan </text:span><text:span text:style-name="T8">batez ere igandean jaialdiari amaiera emango dion egitarau edo festari eman zaio garrantzia, izan ere, </text:span><text:span text:style-name="T17">hiria eta itsasoa lotuko dituen egitarau oparoarekin bukatuko da jaialdia Donostia Kaian</text:span><text:span text:style-name="T8">.</text:span><text:span text:style-name="T3"> </text:span><text:span text:style-name="T17">Miren Azkarate</text:span><text:span text:style-name="T8"> 2016 Hiriburutzako, Kulturako, Euskarako eta Hezkuntzako zinegotzi ordezkaria,</text:span><text:span text:style-name="T10"> </text:span><text:span text:style-name="T14">Jon Aizpurua</text:span><text:span text:style-name="T9"> Olatu Talka jaialdiko zuzendaria, </text:span><text:span text:style-name="T15">Ane Artetxe </text:span><text:span text:style-name="T11">Easo Musika Eskolako kidea, </text:span><text:span text:style-name="T15">Oier Gil</text:span><text:span text:style-name="T11"> Bitamine </text:span><text:span text:style-name="T12">faktoriako </text:span><text:span text:style-name="T11">kidea eta </text:span><text:span text:style-name="T15">Sara Zozaya</text:span><text:span text:style-name="T11"> Gure Bazterrak elkarteko kidea</text:span><text:span text:style-name="T13"> izan dira prentsaurrekoan Olatu Talka jaialdiaren </text:span><text:span text:style-name="T11">programaren berri emanez.</text:span></text:p>
      <text:p text:style-name="P10"/>
      <text:p text:style-name="P11"><text:span text:style-name="T23">Miren Azkarate</text:span> zinegotziak <text:span text:style-name="T33">jaialdiak aurten duen </text:span><text:span text:style-name="T25">erronka</text:span><text:span text:style-name="T33"> izan du hizpide, izan ere, lehenengo aldiz </text:span><text:span text:style-name="T25">Donostia Kulturak</text:span><text:span text:style-name="T33"> hartuko du jaialdia antolatzeko ardura. Azkaratek azaldu duenez, “</text:span><text:span text:style-name="T45">Olatu Talka jaialdia lehen</text:span><text:span text:style-name="T46">engoz</text:span><text:span text:style-name="T45"> 2010. urtean </text:span><text:span text:style-name="T46">egin zen, Donostia 2016 egitasmoa oraindik hautagaitza fasean zegoenean. Ordutik </text:span><text:span text:style-name="T47">iazko</text:span><text:span text:style-name="T46"> Europako Kultur Hiriburutza</text:span><text:span text:style-name="T47">ren urtera arte</text:span><text:span text:style-name="T46"> ibilbidea elkarrekin egin dute Olatu Talkak eta DSS2016EUk, </text:span><text:span text:style-name="T47">eta </text:span><text:span text:style-name="T48">Olatu Talka</text:span><text:span text:style-name="T47">k Hiriburutzaren espiritua bereganatu du.</text:span><text:span text:style-name="T48"> </text:span><text:span text:style-name="T34">Z</text:span><text:span text:style-name="T35">azpi </text:span><text:span text:style-name="T36">jaialdi</text:span><text:span text:style-name="T35"> ondoren, </text:span><text:span text:style-name="T37">zortzigarren hau ere </text:span><text:span text:style-name="T40">herritarre</text:span><text:span text:style-name="T41">k </text:span><text:span text:style-name="T42">Olatu Talkarekin duten</text:span><text:span text:style-name="T40"> konpromiso</text:span><text:span text:style-name="T43">a</text:span><text:span text:style-name="T40">, inplikazioa</text:span><text:span text:style-name="T35"> eta </text:span><text:span text:style-name="T40">izaera aktiboa</text:span><text:span text:style-name="T41">ren adierazle </text:span><text:span text:style-name="T37">izango da”. Ideia hori azpimarratzeko </text:span><text:span text:style-name="T39">eta</text:span><text:span text:style-name="T37"> herritarren inplikazioaren adierazle Miren Azkaratek </text:span><text:span text:style-name="T44">bi datu aipatu ditu</text:span><text:span text:style-name="T39">: alde batetik, aurten </text:span><text:span text:style-name="T44">eragile eta herritarrek Olatu Talkan ekitaldiak egiteko iaz baino proposamen gehiago </text:span><text:span text:style-name="T39">aurkeztu dituztela, </text:span><text:span text:style-name="T44">%15 gehiago</text:span><text:span text:style-name="T39"> eta, bestetik, </text:span><text:span text:style-name="T44">aldez aurretiko </text:span><text:span text:style-name="T41">izen-ematea </text:span><text:span text:style-name="T37">eskatzen duten ekitaldietan </text:span><text:span text:style-name="T41">parte hartzea oso handia</text:span><text:span text:style-name="T37"> izan dela, </text:span><text:span text:style-name="T39">eta eskainitako </text:span><text:span text:style-name="T44">ia tailer eta ibilbide gehienak bete egin direla</text:span><text:span text:style-name="T39">. Horrela jarraitzeko deia egin die Azkaratek herritarrei eta</text:span><text:span text:style-name="T37"> eta </text:span><text:span text:style-name="T41">Olatu Talkaz goza </text:span><text:span text:style-name="T44">dezaten opa </text:span><text:span text:style-name="T39">die</text:span><text:span text:style-name="T37">.</text:span></text:p>
      <text:p text:style-name="P12"/>
      <text:p text:style-name="P12">Jon Aizpurua jaialdiko zuzendariak <text:span text:style-name="T26">aurretiko izen-emateen</text:span><text:span text:style-name="T49"> gaia aipatu du eta aipatu du,</text:span><text:span text:style-name="T26"> 800 lagun baino gehiagok</text:span><text:span text:style-name="T49"> eman dutela izena tailerretan eta ibilbideetan, eta batez ere </text:span><text:span text:style-name="T26">Urumea ibaian</text:span><text:span text:style-name="T49"> ATARI elkarteak eta</text:span><text:span text:style-name="T26"> Badian</text:span><text:span text:style-name="T49"> Ambar elkarteak antolatutako bidaia azpimarratu ditu, izen-emateak martxan jarri eta egun gutxitan bete baitziren bi ibilaldiak.</text:span></text:p>
      <text:p text:style-name="P12"/>
      <text:p text:style-name="P13">Aizpuruak Olatu Talka jaialdiaren programa mardula azpimarratu du 100dik gora ekitaldirekin eta 65 talde edo bakarlariren emanaldiekin, baina batez ere igandean Donostiako Kaian egingo den amaiera festa azpimarratu du. <text:span text:style-name="T50">Aizpuruak azaldu duenez, maiatzaren 21eko ekitaldi gehienak Kaian izango dira eta hiria eta itsasoaren arteko lotura izango du ardatz. Aizpuruak azaldu du itsas-bidaia didaktikoa izango dela Kantauri itsasoko fauna ezagutzeko, itsasoari eta Aita Mariri buruzko kontuak kontatuko dituzte narratzaile batzuk, Donostiako Kaiari buruzko dokumentala ere emango da, Kaiaren edertasuna azaltzeko marrazketa maratoia ere izango da... Aizpuruak, halaber, azpimarratu du artearekin eta musikarekin lotutako ekitaldi ugari izango direla Kaian.</text:span></text:p>
      <text:p text:style-name="P14"/>
      <text:p text:style-name="P15">Ondoren, ekitaldi zehatzak aurkeztu dituzte <text:span text:style-name="T29">bertaratuta</text:span>ko <text:span text:style-name="T51">eragileek</text:span>.</text:p>
      <text:p text:style-name="P15"/>
      <text:p text:style-name="P16">ARTEAREKIN LOTUTAKO JARDU<text:span text:style-name="T52">E</text:span>RAK <text:span text:style-name="T52">KAIAN</text:span></text:p>
      <text:p text:style-name="P22"/>
      <text:p text:style-name="P22"><text:span text:style-name="T23">Oier Gil Bitamine faktoriako</text:span> kideak azaldu ditu jarduera hauek, beraiek antolatutako ekimenarekin hasita:</text:p>
      <text:p text:style-name="P22"/>
      <text:p text:style-name="P17">1- T<text:span text:style-name="T52">ransbita, arte garaikidearen gunea</text:span></text:p>
      <text:p text:style-name="P23"><text:span text:style-name="T23">Bitamine faktoriak artea eta kultura garaikidea</text:span> publiko guztiei helarazi nahi dio, <text:span text:style-name="T23">jendartean kuriositatea, interesa eta pentsamendu kritikoa sustatzeko</text:span>, eta helburu horretarako gune bat jarriko da <text:span text:style-name="T23">Mollaberrian</text:span>. Bertan hainbat ekitaldi egingo dira.</text:p>
      <text:p text:style-name="P23">Alde batetik, Bitamine Faktoriak, mugaz gaindiko <text:span text:style-name="T23">sormen lantegia, soinu esku-hartze parte-hartzailea </text:span>antolatu du,<text:span text:style-name="T23"> </text:span><text:span text:style-name="T31">Sekretu ozenak</text:span><text:span text:style-name="T23"> </text:span>izenekoa. Herritarrak sekretu bat partekatzera gonbidatuko ditu, era anonimoan, eta ondoren, modu berezian airera zabalduko dute. Ekintza hau egiteko Transbita gailu mugikorra erabiliko dute. </text:p>
      <text:p text:style-name="P24">Bestetik, gune horretan bertan <text:span text:style-name="T31">Banaiz</text:span><text:span text:style-name="T23"> erakusketa </text:span>ego<text:span text:style-name="T52">ngo da, Jon Jauregi Zubeldiaren erakusketa. </text:span></text:p>
      <text:p text:style-name="P25">Azkenik, gune horretan bertan <text:span text:style-name="T23">kontzertu bereziak</text:span> eskainiko dira: <text:span text:style-name="T23">Orchiday </text:span>(16:00) eta <text:span text:style-name="T23">Gorpuzkingz </text:span>(17:00)</text:p>
      <text:p text:style-name="P24"/>
      <text:p text:style-name="P24"><text:soft-page-break/></text:p>
      <text:p text:style-name="P18"/>
      <text:p text:style-name="P18">2- Esku-hartze artistiko-aldarrikatzailea</text:p>
      <text:p text:style-name="P25">Goizeko 10:00etatik hasita <text:span text:style-name="T23">Gaztelubide kalean</text:span> (Urgulleko igoera) esku-hartze artistikoa egingo da. <text:span text:style-name="T31">Marko paregabea</text:span> izeneko esku-hartzean herritarrek irudiak margotzeko aukera izango dute, bere garaian pareta horretan azaldu zen <text:span text:style-name="T23">ustezko Bank</text:span><text:span text:style-name="T24">s</text:span><text:span text:style-name="T23">yren grafitiari keinu eginez.</text:span> Ekimena Orixe Ikastolako Guraso Elkarteak eta Bigarak bultzatu dute.</text:p>
      <text:p text:style-name="P25"/>
      <text:p text:style-name="P18">3- “Human Web Art”, instalazio artistikoa </text:p>
      <text:p text:style-name="P25">Hilaren 17an hasita, <text:span text:style-name="T23">Elena Scarat</text:span><text:span text:style-name="T24">t</text:span><text:span text:style-name="T23">i</text:span> artista italiarrak instalazio berezi bat egingo du <text:span text:style-name="T23">Portaletasen</text:span>, zehazki<text:span text:style-name="T23"> sare </text:span><text:span text:style-name="T27">berezi </text:span><text:span text:style-name="T23">bat ehunduko du</text:span>. Lan horretan <text:span text:style-name="T23">UBAko bost gazteren laguntza </text:span>izango du. Halaber, herritarrentzat <text:span text:style-name="T23">irekia</text:span> izango da eta artistak <text:span text:style-name="T23">parte hartzeko deia</text:span> egin du.</text:p>
      <text:p text:style-name="P25"/>
      <text:p text:style-name="P18">MUSIKA EMANALDIAK KAIAN</text:p>
      <text:p text:style-name="P25"/>
      <text:p text:style-name="P25">Ane Arretxe <text:span text:style-name="T53">Easo Musika Eskolako kideak igandean Kaian izango diren musika eta dantza emanaldiak aipatu ditu.</text:span></text:p>
      <text:p text:style-name="P25"/>
      <text:p text:style-name="P26"><text:span text:style-name="T23">1-</text:span> <text:span text:style-name="T23">“Harp &amp; Co and Dance”</text:span></text:p>
      <text:p text:style-name="P26">Easo Musika Eskolak <text:span text:style-name="T23">oso emanaldi berezia</text:span> antolatu du Olatu Talkarako. <text:span text:style-name="T23">Zortzi harpa-jotzaile </text:span>eta <text:span text:style-name="T23">dantzari bat</text:span> elkartuko ditu oholtza gainean, <text:span text:style-name="T28">14:00etan.</text:span></text:p>
      <text:p text:style-name="P26"/>
      <text:p text:style-name="P19">2- Izarrak Plazara</text:p>
      <text:p text:style-name="P27">Izarrak Plazara ekimeneko<text:span text:style-name="T23"> castingean sailkatutako 12 eta 17 urteko</text:span> gazteek osatutako <text:span text:style-name="T23">zazpi taldek </text:span>emanaldia <text:span text:style-name="T54">eskainiko dute Kaiko agertoki nagusian. Euren ikuskizuna adituekin egindako klase berezietan landu dute eta igandean </text:span><text:span text:style-name="T28">11:00etan </text:span><text:span text:style-name="T54">jendaurrean erakutsiko dute.</text:span></text:p>
      <text:p text:style-name="P27"/>
      <text:p text:style-name="P20">3- Orfeoi <text:span text:style-name="T57">t</text:span>xikien emanaldia</text:p>
      <text:p text:style-name="P28"><text:span text:style-name="T23">Donostiako Orfeoi txikiak </text:span>eta <text:span text:style-name="T23">Orfeó Catalá-ko txikienek </text:span>emanaldi bateratua eskainiko dute oholtza nagusian 12:30etik aurrera.</text:p>
      <text:p text:style-name="P27"/>
      <text:p text:style-name="P20">4- <text:s/>Akordeoi topaketa</text:p>
      <text:p text:style-name="P28"><text:span text:style-name="T23">Donostiako Musika eta Dantza Eskolak</text:span> antolatutako akordeoi topaketa handia egingo da eszenatoki nagusian, <text:span text:style-name="T24">igandean 16:15ean</text:span><text:span text:style-name="T56">.</text:span> Haiekin batera ariko da <text:span text:style-name="T23">Toxic</text:span> konpartsa.</text:p>
      <text:p text:style-name="P28"/>
      <text:p text:style-name="P20"><text:span text:style-name="T55">MUSIKA </text:span>GUNE BEREZIAK LARUNBATEAN</text:p>
      <text:p text:style-name="P28"/>
      <text:p text:style-name="P28">Gure Bazterrak elkarteko Sara Zozayak <text:span text:style-name="T55">erabiliko diren gune berezien berri eman zuen, bere elkarteak antolatutako kontzertuarekin hasita.</text:span></text:p>
      <text:p text:style-name="P28"/>
      <text:p text:style-name="P21">1- Gure Bazterrak - Eustasio Amilibia plaza</text:p>
      <text:p text:style-name="P29"><text:span text:style-name="T23">Eustasio Amilibia plaza kontzertu gune</text:span> bihurtuko du <text:span text:style-name="T23">Gure Bazterrak</text:span> taldeak. Ez da oso ohiko plaza horretan ekitaldiak eta antolatzea, baina Olatu Talkak uste du <text:span text:style-name="T23">gune egokia</text:span> izan daitekeela <text:span text:style-name="T23">lurzoruaren erabilera publikoa sustatzeko </text:span>eta horregatik kontzertuak izango dira aurten bertan. Honako talde hauek ariko dira:</text:p>
      <text:p text:style-name="P29">18:00 SZ (Indie)</text:p>
      <text:p text:style-name="P29">19:00 Noah (Folk Rock)</text:p>
      <text:p text:style-name="P29">20:00 Cora Sayers (Rock Pop)</text:p>
      <text:p text:style-name="P29">21:00 Noga – Unax Nogales (Pop Soul &amp; Country Pop)</text:p>
      <text:p text:style-name="P29">22:00 Autumn (Indie Rock Pop)</text:p>
      <text:p text:style-name="P25"/>
      <text:p text:style-name="P21">2- Basoka</text:p>
      <text:p text:style-name="P29">Azken urteetan bezala, aurten ere Basoka izango da <text:span text:style-name="T23">Miramongo basoan</text:span>. Gune berezi hori kontzertu gune bilakatuko da <text:span text:style-name="T23">Stringedwood Musika Elkartea</text:span>ren eskutik. Maiatzak 20an, larunbatean, izango da jarduera, 18:00etan hasita. Hauxe kontzertu zerrenda:</text:p>
      <text:p text:style-name="P7">18:00 Iker Lauroba<text:tab/><text:tab/>20:15 Indigo</text:p>
      <text:p text:style-name="P7">18:45 Luke Armstrong<text:tab/><text:tab/>21:00 Jon Busselo</text:p>
      <text:p text:style-name="P7">19:30 Charles Atkey<text:tab/><text:tab/>21:45 Ane Leux</text:p>
      <text:p text:style-name="P7"/>
      <text:p text:style-name="P30"><text:soft-page-break/></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NeueLT Std" svg:font-family="'HelveticaNeueLT Std'" style:font-family-generic="swiss" style:font-pitch="variable"/>
    <style:font-face style:name="HelveticaNeueLT Std Lt" svg:font-family="'HelveticaNeueLT Std L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Quotations" style:family="paragraph" style:parent-style-name="Caption"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99cm" fo:margin-bottom="0cm" loext:contextual-spacing="false"/>
      <style:text-properties style:font-name="Times New Roman" fo:font-size="8pt" style:font-size-asian="8pt" style:font-size-complex="8pt"/>
    </style:style>
    <style:style style:name="MP2" style:family="paragraph" style:parent-style-name="Header">
      <style:paragraph-properties fo:margin-top="0cm" fo:margin-bottom="0cm" loext:contextual-spacing="false" style:shadow="none"/>
      <style:text-properties style:font-name="Times New Roman" fo:font-size="8pt" officeooo:paragraph-rsid="00163184" style:font-size-asian="8pt" style:font-size-complex="8pt"/>
    </style:style>
    <style:style style:name="MP3" style:family="paragraph" style:parent-style-name="Header">
      <style:paragraph-properties fo:margin-top="0cm" fo:margin-bottom="0cm" loext:contextual-spacing="false" style:shadow="none"/>
      <style:text-properties style:font-name="Times New Roman" fo:font-size="8pt" officeooo:rsid="001363e5" officeooo:paragraph-rsid="00163184" style:font-size-asian="8pt" style:font-size-complex="8pt"/>
    </style:style>
    <style:style style:name="MP4" style:family="paragraph" style:parent-style-name="Header">
      <style:paragraph-properties fo:margin-top="0cm" fo:margin-bottom="0cm" loext:contextual-spacing="false" style:shadow="none"/>
      <style:text-properties style:font-name="Times New Roman" fo:font-size="4pt" officeooo:rsid="001363e5" officeooo:paragraph-rsid="00163184" style:font-size-asian="3.5pt" style:font-size-complex="4pt"/>
    </style:style>
    <style:style style:name="MP5" style:family="paragraph" style:parent-style-name="Standard">
      <style:text-properties fo:font-size="2pt" officeooo:paragraph-rsid="007a4ce8" style:font-size-asian="1.75pt" style:font-size-complex="2pt"/>
    </style:style>
    <style:style style:name="MP6" style:family="paragraph" style:parent-style-name="Footer">
      <style:paragraph-properties style:line-height-at-least="0.349cm" fo:text-align="start" style:justify-single-word="false"/>
      <style:text-properties fo:color="#000000" fo:font-size="7pt" fo:font-weight="bold" officeooo:rsid="00915fdb" officeooo:paragraph-rsid="00b01f04" style:font-size-asian="7pt" style:font-weight-asian="bold" style:font-size-complex="7pt" style:font-weight-complex="bold"/>
    </style:style>
    <style:style style:name="MP7" style:family="paragraph">
      <style:paragraph-properties fo:text-align="center"/>
    </style:style>
    <style:style style:name="MP8"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MP9" style:family="paragraph" style:parent-style-name="Footer">
      <style:paragraph-properties style:line-height-at-least="0.349cm" fo:text-align="start" style:justify-single-word="false"/>
      <style:text-properties officeooo:paragraph-rsid="00b690f4"/>
    </style:style>
    <style:style style:name="MP10"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MT1" style:family="text">
      <style:text-properties officeooo:rsid="00b690f4"/>
    </style:style>
    <style:style style:name="MT2" style:family="text">
      <style:text-properties officeooo:rsid="00925f0f"/>
    </style:style>
    <style:style style:name="MT3" style:family="text">
      <style:text-properties fo:color="#000000" fo:font-size="7pt" fo:font-weight="bold" officeooo:rsid="00991469" style:font-size-asian="7pt" style:font-weight-asian="bold" style:font-size-complex="7pt" style:font-weight-complex="bold"/>
    </style:style>
    <style:style style:name="MT4" style:family="text">
      <style:text-properties fo:color="#000000" fo:font-size="7pt" fo:font-weight="normal" officeooo:rsid="00925f0f" style:font-size-asian="7pt" style:font-weight-asian="normal" style:font-size-complex="7pt" style:font-weight-complex="normal"/>
    </style:style>
    <style:style style:name="MT5" style:family="text">
      <style:text-properties fo:color="#000000" fo:font-size="7pt" fo:font-weight="normal" officeooo:rsid="00b690f4" style:font-size-asian="7pt" style:font-weight-asian="normal" style:font-size-complex="7pt" style:font-weight-complex="normal"/>
    </style:style>
    <style:style style:name="MT6" style:family="text">
      <style:text-properties fo:color="#000000" fo:font-size="7pt" fo:font-weight="normal" officeooo:rsid="00991469" style:font-size-asian="7pt" style:font-weight-asian="normal" style:font-size-complex="7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51cm" fo:margin-bottom="0.639cm" fo:margin-left="1.787cm" fo:margin-right="1.70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svg:height="1.875cm" fo:margin-left="0cm" fo:margin-right="0cm" fo:margin-top="0.499cm" style:dynamic-spacing="false"/>
      </style:footer-style>
    </style:page-layout>
  </office:automatic-styles>
  <office:master-styles>
    <style:master-page style:name="Standard" style:page-layout-name="Mpm1">
      <style:header>
        <text:h text:style-name="MP1" text:outline-level="1"><draw:frame draw:style-name="Mfr1" draw:name="Irudia1" text:anchor-type="paragraph" svg:x="0.365cm" svg:y="-0.594cm" svg:width="2.381cm" svg:height="2.884cm" draw:z-index="8"><draw:image xlink:href="Pictures/100000000000005A0000006D46FAE444C1810EBA.jpg" xlink:type="simple" xlink:show="embed" xlink:actuate="onLoad"/></draw:frame></text:h>
        <text:p text:style-name="MP2"/>
        <text:p text:style-name="MP3"/>
        <text:p text:style-name="MP4"/>
        <text:p text:style-name="MP5"/>
        <text:p text:style-name="MP5"/>
        <text:p text:style-name="MP5"/>
        <text:p text:style-name="MP5"/>
        <text:p text:style-name="MP5"/>
        <text:p text:style-name="MP5"/>
      </style:header>
      <style:footer>
        <text:p text:style-name="MP6"><draw:frame draw:style-name="Mfr1" draw:name="grafikoak3" text:anchor-type="paragraph" svg:x="13.55cm" svg:y="-0.229cm" svg:width="4.978cm" svg:height="1.566cm" draw:z-index="5"><draw:image xlink:href="Pictures/100000000000024C000000B98C64ECDF6F50FF66.png" xlink:type="simple" xlink:show="embed" xlink:actuate="onLoad"/><svg:title>ZKCIM-IMG-0032_LOGO2-CIMZK</svg:title></draw:frame><draw:line text:anchor-type="paragraph" draw:z-index="2" draw:style-name="Mgr1" draw:text-style-name="MP7" svg:x1="0.06cm" svg:y1="-0.469cm" svg:x2="18.47cm" svg:y2="-0.469cm"><text:p/></draw:line><text:span text:style-name="MT1">Olatu Talka</text:span> <text:s/></text:p>
        <text:p text:style-name="MP8"><text:span text:style-name="MT1">Konstituzio Plaza</text:span>, <text:span text:style-name="MT1">1</text:span> <text:span text:style-name="MT2">- 20003 Donostia / San Sebastián</text:span></text:p>
        <text:p text:style-name="MP9"><text:span text:style-name="MT3">T. </text:span><text:span text:style-name="MT4">tel (0034) </text:span><text:span text:style-name="MT5">943 481 666</text:span><text:span text:style-name="MT4"> <text:s text:c="2"/></text:span><text:span text:style-name="MT3">E.</text:span><text:span text:style-name="MT6"> </text:span><text:span text:style-name="MT5">olatutalka</text:span><text:span text:style-name="MT6">@donostia.eus</text:span></text:p>
        <text:p text:style-name="MP10">www.<text:span text:style-name="MT1">olatutalka</text:span>.<text:span text:style-name="MT1">eu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13:00:00.166000000</meta:creation-date>
    <meta:editing-duration>PT2H41M</meta:editing-duration>
    <meta:editing-cycles>14</meta:editing-cycles>
    <meta:generator>LibreOffice/5.2.3.3$Windows_X86_64 LibreOffice_project/d54a8868f08a7b39642414cf2c8ef2f228f780cf</meta:generator>
    <dc:date>2017-05-15T14:55:39.194000000</dc:date>
    <meta:print-date>2017-05-12T15:33:44.076000000</meta:print-date>
    <meta:document-statistic meta:table-count="0" meta:image-count="2" meta:object-count="0" meta:page-count="3" meta:paragraph-count="46" meta:word-count="911" meta:character-count="6845" meta:non-whitespace-character-count="5968"/>
  </office:meta>
</office:document-meta>
</file>