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A0000006D46FAE444C1810EBA.jpg" manifest:media-type="image/jpeg"/>
  <manifest:file-entry manifest:full-path="Pictures/100000000000024C000000B98C64ECDF6F50FF6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HelveticaNeueLT Std" svg:font-family="'HelveticaNeueLT Std'" style:font-family-generic="swiss" style:font-pitch="variable"/>
    <style:font-face style:name="HelveticaNeueLT Std Blk" svg:font-family="'HelveticaNeueLT Std Blk'" style:font-family-generic="swiss" style:font-pitch="variable"/>
    <style:font-face style:name="HelveticaNeueLT Std ExtBlk Cn" svg:font-family="'HelveticaNeueLT Std ExtBlk Cn'" style:font-family-generic="swiss" style:font-pitch="variable"/>
    <style:font-face style:name="HelveticaNeueLT Std Lt" svg:font-family="'HelveticaNeueLT Std Lt'"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er">
      <style:paragraph-properties fo:margin-top="0cm" fo:margin-bottom="0cm" loext:contextual-spacing="false" style:shadow="none"/>
      <style:text-properties style:font-name="Times New Roman" fo:font-size="8pt" officeooo:paragraph-rsid="00163184" style:font-size-asian="8pt" style:font-size-complex="8pt"/>
    </style:style>
    <style:style style:name="P2" style:family="paragraph" style:parent-style-name="Header">
      <style:paragraph-properties fo:margin-top="0cm" fo:margin-bottom="0cm" loext:contextual-spacing="false" style:shadow="none"/>
      <style:text-properties style:font-name="Times New Roman" fo:font-size="8pt" officeooo:rsid="001363e5" officeooo:paragraph-rsid="00163184" style:font-size-asian="8pt" style:font-size-complex="8pt"/>
    </style:style>
    <style:style style:name="P3" style:family="paragraph" style:parent-style-name="Header">
      <style:paragraph-properties fo:margin-top="0cm" fo:margin-bottom="0cm" loext:contextual-spacing="false" style:shadow="none"/>
      <style:text-properties style:font-name="Times New Roman" fo:font-size="4pt" officeooo:rsid="001363e5" officeooo:paragraph-rsid="00163184" style:font-size-asian="3.5pt" style:font-size-complex="4pt"/>
    </style:style>
    <style:style style:name="P4" style:family="paragraph" style:parent-style-name="Standard">
      <style:text-properties fo:font-size="2pt" officeooo:paragraph-rsid="007a4ce8" style:font-size-asian="1.75pt" style:font-size-complex="2pt"/>
    </style:style>
    <style:style style:name="P5" style:family="paragraph" style:parent-style-name="Standard">
      <style:paragraph-properties fo:text-align="justify" style:justify-single-word="false"/>
      <style:text-properties officeooo:rsid="007ea065" officeooo:paragraph-rsid="007ea065"/>
    </style:style>
    <style:style style:name="P6" style:family="paragraph" style:parent-style-name="Footer">
      <style:paragraph-properties style:line-height-at-least="0.349cm" fo:text-align="start" style:justify-single-word="false"/>
      <style:text-properties fo:color="#000000" fo:font-size="7pt" fo:font-weight="bold" officeooo:rsid="00915fdb" officeooo:paragraph-rsid="00b01f04" style:font-size-asian="7pt" style:font-weight-asian="bold" style:font-size-complex="7pt" style:font-weight-complex="bold"/>
    </style:style>
    <style:style style:name="P7" style:family="paragraph" style:parent-style-name="Footer">
      <style:paragraph-properties style:line-height-at-least="0.349cm" fo:text-align="start" style:justify-single-word="false"/>
      <style:text-properties fo:color="#000000" fo:font-size="7pt" fo:font-weight="bold" officeooo:rsid="00927449" officeooo:paragraph-rsid="00ade518" style:font-size-asian="7pt" style:font-weight-asian="bold" style:font-size-complex="7pt" style:font-weight-complex="bold"/>
    </style:style>
    <style:style style:name="P8" style:family="paragraph" style:parent-style-name="Footer">
      <style:paragraph-properties style:line-height-at-least="0.349cm" fo:text-align="start" style:justify-single-word="false"/>
      <style:text-properties fo:color="#000000" fo:font-size="7pt" fo:font-weight="normal" officeooo:rsid="00915fdb" officeooo:paragraph-rsid="00b01f04" style:font-size-asian="7pt" style:font-weight-asian="normal" style:font-size-complex="7pt" style:font-weight-complex="normal"/>
    </style:style>
    <style:style style:name="P9" style:family="paragraph" style:parent-style-name="Footer">
      <style:paragraph-properties style:line-height-at-least="0.349cm" fo:text-align="start" style:justify-single-word="false"/>
      <style:text-properties officeooo:paragraph-rsid="00b690f4"/>
    </style:style>
    <style:style style:name="P10" style:family="paragraph" style:parent-style-name="Standard">
      <style:paragraph-properties fo:text-align="center" style:justify-single-word="false"/>
      <style:text-properties style:font-name="HelveticaNeueLT Std Lt" fo:language="es" fo:country="ES" fo:font-weight="normal" officeooo:rsid="00d6513c" officeooo:paragraph-rsid="00d6513c" style:font-weight-asian="normal" style:font-weight-complex="normal"/>
    </style:style>
    <style:style style:name="P11" style:family="paragraph" style:parent-style-name="Standard">
      <style:paragraph-properties fo:text-align="start" style:justify-single-word="false"/>
      <style:text-properties style:font-name="HelveticaNeueLT Std Lt" fo:language="es" fo:country="ES" fo:font-weight="normal" officeooo:rsid="00d6513c" officeooo:paragraph-rsid="00d6513c" style:font-weight-asian="normal" style:font-weight-complex="normal"/>
    </style:style>
    <style:style style:name="P12" style:family="paragraph" style:parent-style-name="Standard">
      <style:paragraph-properties fo:text-align="start" style:justify-single-word="false"/>
      <style:text-properties style:font-name="HelveticaNeueLT Std Lt" fo:language="es" fo:country="ES" fo:font-weight="normal" officeooo:rsid="00d6513c" officeooo:paragraph-rsid="00d70f45" style:font-weight-asian="normal" style:font-weight-complex="normal"/>
    </style:style>
    <style:style style:name="P13" style:family="paragraph" style:parent-style-name="Standard">
      <style:paragraph-properties fo:text-align="start" style:justify-single-word="false"/>
      <style:text-properties style:font-name="HelveticaNeueLT Std Lt" fo:language="es" fo:country="ES" fo:font-weight="normal" officeooo:rsid="00d6513c" officeooo:paragraph-rsid="00d775d7" style:font-weight-asian="normal" style:font-weight-complex="normal"/>
    </style:style>
    <style:style style:name="P14" style:family="paragraph" style:parent-style-name="Standard">
      <style:paragraph-properties fo:text-align="start" style:justify-single-word="false"/>
      <style:text-properties style:font-name="HelveticaNeueLT Std Lt" fo:language="es" fo:country="ES" fo:font-weight="bold" officeooo:rsid="00d6513c" officeooo:paragraph-rsid="00d6513c" style:font-weight-asian="bold" style:font-weight-complex="bold"/>
    </style:style>
    <style:style style:name="P15" style:family="paragraph" style:parent-style-name="Standard">
      <style:paragraph-properties fo:text-align="center" style:justify-single-word="false"/>
      <style:text-properties style:font-name="HelveticaNeueLT Std Lt" fo:font-size="12pt" fo:language="es" fo:country="ES" fo:font-weight="bold" officeooo:rsid="00d6513c" officeooo:paragraph-rsid="00d6513c" style:font-size-asian="12pt" style:font-weight-asian="bold" style:font-size-complex="12pt" style:font-weight-complex="bold"/>
    </style:style>
    <style:style style:name="P16" style:family="paragraph" style:parent-style-name="Standard">
      <style:paragraph-properties fo:text-align="center" style:justify-single-word="false"/>
      <style:text-properties officeooo:rsid="00d6513c" officeooo:paragraph-rsid="00d6513c"/>
    </style:style>
    <style:style style:name="P17" style:family="paragraph" style:parent-style-name="Header">
      <style:paragraph-properties fo:margin-top="0.199cm" fo:margin-bottom="0cm" loext:contextual-spacing="false"/>
      <style:text-properties style:font-name="Times New Roman" fo:font-size="8pt" style:font-size-asian="8pt" style:font-size-complex="8pt"/>
    </style:style>
    <style:style style:name="P18" style:family="paragraph">
      <style:paragraph-properties fo:text-align="center"/>
    </style:style>
    <style:style style:name="T1" style:family="text">
      <style:text-properties officeooo:rsid="00b690f4"/>
    </style:style>
    <style:style style:name="T2" style:family="text">
      <style:text-properties officeooo:rsid="00925f0f"/>
    </style:style>
    <style:style style:name="T3" style:family="text">
      <style:text-properties fo:color="#000000" fo:font-size="7pt" fo:font-weight="bold" officeooo:rsid="00991469" style:font-size-asian="7pt" style:font-weight-asian="bold" style:font-size-complex="7pt" style:font-weight-complex="bold"/>
    </style:style>
    <style:style style:name="T4" style:family="text">
      <style:text-properties fo:color="#000000" fo:font-size="7pt" fo:font-weight="normal" officeooo:rsid="00925f0f" style:font-size-asian="7pt" style:font-weight-asian="normal" style:font-size-complex="7pt" style:font-weight-complex="normal"/>
    </style:style>
    <style:style style:name="T5" style:family="text">
      <style:text-properties fo:color="#000000" fo:font-size="7pt" fo:font-weight="normal" officeooo:rsid="00b690f4" style:font-size-asian="7pt" style:font-weight-asian="normal" style:font-size-complex="7pt" style:font-weight-complex="normal"/>
    </style:style>
    <style:style style:name="T6" style:family="text">
      <style:text-properties fo:color="#000000" fo:font-size="7pt" fo:font-weight="normal" officeooo:rsid="00991469" style:font-size-asian="7pt" style:font-weight-asian="normal" style:font-size-complex="7pt" style:font-weight-complex="normal"/>
    </style:style>
    <style:style style:name="T7" style:family="text">
      <style:text-properties fo:font-weight="bold" style:font-weight-asian="bold" style:font-weight-complex="bold"/>
    </style:style>
    <style:style style:name="T8" style:family="text">
      <style:text-properties fo:font-weight="bold" officeooo:rsid="00d70f45" style:font-weight-asian="bold" style:font-weight-complex="bold"/>
    </style:style>
    <style:style style:name="T9" style:family="text">
      <style:text-properties fo:font-weight="bold" officeooo:rsid="00d775d7" style:font-weight-asian="bold" style:font-weight-complex="bold"/>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officeooo:rsid="00d70f45"/>
    </style:style>
    <style:style style:name="T12" style:family="text">
      <style:text-properties style:font-name="HelveticaNeueLT Std Lt" fo:font-size="14pt" fo:language="es" fo:country="ES" fo:font-weight="bold" style:font-size-asian="14pt" style:font-weight-asian="bold" style:font-size-complex="14pt" style:font-weight-complex="bold"/>
    </style:style>
    <style:style style:name="T13" style:family="text">
      <style:text-properties officeooo:rsid="00d775d7"/>
    </style:style>
    <style:style style:name="T14" style:family="text">
      <style:text-properties style:font-name="HelveticaNeueLT Std ExtBlk Cn" fo:font-weight="bold" style:font-weight-asian="bold" style:font-weight-complex="bold"/>
    </style:style>
    <style:style style:name="T15" style:family="text">
      <style:text-properties style:font-name="HelveticaNeueLT Std Blk"/>
    </style:style>
    <style:style style:name="T16" style:family="text">
      <style:text-properties style:font-name="HelveticaNeueLT Std Blk"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000000" draw:marker-start-width="0.407cm" draw:marker-end-width="0.407cm"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16"><text:span text:style-name="T12">Olatu Talka finalizará el 21 de mayo, en el Puerto, con una fiesta <text:line-break/>que tratará la relación de la ciudad con el mar</text:span></text:p>
      <text:p text:style-name="P10"/>
      <text:p text:style-name="P15">A lo largo del día, se celebrarán diversas actividades en el Puerto, y habrá food trucks</text:p>
      <text:p text:style-name="P10"/>
      <text:p text:style-name="P11">Hoy se ha presentado la programación completa <text:span text:style-name="T13">de</text:span> Olatu Talka, que se celebrará los próximos días 19, 20 y 21 de mayo, y se ha hecho especial hincapié en el programa del último día, que representará la relación de la ciudad con el mar con una fiesta en el Puerto de San Sebastián. En la rueda de prensa han participado: <text:span text:style-name="T7">Miren Azkarate,</text:span> concejala delegada de Capitalidad 2016, Cultura, Euskera y Educación; <text:span text:style-name="T7">Jon Aizpurua</text:span>, director del festival Olatu Talka; <text:span text:style-name="T7">Ane Artetxe</text:span>, miembro de la Easo Musika Eskola; <text:span text:style-name="T7">Oier Gil </text:span>miembro del colectivo Bitamine Faktoria, y <text:span text:style-name="T7">Sara Zozaya</text:span>, miembro del colectivo Gure Bazterrak.</text:p>
      <text:p text:style-name="P11"/>
      <text:p text:style-name="P12">La concejala<text:span text:style-name="T7"> Miren Azkarate </text:span>ha señalado <text:span text:style-name="T7">el reto</text:span> que el festival ha afrontado en la actual edición, ya que, por primera vez, su organización ha corrido totalmente a cargo de Donostia Kultura. Según sus propias palabras, “El festival Olatu Talka comenzó su recorrido en el año 2010, cuando el proyecto Donostia 2016 estaba en fase de selección. <text:span text:style-name="T13">H</text:span>asta el pasado 2016, año de la Capitalidad Cultural Europea, Olatu Talka y <text:s/>DSS2016EU han ido de la mano, han crecido juntos, y ello ha hecho que Olatu Talka haya hecho suyo el espíritu de la capitalidad. Tras siete años consecutivos, esta octava edición volverá a ser una prueba del compromiso, la implicación y la participación de la ciudadanía”. <text:span text:style-name="T13">C</text:span>omo muestra de la implicación ciudadana, Miren Azkarate ha señalado <text:span text:style-name="T13">dos</text:span> datos: por una lado, <text:span text:style-name="T7">ha habido un incremento del 15 %</text:span> con respecto al año pasado en relación al <text:span text:style-name="T7">número de propuestas de agentes culturales y ciudadanía </text:span>en general para la confección del festival; por otro lado, la respuesta ciudadana a <text:s/>los eventos que exigían una<text:span text:style-name="T7"> inscripción previa </text:span>ha sido <text:span text:style-name="T7">muy alta, </text:span>y prácticamente <text:span text:style-name="T7">todos los recorridos y talleres </text:span>que se han ofrecido <text:span text:style-name="T7">están completos</text:span>. Miren Azkarate <text:span text:style-name="T7">ha animado a tod</text:span><text:span text:style-name="T9">a</text:span> <text:span text:style-name="T7">la ciudadan</text:span><text:span text:style-name="T9">ía</text:span><text:span text:style-name="T7"> a participa</text:span><text:span text:style-name="T9">r</text:span><text:span text:style-name="T7">,</text:span> y les ha deseado que <text:span text:style-name="T7">disfruten </text:span><text:span text:style-name="T9">de</text:span><text:span text:style-name="T7"> Olatu Talka.</text:span> </text:p>
      <text:p text:style-name="P11"/>
      <text:p text:style-name="P12">En relación a las <text:span text:style-name="T7">preinscripciones</text:span>, el director del festival <text:span text:style-name="T7">Jon Aizpurua</text:span> ha concretado algunas cifras: <text:span text:style-name="T7">más de </text:span><text:span text:style-name="T9">8</text:span><text:span text:style-name="T7">00 personas</text:span> se han apuntado a los talleres y recorridos por la ciudad, entre los que ha<text:span text:style-name="T11">n</text:span> destacado <text:span text:style-name="T8">el </text:span><text:span text:style-name="T7">itinerario a través del río Urumea</text:span> organizado por la asociación ATARI y <text:span text:style-name="T11">el</text:span> <text:span text:style-name="T7">recorrido por la bahía de la Concha </text:span><text:span text:style-name="T11">organizado</text:span> por Ámbar, <text:span text:style-name="T11">ya que</text:span> ambos <text:span text:style-name="T11">se llenaron</text:span> pocos días después de que se abriera el plazo de inscripción.</text:p>
      <text:p text:style-name="P11"/>
      <text:p text:style-name="P11">Aizpurua ha subrayado la<text:span text:style-name="T7"> riqueza y variedad </text:span>de <text:span text:style-name="T11">esta</text:span> edición <text:span text:style-name="T11">de </text:span>Olatu Talka, con <text:span text:style-name="T7">más de 100 actos</text:span> programados y <text:span text:style-name="T7">65 actuaciones de grupos y solistas</text:span>, y ha remarcado especialmente <text:span text:style-name="T7">la fiesta de clausura </text:span>del festival que tendrá lugar el domingo día 21 de mayo en el Puerto de <text:span text:style-name="T11">san Sebastián</text:span>. Según ha explicado el propio Aizpurua, <text:span text:style-name="T7">la mayoría de los actos </text:span>previstos para <text:span text:style-name="T7">el día 21</text:span> de desarrollarán <text:span text:style-name="T7">en el Puerto</text:span> y tendrán como eje la <text:span text:style-name="T7">relación entre la ciudad y el mar</text:span>: se realizará un <text:span text:style-name="T7">paseo marítimo de carácter didáctico </text:span>para conocer la fauna del Cantábrico; nos encontraremos con <text:span text:style-name="T7">narradores y narradoras </text:span>que nos contarán historias <text:span text:style-name="T7">a cerca de Aita Mari y el mar</text:span>; se <text:span text:style-name="T7">proyectará un documental </text:span>sobre el Puerto; se realizará <text:span text:style-name="T7">un maratón de dibujo </text:span><text:span text:style-name="T11">para recoger</text:span><text:span text:style-name="T8"> </text:span>la belleza del Puerto… Aizpurua ha señalado que además de otros muchos actos de carácter artístico, la música estará muy presente en el Puerto.</text:p>
      <text:p text:style-name="P11"/>
      <text:p text:style-name="P11">A continuación, <text:span text:style-name="T11">varios agentes </text:span>han presentado las actividades concretas del programa Olatu Talka 2017.</text:p>
      <text:p text:style-name="P11"/>
      <text:p text:style-name="P14">ACTIVIDADES DE CARÁCTER CULTURAL EN EL PUERTO</text:p>
      <text:p text:style-name="P11"/>
      <text:p text:style-name="P11"><text:span text:style-name="T7">Oier Gil</text:span>, miembro del colectivo <text:span text:style-name="T7">Bitamine Faktoria</text:span>, ha sido el encargado de presentar estas actividades, y ha comenzado por la organizada por su propio grupo:</text:p>
      <text:p text:style-name="P11"/>
      <text:p text:style-name="P11">1- <text:span text:style-name="T7">TransBita, un espacio de encuentro para el arte y la cultura contemporánea</text:span></text:p>
      <text:p text:style-name="P12">El colectivo Bitamie Faktoria propone que <text:span text:style-name="T7">el arte y la cultura contemporánea</text:span> tienen que llegar a la totalidad del <text:span text:style-name="T7">público</text:span>, que es necesario <text:span text:style-name="T7">activar la curiosidad, el interés y el pensamiento crítico</text:span> en la sociedad, y con ese objetivo instalará su sede móvil TransBita en la zona de <text:span text:style-name="T7">Mollaberria</text:span>, dónde se desarrollarán <text:span text:style-name="T13">diversas</text:span> actividades. Por un lado, organizarán un taller creativo y participativo denominado <text:span text:style-name="T10">Secreto a voces</text:span><text:span text:style-name="T7">.</text:span> Las personas participantes serán invitadas a compartir un secreto, de forma anónima, y después <text:span text:style-name="T13">será lanzado</text:span> al aire de una manera muy especial. Por otro lado, dentro del mismo espacio presentarán la exposición <text:span text:style-name="T10">Banaiz</text:span>, de Jon Jauregi Zubeldia. Asimismo, <text:span text:style-name="T13">habrá</text:span> dos conciertos muy especiales: <text:span text:style-name="T7">Orchiday </text:span>(16:00) y <text:span text:style-name="T7">Gorpuzkingz </text:span>(17:00).</text:p>
      <text:p text:style-name="P11"><text:soft-page-break/></text:p>
      <text:p text:style-name="P11">2- <text:span text:style-name="T7">Intervención artística-reivindicativa</text:span></text:p>
      <text:p text:style-name="P11">A partir de las 10:00 de la mañana, se realizará una intervención artística en la pared de la <text:span text:style-name="T7">calle Gaztelubide </text:span>(subida al monte Urgull). A través de esta iniciativa denominada <text:span text:style-name="T10">Marco incomparable</text:span>, las personas participantes tendrán la ocasión de hacer un dibujo en esa misma pared en la que hace unos años apareció un grafiti que <text:span text:style-name="T7">supuestamente</text:span> pertenecía a <text:span text:style-name="T7">Bank</text:span><text:span text:style-name="T9">s</text:span><text:span text:style-name="T7">y</text:span>. Esta iniciativa ha sido propuesta por la Asociación de Padres y Madres de la Ikastola Orixe y el colectivo Bigara. </text:p>
      <text:p text:style-name="P11"/>
      <text:p text:style-name="P11">3- <text:span text:style-name="T7">“Human Web Art”, instalación artística </text:span></text:p>
      <text:p text:style-name="P11">A partir del día 17, <text:s/>la artista italiana<text:span text:style-name="T7"> Elena Scara</text:span><text:span text:style-name="T9">t</text:span><text:span text:style-name="T7">ti</text:span> montará una instalación especial en <text:span text:style-name="T7">Portaletas</text:span>; <text:span text:style-name="T9">t</text:span><text:span text:style-name="T7">ejerá una red, </text:span>y, para ello, contará con la ayuda de <text:span text:style-name="T7">cinco jóvenes del centro UBA</text:span>. Esta iniciativa estará abierta a la participación de la ciudadanía, por lo que la artista invitará al público a tomar parte en la instalación.</text:p>
      <text:p text:style-name="P11"/>
      <text:p text:style-name="P14">ACTUACIONES MUSICALES EN EL PUERTO</text:p>
      <text:p text:style-name="P11"/>
      <text:p text:style-name="P11">Ane Arretxe, miembro de la Escuela de Música Easo Musika, ha sido la encargada de presentar las actividades relacionadas con la música y la danza que se celebrarán el domingo en el Puerto.</text:p>
      <text:p text:style-name="P11"/>
      <text:p text:style-name="P14">1- “Harp &amp; Co and Dance”</text:p>
      <text:p text:style-name="P11">La Escuela de Música Easo ha organizado un <text:span text:style-name="T7">concierto muy especial </text:span>para el festival Olatu Talka. Un grupo de <text:span text:style-name="T7">ocho instrumentistas de arpa</text:span> y un <text:s/>cuerpo de<text:span text:style-name="T7"> baile </text:span>actuarán en el escenario principal del Puerto a las<text:span text:style-name="T7"> 14:00.</text:span></text:p>
      <text:p text:style-name="P11"/>
      <text:p text:style-name="P14">2- Izarrak Plazara</text:p>
      <text:p text:style-name="P11"><text:span text:style-name="T7">Los siete grupos o solistas</text:span> de entre 12 y 17 años <text:span text:style-name="T7">seleccionados en el casting </text:span>de jóvenes promesas Izarrak Plazara ofrecerán un concierto en el escenario principal del Puerto. Estas jóvenes promesas han recibido clases y han preparado su actuación con la ayuda de profesionales, y <text:span text:style-name="T7">el domingo a las 11:00</text:span> ofrecerán el resultado de su trabajo ante el púbico.</text:p>
      <text:p text:style-name="P11"/>
      <text:p text:style-name="P14">3- Actuación del <text:span text:style-name="T13">o</text:span>rfeo<text:span text:style-name="T13">nes</text:span> <text:span text:style-name="T13">infantiles</text:span></text:p>
      <text:p text:style-name="P11">El Orfeoi Txiki de Donostia y las niñas y niños del Orfeó Catalá ofrecerán un concierto conjunto <text:s/>en el escenario principal del Puerto; será a partir de las 12:30.</text:p>
      <text:p text:style-name="P11"/>
      <text:p text:style-name="P14">4- <text:s/>Encuentro de acordeon<text:span text:style-name="T13">istas</text:span></text:p>
      <text:p text:style-name="P11">Organizado por la Escuela de Música y Danza de San Sebastián, se celebrará un e<text:span text:style-name="T7">ncuentro de acordeon</text:span><text:span text:style-name="T9">istas</text:span> en el escenario principal del Puerto. <text:s/>La comparsa Toxic les acompañara en la actuación.</text:p>
      <text:p text:style-name="P11"/>
      <text:p text:style-name="P14">Y EL SÁBADO, ESPACIOS DE MÚSICA ESPECIALES</text:p>
      <text:p text:style-name="P11"/>
      <text:p text:style-name="P11">Sara Zozaya, del colectivo Gure Bazterrak, ha sido la encargada de informar a cerca de los espacios especiales de música, y ha comenzado por presentar la iniciativa organizada por su propio grupo:</text:p>
      <text:p text:style-name="P11"/>
      <text:p text:style-name="P14">1- Gure Bazterrak – Plaza Eustasio Amilibia</text:p>
      <text:p text:style-name="P11">El colectivo Gure Bazterrak convertirá la plaza <text:span text:style-name="T7">Eustasio Amilibia</text:span> en <text:span text:style-name="T7">escenario</text:span> para una serie de conciertos. No es una plaza en la que se organicen eventos artísticos y culturales habitualmente, <text:s/>pero la organización de Olatu Talka cree que puede ser <text:span text:style-name="T7">un espacio público adecuado</text:span> que merece la pena <text:span text:style-name="T7">promocionar</text:span>, y por ello este año parte de los conciertos se celebrarán allí; concretamente actuarán los siguientes grupos:</text:p>
      <text:p text:style-name="P13">18:00 SZ (Indie)<text:tab/><text:tab/><text:tab/><text:tab/>21:00 Noga – Unax Nogales (Pop Soul &amp; Country Pop)</text:p>
      <text:p text:style-name="P13">19:00 Noah (Folk Rock)<text:tab/><text:tab/><text:tab/>22:00 Autumn (Indie Rock Pop)</text:p>
      <text:p text:style-name="P11">20:00 Cora Sayers (Rock Pop)</text:p>
      <text:p text:style-name="P11"/>
      <text:p text:style-name="P14">2- Basoka</text:p>
      <text:p text:style-name="P11">Como en las dos últimas ediciones, este año también se celebrará el festival folk Basoka, en el bosque de Miramon. De la mano de Stringedwood Musika Elkartea, este espacio singular se convertirá una vez más en el escenario de una serie de conciertos, el día 20 de mayo, sábado, a partir de las18:00. Este es el programa:</text:p>
      <text:p text:style-name="P11">18:00 Iker Lauroba<text:tab/><text:tab/>20:15 Indigo</text:p>
      <text:p text:style-name="P11">18:45 Luke Armstrong<text:tab/><text:tab/>21:00 Jon Busselo</text:p>
      <text:p text:style-name="P11">19:30 Charles Atkey<text:tab/><text:tab/>21:45 Ane Leux</text:p>
      <text:p text:style-name="P11"><text:soft-page-break/></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HelveticaNeueLT Std" svg:font-family="'HelveticaNeueLT Std'" style:font-family-generic="swiss" style:font-pitch="variable"/>
    <style:font-face style:name="HelveticaNeueLT Std Blk" svg:font-family="'HelveticaNeueLT Std Blk'" style:font-family-generic="swiss" style:font-pitch="variable"/>
    <style:font-face style:name="HelveticaNeueLT Std ExtBlk Cn" svg:font-family="'HelveticaNeueLT Std ExtBlk Cn'" style:font-family-generic="swiss" style:font-pitch="variable"/>
    <style:font-face style:name="HelveticaNeueLT Std Lt" svg:font-family="'HelveticaNeueLT Std Lt'"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u" fo:country="E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u" fo:country="E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er" style:family="paragraph" style:parent-style-name="Standard"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master-page-name="">
      <style:paragraph-properties fo:margin-top="0.423cm" fo:margin-bottom="0.212cm" loext:contextual-spacing="false" style:page-number="auto" fo:keep-with-next="always"/>
      <style:text-properties fo:text-transform="uppercase" fo:language="eu" fo:country="ES" style:text-underline-style="solid" style:text-underline-width="auto" style:text-underline-color="font-color" fo:font-weight="bold" style:letter-kerning="true" style:font-weight-asian="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language="eu" fo:country="ES" fo:font-weight="bold" style:font-weight-asian="bold"/>
    </style:style>
    <style:style style:name="Heading_20_3" style:display-name="Heading 3" style:family="paragraph" style:parent-style-name="Standard" style:next-style-name="normal2" style:default-outline-level="3" style:class="text">
      <style:paragraph-properties fo:margin-left="1.501cm" fo:margin-right="0cm" fo:margin-top="0.423cm" fo:margin-bottom="0.106cm" loext:contextual-spacing="false" fo:text-indent="0cm" style:auto-text-indent="false" fo:keep-with-next="always"/>
      <style:text-properties fo:language="eu" fo:country="ES" fo:font-weight="bold" style:font-weight-asian="bold"/>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Text_20_body" style:class="extra"/>
    <style:style style:name="Quotations" style:family="paragraph" style:parent-style-name="Caption"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2" style:family="paragraph" style:parent-style-name="Standard">
      <style:paragraph-properties fo:margin-left="1.501cm" fo:margin-right="0cm" fo:text-indent="0cm" style:auto-text-indent="false"/>
      <style:text-properties fo:language="eu" fo:country="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199cm" fo:margin-bottom="0cm" loext:contextual-spacing="false"/>
      <style:text-properties style:font-name="Times New Roman" fo:font-size="8pt" style:font-size-asian="8pt" style:font-size-complex="8pt"/>
    </style:style>
    <style:style style:name="MP2" style:family="paragraph" style:parent-style-name="Header">
      <style:paragraph-properties fo:margin-top="0cm" fo:margin-bottom="0cm" loext:contextual-spacing="false" style:shadow="none"/>
      <style:text-properties style:font-name="Times New Roman" fo:font-size="8pt" officeooo:paragraph-rsid="00163184" style:font-size-asian="8pt" style:font-size-complex="8pt"/>
    </style:style>
    <style:style style:name="MP3" style:family="paragraph" style:parent-style-name="Header">
      <style:paragraph-properties fo:margin-top="0cm" fo:margin-bottom="0cm" loext:contextual-spacing="false" style:shadow="none"/>
      <style:text-properties style:font-name="Times New Roman" fo:font-size="8pt" officeooo:rsid="001363e5" officeooo:paragraph-rsid="00163184" style:font-size-asian="8pt" style:font-size-complex="8pt"/>
    </style:style>
    <style:style style:name="MP4" style:family="paragraph" style:parent-style-name="Header">
      <style:paragraph-properties fo:margin-top="0cm" fo:margin-bottom="0cm" loext:contextual-spacing="false" style:shadow="none"/>
      <style:text-properties style:font-name="Times New Roman" fo:font-size="4pt" officeooo:rsid="001363e5" officeooo:paragraph-rsid="00163184" style:font-size-asian="3.5pt" style:font-size-complex="4pt"/>
    </style:style>
    <style:style style:name="MP5" style:family="paragraph" style:parent-style-name="Standard">
      <style:text-properties fo:font-size="2pt" officeooo:paragraph-rsid="007a4ce8" style:font-size-asian="1.75pt" style:font-size-complex="2pt"/>
    </style:style>
    <style:style style:name="MP6" style:family="paragraph" style:parent-style-name="Footer">
      <style:paragraph-properties style:line-height-at-least="0.349cm" fo:text-align="start" style:justify-single-word="false"/>
      <style:text-properties fo:color="#000000" fo:font-size="7pt" fo:font-weight="bold" officeooo:rsid="00915fdb" officeooo:paragraph-rsid="00b01f04" style:font-size-asian="7pt" style:font-weight-asian="bold" style:font-size-complex="7pt" style:font-weight-complex="bold"/>
    </style:style>
    <style:style style:name="MP7" style:family="paragraph">
      <style:paragraph-properties fo:text-align="center"/>
    </style:style>
    <style:style style:name="MP8" style:family="paragraph" style:parent-style-name="Footer">
      <style:paragraph-properties style:line-height-at-least="0.349cm" fo:text-align="start" style:justify-single-word="false"/>
      <style:text-properties fo:color="#000000" fo:font-size="7pt" fo:font-weight="normal" officeooo:rsid="00915fdb" officeooo:paragraph-rsid="00b01f04" style:font-size-asian="7pt" style:font-weight-asian="normal" style:font-size-complex="7pt" style:font-weight-complex="normal"/>
    </style:style>
    <style:style style:name="MP9" style:family="paragraph" style:parent-style-name="Footer">
      <style:paragraph-properties style:line-height-at-least="0.349cm" fo:text-align="start" style:justify-single-word="false"/>
      <style:text-properties officeooo:paragraph-rsid="00b690f4"/>
    </style:style>
    <style:style style:name="MP10" style:family="paragraph" style:parent-style-name="Footer">
      <style:paragraph-properties style:line-height-at-least="0.349cm" fo:text-align="start" style:justify-single-word="false"/>
      <style:text-properties fo:color="#000000" fo:font-size="7pt" fo:font-weight="bold" officeooo:rsid="00927449" officeooo:paragraph-rsid="00ade518" style:font-size-asian="7pt" style:font-weight-asian="bold" style:font-size-complex="7pt" style:font-weight-complex="bold"/>
    </style:style>
    <style:style style:name="MT1" style:family="text">
      <style:text-properties officeooo:rsid="00b690f4"/>
    </style:style>
    <style:style style:name="MT2" style:family="text">
      <style:text-properties officeooo:rsid="00925f0f"/>
    </style:style>
    <style:style style:name="MT3" style:family="text">
      <style:text-properties fo:color="#000000" fo:font-size="7pt" fo:font-weight="bold" officeooo:rsid="00991469" style:font-size-asian="7pt" style:font-weight-asian="bold" style:font-size-complex="7pt" style:font-weight-complex="bold"/>
    </style:style>
    <style:style style:name="MT4" style:family="text">
      <style:text-properties fo:color="#000000" fo:font-size="7pt" fo:font-weight="normal" officeooo:rsid="00925f0f" style:font-size-asian="7pt" style:font-weight-asian="normal" style:font-size-complex="7pt" style:font-weight-complex="normal"/>
    </style:style>
    <style:style style:name="MT5" style:family="text">
      <style:text-properties fo:color="#000000" fo:font-size="7pt" fo:font-weight="normal" officeooo:rsid="00b690f4" style:font-size-asian="7pt" style:font-weight-asian="normal" style:font-size-complex="7pt" style:font-weight-complex="normal"/>
    </style:style>
    <style:style style:name="MT6" style:family="text">
      <style:text-properties fo:color="#000000" fo:font-size="7pt" fo:font-weight="normal" officeooo:rsid="00991469" style:font-size-asian="7pt" style:font-weight-asian="normal" style:font-size-complex="7pt"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000000" draw:marker-start-width="0.407cm" draw:marker-end-width="0.407cm"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usage="mirrored">
      <style:page-layout-properties fo:page-width="21.001cm" fo:page-height="29.7cm" style:num-format="1" style:print-orientation="portrait" fo:margin-top="1.251cm" fo:margin-bottom="0.639cm" fo:margin-left="1.787cm" fo:margin-right="1.70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4cm" fo:margin-left="0cm" fo:margin-right="0cm" fo:margin-bottom="0.3cm" style:dynamic-spacing="false"/>
      </style:header-style>
      <style:footer-style>
        <style:header-footer-properties svg:height="1.875cm" fo:margin-left="0cm" fo:margin-right="0cm" fo:margin-top="0.499cm" style:dynamic-spacing="false"/>
      </style:footer-style>
    </style:page-layout>
  </office:automatic-styles>
  <office:master-styles>
    <style:master-page style:name="Standard" style:page-layout-name="Mpm1">
      <style:header>
        <text:h text:style-name="MP1" text:outline-level="1"><draw:frame draw:style-name="Mfr1" draw:name="Irudia1" text:anchor-type="paragraph" svg:x="0.365cm" svg:y="-0.594cm" svg:width="2.381cm" svg:height="2.884cm" draw:z-index="8"><draw:image xlink:href="Pictures/100000000000005A0000006D46FAE444C1810EBA.jpg" xlink:type="simple" xlink:show="embed" xlink:actuate="onLoad"/></draw:frame></text:h>
        <text:p text:style-name="MP2"/>
        <text:p text:style-name="MP3"/>
        <text:p text:style-name="MP4"/>
        <text:p text:style-name="MP5"/>
        <text:p text:style-name="MP5"/>
        <text:p text:style-name="MP5"/>
        <text:p text:style-name="MP5"/>
        <text:p text:style-name="MP5"/>
        <text:p text:style-name="MP5"/>
      </style:header>
      <style:footer>
        <text:p text:style-name="MP6"><draw:frame draw:style-name="Mfr1" draw:name="grafikoak3" text:anchor-type="paragraph" svg:x="13.55cm" svg:y="-0.229cm" svg:width="4.978cm" svg:height="1.566cm" draw:z-index="5"><draw:image xlink:href="Pictures/100000000000024C000000B98C64ECDF6F50FF66.png" xlink:type="simple" xlink:show="embed" xlink:actuate="onLoad"/><svg:title>ZKCIM-IMG-0032_LOGO2-CIMZK</svg:title></draw:frame><draw:line text:anchor-type="paragraph" draw:z-index="2" draw:style-name="Mgr1" draw:text-style-name="MP7" svg:x1="0.06cm" svg:y1="-0.469cm" svg:x2="18.47cm" svg:y2="-0.469cm"><text:p/></draw:line><text:span text:style-name="MT1">Olatu Talka</text:span> <text:s/></text:p>
        <text:p text:style-name="MP8"><text:span text:style-name="MT1">Konstituzio Plaza</text:span>, <text:span text:style-name="MT1">1</text:span> <text:span text:style-name="MT2">- 20003 Donostia / San Sebastián</text:span></text:p>
        <text:p text:style-name="MP9"><text:span text:style-name="MT3">T. </text:span><text:span text:style-name="MT4">tel (0034) </text:span><text:span text:style-name="MT5">943 481 666</text:span><text:span text:style-name="MT4"> <text:s text:c="2"/></text:span><text:span text:style-name="MT3">E.</text:span><text:span text:style-name="MT6"> </text:span><text:span text:style-name="MT5">olatutalka</text:span><text:span text:style-name="MT6">@donostia.eus</text:span></text:p>
        <text:p text:style-name="MP10">www.<text:span text:style-name="MT1">olatutalka</text:span>.<text:span text:style-name="MT1">eu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04T13:00:00.166000000</meta:creation-date>
    <meta:editing-duration>PT1H48M31S</meta:editing-duration>
    <meta:editing-cycles>14</meta:editing-cycles>
    <meta:generator>LibreOffice/5.2.3.3$Windows_X86_64 LibreOffice_project/d54a8868f08a7b39642414cf2c8ef2f228f780cf</meta:generator>
    <dc:date>2017-05-15T15:03:01.625000000</dc:date>
    <meta:print-date>2017-05-12T15:33:44.076000000</meta:print-date>
    <meta:document-statistic meta:table-count="0" meta:image-count="2" meta:object-count="0" meta:page-count="3" meta:paragraph-count="41" meta:word-count="1348" meta:character-count="8106" meta:non-whitespace-character-count="6773"/>
  </office:meta>
</office:document-meta>
</file>