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C000000B944BB6A62.png" manifest:media-type=""/>
  <manifest:file-entry manifest:full-path="Pictures/100000000000005A0000006DC28E8A9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style: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style: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style:contextual-spacing="false" style:shadow="none"/>
      <style:text-properties style:font-name="Times New Roman" fo:font-size="4pt" officeooo:rsid="001363e5" officeooo:paragraph-rsid="00163184" style:font-size-asian="3.5pt" style:font-size-complex="4pt"/>
    </style:style>
    <style:style style:name="P4" style:family="paragraph" style:parent-style-name="Standard">
      <style:text-properties fo:font-size="2pt" officeooo:paragraph-rsid="007a4ce8" style:font-size-asian="1.75pt" style:font-size-complex="2pt"/>
    </style:style>
    <style:style style:name="P5" style:family="paragraph" style:parent-style-name="Standard">
      <style:paragraph-properties fo:text-align="justify" style:justify-single-word="false"/>
      <style:text-properties officeooo:rsid="007ea065" officeooo:paragraph-rsid="007ea065"/>
    </style:style>
    <style:style style:name="P6" style:family="paragraph" style:parent-style-name="Standard">
      <style:text-properties style:font-name="HelveticaNeueLT Std Lt" officeooo:rsid="002591c6" officeooo:paragraph-rsid="00b9d502"/>
    </style:style>
    <style:style style:name="P7" style:family="paragraph" style:parent-style-name="Standard">
      <style:text-properties style:font-name="HelveticaNeueLT Std Lt" fo:font-weight="bold" officeooo:rsid="002fb78e" officeooo:paragraph-rsid="00b9d502" style:font-weight-asian="bold" style:font-weight-complex="bold"/>
    </style:style>
    <style:style style:name="P8" style:family="paragraph" style:parent-style-name="Standard">
      <style:text-properties style:font-name="HelveticaNeueLT Std Lt" officeooo:rsid="004fb702" officeooo:paragraph-rsid="00b9d502"/>
    </style:style>
    <style:style style:name="P9" style:family="paragraph" style:parent-style-name="Standard">
      <style:text-properties style:font-name="HelveticaNeueLT Std Lt" fo:font-size="10pt" fo:font-weight="normal" officeooo:rsid="0051b3a0" officeooo:paragraph-rsid="00b9d502" style:font-size-asian="10pt" style:font-weight-asian="normal" style:font-size-complex="10pt" style:font-weight-complex="normal"/>
    </style:style>
    <style:style style:name="P10" style:family="paragraph" style:parent-style-name="Standard">
      <style:text-properties style:font-name="HelveticaNeueLT Std Lt" officeooo:rsid="0051b3a0" officeooo:paragraph-rsid="00b9d502"/>
    </style:style>
    <style:style style:name="P11" style:family="paragraph" style:parent-style-name="Standard">
      <style:text-properties style:font-name="HelveticaNeueLT Std Lt" officeooo:rsid="003b7edc" officeooo:paragraph-rsid="00b9d502"/>
    </style:style>
    <style:style style:name="P12" style:family="paragraph" style:parent-style-name="Standard">
      <style:text-properties style:font-name="HelveticaNeueLT Std Lt" officeooo:rsid="00534667" officeooo:paragraph-rsid="00b9d502"/>
    </style:style>
    <style:style style:name="P13" style:family="paragraph" style:parent-style-name="Standard">
      <style:text-properties style:font-name="HelveticaNeueLT Std Lt" fo:language="es" fo:country="ES" officeooo:rsid="002dbeab" officeooo:paragraph-rsid="00b9d502"/>
    </style:style>
    <style:style style:name="P14" style:family="paragraph" style:parent-style-name="Standard">
      <style:text-properties fo:color="#000000" style:font-name="HelveticaNeueLT Std Lt" fo:font-weight="bold" officeooo:rsid="002591c6" officeooo:paragraph-rsid="00b9d502" style:font-weight-asian="bold" style:font-weight-complex="bold"/>
    </style:style>
    <style:style style:name="P15" style:family="paragraph" style:parent-style-name="Standard">
      <style:text-properties fo:color="#000000" style:font-name="HelveticaNeueLT Std Lt" fo:font-weight="bold" officeooo:rsid="0043191e" officeooo:paragraph-rsid="00b9d502" style:font-weight-asian="bold" style:font-weight-complex="bold"/>
    </style:style>
    <style:style style:name="P16" style:family="paragraph" style:parent-style-name="Standard">
      <style:text-properties fo:color="#000000" style:font-name="HelveticaNeueLT Std Lt" officeooo:rsid="002591c6" officeooo:paragraph-rsid="00b9d502"/>
    </style:style>
    <style:style style:name="P17" style:family="paragraph" style:parent-style-name="Standard">
      <style:text-properties fo:color="#000000" style:font-name="HelveticaNeueLT Std Lt" officeooo:rsid="0029f228" officeooo:paragraph-rsid="00b9d502"/>
    </style:style>
    <style:style style:name="P18" style:family="paragraph" style:parent-style-name="Standard">
      <style:paragraph-properties fo:text-align="center" style:justify-single-word="false"/>
      <style:text-properties style:font-name="HelveticaNeueLT Std" fo:font-size="14pt" fo:font-weight="bold" officeooo:rsid="004ed3e2" officeooo:paragraph-rsid="00b9d502"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HelveticaNeueLT Std" fo:font-size="12pt" fo:font-weight="bold" officeooo:rsid="004fb702" officeooo:paragraph-rsid="00b9d502" style:font-size-asian="12pt" style:font-weight-asian="bold" style:font-size-complex="12pt" style:font-weight-complex="bold"/>
    </style:style>
    <style:style style:name="P20"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P21"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22"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23" style:family="paragraph" style:parent-style-name="Footer">
      <style:paragraph-properties style:line-height-at-least="0.349cm" fo:text-align="start" style:justify-single-word="false"/>
      <style:text-properties officeooo:paragraph-rsid="00b690f4"/>
    </style:style>
    <style:style style:name="P24" style:family="paragraph" style:parent-style-name="Standard">
      <style:paragraph-properties fo:margin-left="1.199cm" fo:margin-right="0cm" fo:text-align="justify" style:justify-single-word="false" fo:orphans="2" fo:widows="2" fo:text-indent="0cm" style:auto-text-indent="false" fo:background-color="transparent" style:writing-mode="lr-tb">
        <style:background-image/>
      </style:paragraph-properties>
      <style:text-properties fo:language="eu" fo:country="none" officeooo:rsid="0025d4bd" officeooo:paragraph-rsid="00b9d502"/>
    </style:style>
    <style:style style:name="P25" style:family="paragraph" style:parent-style-name="Standard">
      <style:paragraph-properties fo:margin-left="1.249cm" fo:margin-right="0cm" fo:text-indent="0cm" style:auto-text-indent="false"/>
      <style:text-properties fo:color="#000000" style:font-name="HelveticaNeueLT Std Lt" officeooo:rsid="002a399d" officeooo:paragraph-rsid="00b9d502"/>
    </style:style>
    <style:style style:name="P26" style:family="paragraph" style:parent-style-name="Standard">
      <style:paragraph-properties fo:margin-left="1.249cm" fo:margin-right="0cm" fo:text-indent="0cm" style:auto-text-indent="false"/>
      <style:text-properties fo:color="#000000" style:font-name="HelveticaNeueLT Std Lt" fo:language="eu" fo:country="none" officeooo:rsid="0025d4bd" officeooo:paragraph-rsid="00b9d502"/>
    </style:style>
    <style:style style:name="P27" style:family="paragraph" style:parent-style-name="Standard">
      <style:paragraph-properties fo:margin-left="1.249cm" fo:margin-right="0cm" fo:text-align="justify" style:justify-single-word="false" fo:orphans="2" fo:widows="2" fo:text-indent="0cm" style:auto-text-indent="false" style:writing-mode="lr-tb"/>
      <style:text-properties style:font-name="HelveticaNeueLT Std Lt" fo:language="eu" fo:country="none" fo:font-weight="bold" officeooo:rsid="002b5106" officeooo:paragraph-rsid="00b9d502" style:font-weight-asian="bold" style:font-weight-complex="bold"/>
    </style:style>
    <style:style style:name="P28" style:family="paragraph" style:parent-style-name="Standard">
      <style:paragraph-properties fo:margin-left="1.249cm" fo:margin-right="0cm" fo:text-align="justify" style:justify-single-word="false" fo:orphans="2" fo:widows="2" fo:text-indent="0cm" style:auto-text-indent="false" style:writing-mode="lr-tb"/>
      <style:text-properties style:font-name="HelveticaNeueLT Std Lt" fo:language="es" fo:country="ES" officeooo:rsid="002dbeab" officeooo:paragraph-rsid="00b9d502"/>
    </style:style>
    <style:style style:name="P29" style:family="paragraph" style:parent-style-name="Standard" style:master-page-name="">
      <style:paragraph-properties fo:margin-left="0cm" fo:margin-right="0cm" fo:text-align="start" style:justify-single-word="false" fo:orphans="2" fo:widows="2" fo:text-indent="0cm" style:auto-text-indent="false" style:page-number="auto" fo:background-color="transparent" style:writing-mode="lr-tb">
        <style:background-image/>
      </style:paragraph-properties>
      <style:text-properties style:font-name="HelveticaNeueLT Std Lt" fo:language="eu" fo:country="none" fo:font-weight="bold" officeooo:rsid="002b5106" officeooo:paragraph-rsid="00b9d502" style:font-weight-asian="bold" style:font-weight-complex="bold"/>
    </style:style>
    <style:style style:name="P30" style:family="paragraph" style:parent-style-name="Standard" style:master-page-name="">
      <style:paragraph-properties fo:margin-left="0cm" fo:margin-right="0cm" fo:text-align="start" style:justify-single-word="false" fo:orphans="2" fo:widows="2" fo:text-indent="0cm" style:auto-text-indent="false" style:page-number="auto" fo:background-color="transparent" style:writing-mode="lr-tb">
        <style:background-image/>
      </style:paragraph-properties>
      <style:text-properties style:font-name="HelveticaNeueLT Std Lt" fo:language="eu" fo:country="none" fo:font-weight="bold" officeooo:rsid="0025d4bd" officeooo:paragraph-rsid="00b9d502" style:font-weight-asian="bold" style:font-weight-complex="bold"/>
    </style:style>
    <style:style style:name="P31" style:family="paragraph" style:parent-style-name="Standard" style:master-page-name="">
      <style:paragraph-properties fo:margin-left="0cm" fo:margin-right="0cm" fo:text-align="start" style:justify-single-word="false" fo:orphans="2" fo:widows="2" fo:text-indent="0cm" style:auto-text-indent="false" style:page-number="auto" fo:background-color="transparent" style:writing-mode="lr-tb">
        <style:background-image/>
      </style:paragraph-properties>
      <style:text-properties fo:color="#000000" style:font-name="HelveticaNeueLT Std Lt" fo:font-weight="bold" officeooo:rsid="002a399d" officeooo:paragraph-rsid="00b9d502" style:font-weight-asian="bold" style:font-weight-complex="bold"/>
    </style:style>
    <style:style style:name="P32" style:family="paragraph" style:parent-style-name="Standard">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bold" officeooo:rsid="002b5106" officeooo:paragraph-rsid="00b9d502" style:font-weight-asian="bold" style:font-weight-complex="bold"/>
    </style:style>
    <style:style style:name="P33" style:family="paragraph" style:parent-style-name="Standard">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bold" officeooo:rsid="00439224" officeooo:paragraph-rsid="00b9d502" style:font-weight-asian="bold" style:font-weight-complex="bold"/>
    </style:style>
    <style:style style:name="P34" style:family="paragraph" style:parent-style-name="Standard">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bold" officeooo:rsid="0025d4bd" officeooo:paragraph-rsid="00b9d502" style:font-weight-asian="bold" style:font-weight-complex="bold"/>
    </style:style>
    <style:style style:name="P35" style:family="paragraph" style:parent-style-name="Standard">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style:font-name="HelveticaNeueLT Std Lt" fo:language="eu" fo:country="none" officeooo:rsid="002b5106" officeooo:paragraph-rsid="00b9d502"/>
    </style:style>
    <style:style style:name="P36"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normal" officeooo:rsid="0042ec31" officeooo:paragraph-rsid="00b9d502" style:font-weight-asian="normal"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normal" officeooo:rsid="00459993" officeooo:paragraph-rsid="00b9d502" style:font-weight-asian="normal" style:font-weight-complex="normal"/>
    </style:style>
    <style:style style:name="P38"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normal" officeooo:rsid="00492125" officeooo:paragraph-rsid="00b9d502" style:font-weight-asian="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writing-mode="lr-tb"/>
      <style:text-properties style:font-name="HelveticaNeueLT Std Lt" fo:language="eu" fo:country="none" fo:font-weight="bold" officeooo:rsid="0042ec31" officeooo:paragraph-rsid="00b9d502" style:font-weight-asian="bold" style:font-weight-complex="bold"/>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style:font-name="HelveticaNeueLT Std Lt" fo:language="eu" fo:country="none" officeooo:rsid="002b5106" officeooo:paragraph-rsid="00b9d502"/>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style:font-name="HelveticaNeueLT Std Lt" fo:language="eu" fo:country="none" fo:font-weight="normal" officeooo:rsid="00264092" officeooo:paragraph-rsid="00b9d502" style:font-weight-asian="normal"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writing-mode="lr-tb"/>
      <style:text-properties style:font-name="HelveticaNeueLT Std Lt" fo:language="eu" fo:country="none" fo:font-weight="normal" officeooo:rsid="002b5106" officeooo:paragraph-rsid="00b9d502" style:font-weight-asian="normal"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writing-mode="lr-tb"/>
      <style:text-properties style:font-name="HelveticaNeueLT Std Lt" fo:language="es" fo:country="ES" officeooo:rsid="002dbeab" officeooo:paragraph-rsid="00b9d502"/>
    </style:style>
    <style:style style:name="P44" style:family="paragraph" style:parent-style-name="Standard">
      <style:paragraph-properties fo:margin-left="0cm" fo:margin-right="0cm" fo:text-indent="0cm" style:auto-text-indent="false"/>
      <style:text-properties fo:color="#000000" style:font-name="HelveticaNeueLT Std Lt" officeooo:rsid="002591c6" officeooo:paragraph-rsid="00b9d502"/>
    </style:style>
    <style:style style:name="P45" style:family="paragraph" style:parent-style-name="Standard">
      <style:paragraph-properties fo:margin-left="0cm" fo:margin-right="0cm" fo:text-indent="0cm" style:auto-text-indent="false"/>
      <style:text-properties fo:color="#000000" style:font-name="HelveticaNeueLT Std Lt" officeooo:rsid="002a399d" officeooo:paragraph-rsid="00b9d502"/>
    </style:style>
    <style:style style:name="P46" style:family="paragraph" style:parent-style-name="Standard">
      <style:paragraph-properties fo:margin-left="0cm" fo:margin-right="0cm" fo:text-indent="0cm" style:auto-text-indent="false"/>
      <style:text-properties officeooo:paragraph-rsid="00b9d502"/>
    </style:style>
    <style:style style:name="P47" style:family="paragraph" style:parent-style-name="Standard">
      <style:paragraph-properties fo:margin-left="1.3cm" fo:margin-right="0cm" fo:text-align="justify"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bold" officeooo:rsid="00459993" officeooo:paragraph-rsid="00b9d502" style:font-weight-asian="bold" style:font-weight-complex="bold"/>
    </style:style>
    <style:style style:name="P48" style:family="paragraph" style:parent-style-name="Standard">
      <style:paragraph-properties fo:margin-left="1.3cm" fo:margin-right="0cm" fo:text-align="justify"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normal" officeooo:rsid="0042ec31" officeooo:paragraph-rsid="00b9d502" style:font-weight-asian="normal" style:font-weight-complex="normal"/>
    </style:style>
    <style:style style:name="P49" style:family="paragraph" style:parent-style-name="Standard">
      <style:paragraph-properties fo:margin-left="1.3cm" fo:margin-right="0cm" fo:text-align="justify"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normal" officeooo:rsid="00459993" officeooo:paragraph-rsid="00b9d502" style:font-weight-asian="normal" style:font-weight-complex="normal"/>
    </style:style>
    <style:style style:name="P50" style:family="paragraph" style:parent-style-name="Standard" style:master-page-name="">
      <style:paragraph-properties fo:margin-left="1.3cm" fo:margin-right="0cm" fo:text-align="justify" style:justify-single-word="false" fo:orphans="2" fo:widows="2" fo:text-indent="0cm" style:auto-text-indent="false" style:page-number="auto" fo:background-color="transparent" style:writing-mode="lr-tb">
        <style:background-image/>
      </style:paragraph-properties>
      <style:text-properties style:font-name="HelveticaNeueLT Std Lt" fo:language="eu" fo:country="none" fo:font-weight="normal" officeooo:rsid="00459993" officeooo:paragraph-rsid="00b9d502" style:font-weight-asian="normal" style:font-weight-complex="normal"/>
    </style:style>
    <style:style style:name="P51" style:family="paragraph" style:parent-style-name="Standard" style:master-page-name="">
      <style:paragraph-properties fo:text-align="center" style:justify-single-word="false" style:page-number="auto"/>
      <style:text-properties style:font-name="HelveticaNeueLT Std" fo:font-size="14pt" fo:font-weight="bold" officeooo:rsid="004ed3e2" officeooo:paragraph-rsid="00b9d502" style:font-size-asian="14pt" style:font-weight-asian="bold" style:font-size-complex="14pt" style:font-weight-complex="bold"/>
    </style:style>
    <style:style style:name="P52" style:family="paragraph" style:parent-style-name="Header">
      <style:paragraph-properties fo:margin-top="0.199cm" fo:margin-bottom="0cm" style:contextual-spacing="false"/>
      <style:text-properties style:font-name="Times New Roman" fo:font-size="8pt" style:font-size-asian="8pt" style:font-size-complex="8pt"/>
    </style:style>
    <style:style style:name="P53" style:family="paragraph" style:parent-style-name="Standard" style:list-style-name="L1">
      <style:text-properties style:font-name="HelveticaNeueLT Std Lt" officeooo:rsid="003227c3" officeooo:paragraph-rsid="00b9d502"/>
    </style:style>
    <style:style style:name="P54" style:family="paragraph" style:parent-style-name="Standard" style:list-style-name="L1">
      <style:text-properties style:font-name="HelveticaNeueLT Std Lt" officeooo:rsid="0033afd1" officeooo:paragraph-rsid="00b9d502"/>
    </style:style>
    <style:style style:name="P55" style:family="paragraph" style:parent-style-name="Standard">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style:font-name="HelveticaNeueLT Std Lt" fo:language="eu" fo:country="none" fo:font-weight="bold" officeooo:rsid="0025d4bd" officeooo:paragraph-rsid="00b9d502" style:font-weight-asian="bold" style:font-weight-complex="bold"/>
    </style:style>
    <style:style style:name="P56" style:family="paragraph" style:parent-style-name="Standard" style:list-style-name="L2">
      <style:paragraph-properties fo:text-align="justify" style:justify-single-word="false" fo:orphans="2" fo:widows="2" fo:background-color="transparent" style:writing-mode="lr-tb">
        <style:background-image/>
      </style:paragraph-properties>
      <style:text-properties style:font-name="HelveticaNeueLT Std Lt" fo:language="eu" fo:country="none" fo:font-weight="normal" officeooo:rsid="004a1418" officeooo:paragraph-rsid="00b9d502" style:font-weight-asian="normal" style:font-weight-complex="normal"/>
    </style:style>
    <style:style style:name="P57" style:family="paragraph" style:parent-style-name="Standard" style:list-style-name="L2">
      <style:paragraph-properties fo:text-align="justify" style:justify-single-word="false" fo:orphans="2" fo:widows="2" fo:background-color="transparent" style:writing-mode="lr-tb">
        <style:background-image/>
      </style:paragraph-properties>
      <style:text-properties officeooo:paragraph-rsid="00b9d502"/>
    </style:style>
    <style:style style:name="P58" style:family="paragraph">
      <style:paragraph-properties fo:text-align="center"/>
    </style:style>
    <style:style style:name="T1" style:family="text">
      <style:text-properties officeooo:rsid="00b690f4"/>
    </style:style>
    <style:style style:name="T2" style:family="text">
      <style:text-properties officeooo:rsid="00925f0f"/>
    </style:style>
    <style:style style:name="T3" style:family="text">
      <style:text-properties fo:color="#000000" fo:font-size="7pt" fo:font-weight="bold" officeooo:rsid="00991469" style:font-size-asian="7pt" style:font-weight-asian="bold" style:font-size-complex="7pt" style:font-weight-complex="bold"/>
    </style:style>
    <style:style style:name="T4" style:family="text">
      <style:text-properties fo:color="#000000" fo:font-size="7pt" fo:font-weight="normal" officeooo:rsid="00925f0f" style:font-size-asian="7pt" style:font-weight-asian="normal" style:font-size-complex="7pt" style:font-weight-complex="normal"/>
    </style:style>
    <style:style style:name="T5" style:family="text">
      <style:text-properties fo:color="#000000" fo:font-size="7pt" fo:font-weight="normal" officeooo:rsid="00b690f4" style:font-size-asian="7pt" style:font-weight-asian="normal" style:font-size-complex="7pt" style:font-weight-complex="normal"/>
    </style:style>
    <style:style style:name="T6" style:family="text">
      <style:text-properties fo:color="#000000" fo:font-size="7pt" fo:font-weight="normal" officeooo:rsid="00991469" style:font-size-asian="7pt" style:font-weight-asian="normal" style:font-size-complex="7pt" style:font-weight-complex="normal"/>
    </style:style>
    <style:style style:name="T7" style:family="text">
      <style:text-properties fo:color="#000000" style:font-name="HelveticaNeueLT Std Lt" officeooo:rsid="0040a3ae"/>
    </style:style>
    <style:style style:name="T8" style:family="text">
      <style:text-properties fo:color="#000000" style:font-name="HelveticaNeueLT Std Lt" fo:font-weight="bold" officeooo:rsid="0040a3ae" style:font-weight-asian="bold" style:font-weight-complex="bold"/>
    </style:style>
    <style:style style:name="T9" style:family="text">
      <style:text-properties fo:color="#000000" style:font-name="HelveticaNeueLT Std Lt" fo:font-weight="bold" officeooo:rsid="002591c6" style:font-weight-asian="bold" style:font-weight-complex="bold"/>
    </style:style>
    <style:style style:name="T10" style:family="text">
      <style:text-properties fo:color="#000000" style:font-name="HelveticaNeueLT Std Lt" fo:font-weight="normal" officeooo:rsid="0055d7be" style:font-weight-asian="normal" style:font-weight-complex="normal"/>
    </style:style>
    <style:style style:name="T11" style:family="text">
      <style:text-properties fo:color="#000000" style:font-name="HelveticaNeueLT Std Lt" style:text-underline-style="none" fo:font-weight="normal" officeooo:rsid="0055d7be" style:font-weight-asian="normal" style:font-weight-complex="normal"/>
    </style:style>
    <style:style style:name="T12" style:family="text">
      <style:text-properties fo:color="#000000" style:font-name="HelveticaNeueLT Std Lt" officeooo:rsid="002591c6"/>
    </style:style>
    <style:style style:name="T13" style:family="text">
      <style:text-properties officeooo:rsid="004fb702"/>
    </style:style>
    <style:style style:name="T14" style:family="text">
      <style:text-properties officeooo:rsid="0051b3a0"/>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normal" officeooo:rsid="004ed3e2" style:font-size-asian="10pt" style:font-weight-asian="normal" style:font-size-complex="10pt" style:font-weight-complex="normal"/>
    </style:style>
    <style:style style:name="T17" style:family="text">
      <style:text-properties fo:font-size="10pt" fo:font-weight="normal" officeooo:rsid="0059169c" style:font-size-asian="10pt" style:font-weight-asian="normal" style:font-size-complex="10pt" style:font-weight-complex="normal"/>
    </style:style>
    <style:style style:name="T18" style:family="text">
      <style:text-properties fo:font-size="10pt" fo:font-weight="normal" officeooo:rsid="005fbc83" style:font-size-asian="10pt" style:font-weight-asian="normal" style:font-size-complex="10pt" style:font-weight-complex="normal"/>
    </style:style>
    <style:style style:name="T19" style:family="text">
      <style:text-properties fo:font-size="10pt" fo:font-weight="normal" officeooo:rsid="005f2f9f" style:font-size-asian="10pt" style:font-weight-asian="normal" style:font-size-complex="10pt" style:font-weight-complex="normal"/>
    </style:style>
    <style:style style:name="T20" style:family="text">
      <style:text-properties fo:font-size="10pt" fo:font-weight="normal" officeooo:rsid="0051b3a0" style:font-size-asian="10pt" style:font-weight-asian="normal" style:font-size-complex="10pt" style:font-weight-complex="normal"/>
    </style:style>
    <style:style style:name="T21" style:family="text">
      <style:text-properties fo:font-size="10pt" fo:font-weight="normal" officeooo:rsid="00be4184" style:font-size-asian="10pt" style:font-weight-asian="normal" style:font-size-complex="10pt" style:font-weight-complex="normal"/>
    </style:style>
    <style:style style:name="T22" style:family="text">
      <style:text-properties officeooo:rsid="00305bb6"/>
    </style:style>
    <style:style style:name="T23" style:family="text">
      <style:text-properties officeooo:rsid="0031f1ed"/>
    </style:style>
    <style:style style:name="T24" style:family="text">
      <style:text-properties fo:font-weight="bold" style:font-weight-asian="bold" style:font-weight-complex="bold"/>
    </style:style>
    <style:style style:name="T25" style:family="text">
      <style:text-properties fo:font-weight="bold" officeooo:rsid="0033afd1" style:font-weight-asian="bold" style:font-weight-complex="bold"/>
    </style:style>
    <style:style style:name="T26" style:family="text">
      <style:text-properties fo:font-weight="bold" officeooo:rsid="005caf3c" style:font-weight-asian="bold" style:font-weight-complex="bold"/>
    </style:style>
    <style:style style:name="T27" style:family="text">
      <style:text-properties fo:font-weight="bold" officeooo:rsid="00613197" style:font-weight-asian="bold" style:font-weight-complex="bold"/>
    </style:style>
    <style:style style:name="T28" style:family="text">
      <style:text-properties fo:font-weight="bold" officeooo:rsid="0025d4bd" style:font-weight-asian="bold" style:font-weight-complex="bold"/>
    </style:style>
    <style:style style:name="T29" style:family="text">
      <style:text-properties fo:font-weight="bold" officeooo:rsid="005d913f" style:font-weight-asian="bold" style:font-weight-complex="bold"/>
    </style:style>
    <style:style style:name="T30" style:family="text">
      <style:text-properties fo:font-weight="bold" officeooo:rsid="00bb744e" style:font-weight-asian="bold" style:font-weight-complex="bold"/>
    </style:style>
    <style:style style:name="T31" style:family="text">
      <style:text-properties officeooo:rsid="0033afd1"/>
    </style:style>
    <style:style style:name="T32" style:family="text">
      <style:text-properties officeooo:rsid="00534667"/>
    </style:style>
    <style:style style:name="T33" style:family="text">
      <style:text-properties officeooo:rsid="003bf19c"/>
    </style:style>
    <style:style style:name="T34" style:family="text">
      <style:text-properties officeooo:rsid="003dc896"/>
    </style:style>
    <style:style style:name="T35" style:family="text">
      <style:text-properties officeooo:rsid="003e8147"/>
    </style:style>
    <style:style style:name="T36" style:family="text">
      <style:text-properties officeooo:rsid="0041c2ba"/>
    </style:style>
    <style:style style:name="T37" style:family="text">
      <style:text-properties officeooo:rsid="0041e50b"/>
    </style:style>
    <style:style style:name="T38" style:family="text">
      <style:text-properties officeooo:rsid="00439224"/>
    </style:style>
    <style:style style:name="T39" style:family="text">
      <style:text-properties officeooo:rsid="004279ce"/>
    </style:style>
    <style:style style:name="T40" style:family="text">
      <style:text-properties officeooo:rsid="003a4b62"/>
    </style:style>
    <style:style style:name="T41" style:family="text">
      <style:text-properties officeooo:rsid="00459993"/>
    </style:style>
    <style:style style:name="T42" style:family="text">
      <style:text-properties officeooo:rsid="0029f228"/>
    </style:style>
    <style:style style:name="T43" style:family="text">
      <style:text-properties officeooo:rsid="002b5106"/>
    </style:style>
    <style:style style:name="T44" style:family="text">
      <style:text-properties officeooo:rsid="00492125"/>
    </style:style>
    <style:style style:name="T45" style:family="text">
      <style:text-properties officeooo:rsid="00455edb"/>
    </style:style>
    <style:style style:name="T46" style:family="text">
      <style:text-properties officeooo:rsid="00472c65"/>
    </style:style>
    <style:style style:name="T47" style:family="text">
      <style:text-properties officeooo:rsid="0059169c"/>
    </style:style>
    <style:style style:name="T48" style:family="text">
      <style:text-properties officeooo:rsid="005d913f"/>
    </style:style>
    <style:style style:name="T49" style:family="text">
      <style:text-properties style:font-name="HelveticaNeueLT Std Lt" fo:font-size="10pt" fo:language="eu" fo:country="none" fo:font-weight="bold" officeooo:rsid="004c0f14" style:font-size-asian="10pt" style:font-weight-asian="bold" style:font-size-complex="10pt" style:font-weight-complex="bold"/>
    </style:style>
    <style:style style:name="T50" style:family="text">
      <style:text-properties style:font-name="HelveticaNeueLT Std Lt" fo:font-size="10pt" fo:language="eu" fo:country="none" fo:font-weight="normal" officeooo:rsid="004c0f14" style:font-size-asian="10pt" style:font-weight-asian="normal" style:font-size-complex="10pt" style:font-weight-complex="normal"/>
    </style:style>
    <style:style style:name="T51" style:family="text">
      <style:text-properties style:font-name="HelveticaNeueLT Std Lt" fo:language="eu" fo:country="none" fo:font-weight="bold" officeooo:rsid="004a1418" style:font-weight-asian="bold" style:font-weight-complex="bold"/>
    </style:style>
    <style:style style:name="T52" style:family="text">
      <style:text-properties style:font-name="HelveticaNeueLT Std Lt" fo:language="eu" fo:country="none" fo:font-weight="normal" officeooo:rsid="004a1418" style:font-weight-asian="normal" style:font-weight-complex="normal"/>
    </style:style>
    <style:style style:name="T53" style:family="text">
      <style:text-properties style:font-name="HelveticaNeueLT Std Lt" fo:language="eu" fo:country="none" fo:font-weight="normal" officeooo:rsid="004c0f14" style:font-weight-asian="normal" style:font-weight-complex="normal"/>
    </style:style>
    <style:style style:name="T54" style:family="text">
      <style:text-properties fo:font-weight="normal" style:font-weight-asian="normal" style:font-weight-complex="normal"/>
    </style:style>
    <style:style style:name="T55" style:family="text">
      <style:text-properties fo:font-weight="normal" officeooo:rsid="004279ce" style:font-weight-asian="normal" style:font-weight-complex="normal"/>
    </style:style>
    <style:style style:name="T56" style:family="text">
      <style:text-properties officeooo:rsid="00bbcad4"/>
    </style:style>
    <style:style style:name="T57" style:family="text">
      <style:text-properties officeooo:rsid="00bc2740"/>
    </style:style>
    <style:style style:name="T58" style:family="text">
      <style:text-properties fo:font-style="italic" officeooo:rsid="003e8147"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06cm" fo:text-indent="-0.635cm" fo:margin-left="3.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95cm" fo:text-indent="-0.635cm" fo:margin-left="3.6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3cm" fo:text-indent="-0.635cm" fo:margin-left="4.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65cm" fo:text-indent="-0.635cm" fo:margin-left="4.9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cm" fo:text-indent="-0.635cm" fo:margin-left="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35cm" fo:text-indent="-0.635cm" fo:margin-left="6.2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7cm" fo:text-indent="-0.635cm" fo:margin-left="6.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05cm" fo:text-indent="-0.635cm" fo:margin-left="7.5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4cm" fo:text-indent="-0.635cm" fo:margin-left="8.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75cm" fo:text-indent="-0.635cm" fo:margin-left="8.775cm"/>
        </style:list-level-properties>
      </text:list-level-style-bullet>
    </text:list-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1">Musika, merkatuak, zientzia eta munduko festak Olatu Talka jaialdiaren ardatz izango dira <text:span text:style-name="T13">maiatzaren 19, 20 eta 21ean</text:span></text:p>
      <text:p text:style-name="P18"/>
      <text:p text:style-name="P19">Inaugurazio ekitaldia udaletxeko terrazan izango da 19an 20:00<text:span text:style-name="T14">e</text:span>tan</text:p>
      <text:p text:style-name="P6"/>
      <text:p text:style-name="P7"/>
      <text:p text:style-name="P8">Maiatzaren 19, 20 eta 21ean izango den Olatu Talka jaialdiaren programa aurrerapena izan da gaur, eta bertan azaldu denez, m<text:span text:style-name="T16">usika, merkatuak, zientzia eta munduko festak </text:span><text:span text:style-name="T15">izango dira </text:span><text:span text:style-name="T16">Olatu Talka jaialdiaren ardatz. </text:span><text:span text:style-name="T15">Jon Aizpurua Olatu Talka jaialdiko zuzendaria, </text:span><text:span text:style-name="T17">Beñat Antxust</text:span><text:span text:style-name="T21">egi</text:span><text:span text:style-name="T15"> </text:span><text:span text:style-name="T17">Ph</text:span><text:span text:style-name="T21">y</text:span><text:span text:style-name="T17">sis vs Nomos taldeko </text:span><text:span text:style-name="T15">musikaria, </text:span><text:span text:style-name="T18">Tomas Carrascal</text:span><text:span text:style-name="T15"> Teknahiko kidea, </text:span><text:span text:style-name="T21">Lola Boluda eta </text:span><text:span text:style-name="T15">Dorleta Mikeo Ongi Etorri proiektuko kidea eta </text:span><text:span text:style-name="T19">Alberto Gastón Emauseko</text:span><text:span text:style-name="T20"> kidea izan dira prentsaurrekoan Olatu Talka jaialdiaren lehenengo xehetasunak ematen.</text:span></text:p>
      <text:p text:style-name="P9"/>
      <text:p text:style-name="P10">Jon Aizpurua jaialdiko zuzendariak gogoratu du <text:span text:style-name="T22">2016 Kultur Hiriburutzaren ondare edo legatu gisa geratu de</text:span>la jaialdia eta beraz, <text:span text:style-name="T22">testuinguru berezia</text:span>n datorrela; testuinguru berezi eta <text:span text:style-name="T22">indartsu</text:span>an<text:span text:style-name="T22">. </text:span>Izan ere, Aizpuruak azaldu duenez, “e<text:span text:style-name="T23">ragileek gogotsu hartu dute Olatu Talka egiteko proposamena eta askok aurkeztu dute parte hartzeko </text:span>eskaera”<text:span text:style-name="T23">. Honen adierazle orain arteko datu batzuk </text:span>eskaini ditu<text:span text:style-name="T23">:</text:span></text:p>
      <text:list xml:id="list5460161995376945171" text:style-name="L1">
        <text:list-item>
          <text:p text:style-name="P53"><text:span text:style-name="T24">Programaziorako proposamenak</text:span> egiteko deialdian <text:span text:style-name="T25">160</text:span><text:span text:style-name="T31"> proposamen jaso genituen eta </text:span><text:span text:style-name="T25">horieta</text:span><text:span text:style-name="T26">tik </text:span><text:span text:style-name="T25">120 ekimen baino gehiago egingo dira</text:span><text:span text:style-name="T31">.</text:span></text:p>
        </text:list-item>
        <text:list-item>
          <text:p text:style-name="P54">Olatu Talkako <text:span text:style-name="T24">merkatuetan</text:span> postua jarri ahal izateko deialdian <text:span text:style-name="T24">110 postu jartzeko eskaerak </text:span>jaso ditugu eta <text:span text:style-name="T24">kontzertuak eskaintzeko </text:span><text:span text:style-name="T30">6</text:span><text:span text:style-name="T24">0 taldek edo bakarlarik</text:span> eman dute izena. Beraz, aurten oso arrakastatsuak izan dira bi deialdiak.</text:p>
        </text:list-item>
        <text:list-item>
          <text:p text:style-name="P54">Beste deialdi bat ere egin du Olatu Talkak, hain zuzen, <text:span text:style-name="T24">Izarrak Plazara </text:span>ekimenean parte hartzeko, eta inoiz baino arrakastatsuagoa izan da: <text:span text:style-name="T24">1</text:span><text:span text:style-name="T27">2</text:span><text:span text:style-name="T24">-1</text:span><text:span text:style-name="T27">7</text:span><text:span text:style-name="T24"> urteko tartean 22 talde/bakarlarik</text:span> eman dute izena eta <text:span text:style-name="T27">5</text:span><text:span text:style-name="T24">-</text:span><text:span text:style-name="T27">11 </text:span><text:span text:style-name="T24">urtekoetan 30 taldek.</text:span> Horietako asko Olatu Talka jaialdian ariko dira.</text:p>
        </text:list-item>
      </text:list>
      <text:p text:style-name="P11"/>
      <text:p text:style-name="P11"><text:span text:style-name="T14">Bestetik, Aizpuruak azaldu du webgune berria ere estreinatu duela Olatu Talkak, a</text:span>lbiste eta ekitaldi guztien berri emateko <text:span text:style-name="T32">eta</text:span> <text:span text:style-name="T32">esan duenez, agendak izango du garrantzia eta oso erabilgarria izango d</text:span>a.</text:p>
      <text:p text:style-name="P11"/>
      <text:p text:style-name="P12">Ondoren, ekitaldi zehatzak aurkeztu dituzte <text:span text:style-name="T56">bertaratuta</text:span>ko<text:span text:style-name="T56">e</text:span>k.</text:p>
      <text:p text:style-name="P6"/>
      <text:p text:style-name="P14">IREKIERA E<text:span text:style-name="T57">KITAL</text:span>DIA</text:p>
      <text:p text:style-name="P16"><text:tab/></text:p>
      <text:p text:style-name="P15"><text:tab/>Udaletxeko terrazan, maiatzaren 19an, 20:00<text:span text:style-name="T32">e</text:span>tan.</text:p>
      <text:p text:style-name="P44"><text:span text:style-name="T33">Beti bezala, musikak leku garrantzitsua izango du Olatu Talkan, eta hori irekiera edo inaugurazio ekitaldian bertan sumatuko da. </text:span>Musik<text:span text:style-name="T33">a</text:span> eta <text:span text:style-name="T34">belaunaldi arteko </text:span>elkarbizitza <text:span text:style-name="T34">izango dira ardatz. Hauxe da ekitaldiaren muina: alde batetik, </text:span>Musikagelako 12 <text:span text:style-name="T34">b</text:span>anda eta bakarlar<text:span text:style-name="T35">ik</text:span> sortutako abesti<text:span text:style-name="T35">ak proposatu zituzten eta bozketa bidez haien artetik lau aukeratu zituzten </text:span>(2 euskaraz, 1 gaztel<text:span text:style-name="T35">aniaz</text:span> eta 1 ing<text:span text:style-name="T35">e</text:span>lese<text:span text:style-name="T35">z</text:span>). <text:span text:style-name="T35">12 musika banda horiek lau pieza horiek eskainiko dituzte Olatu Talkan, baina ez dira horretan bakarrik ariko, izan ere, udaletxeko terrazan haiekin batera izango dira Donostialdeko hainbat abesbatzetako 400 bat abeslari eta Francisco Escudero Kontserbatorioko Big Banda. Talde horien lau abestiez gain, Itoitzen </text:span><text:span text:style-name="T58">Lau Teilatu</text:span><text:span text:style-name="T35"> ere eskainiko dute, era horretan herritarrek ere abesteko aukera izango baitute.</text:span></text:p>
      <text:p text:style-name="P46"><text:span text:style-name="T7">Proiektu honetan </text:span><text:span text:style-name="T8">Eugenio Rubio </text:span><text:span text:style-name="T10">(</text:span><text:a xlink:type="simple" xlink:href="http://www.buenawista.org/" text:style-name="Internet_20_link"><text:span text:style-name="T11">Buenawista Prolleckziom´s</text:span></text:a><text:span text:style-name="T10">)</text:span><text:span text:style-name="T7">, </text:span><text:span text:style-name="T9">Roberto Pacheco</text:span><text:span text:style-name="T12"> (Francisco Escudero), </text:span><text:span text:style-name="T9">Josu Elberdin</text:span><text:span text:style-name="T12"> </text:span><text:span text:style-name="T7">eta </text:span><text:span text:style-name="T9">Gorka Miranda</text:span><text:span text:style-name="T12"> (Easo Musika Eskola) </text:span><text:span text:style-name="T7">dabiltza lanean, azkena </text:span><text:span text:style-name="T12">zuzendari artistiko </text:span><text:span text:style-name="T7">gisa</text:span><text:span text:style-name="T12">.</text:span></text:p>
      <text:p text:style-name="P17"/>
      <text:p text:style-name="P31">KONTZERTUAK</text:p>
      <text:p text:style-name="P25"/>
      <text:p text:style-name="P45"><text:span text:style-name="T36">Esan bezala, musikak leku garrantzitsua izango du eta musikak hiriko leku asko hartuko ditu. </text:span>hiriko hainbat puntutan, kalean, <text:span text:style-name="T37">agertokiak</text:span> <text:span text:style-name="T36">jarriko </text:span>ditu. <text:span text:style-name="T37">Agertoki horietan ariko dira </text:span>izen eman duten musikari<text:span text:style-name="T37">a</text:span>k. <text:span text:style-name="T37">Gutxi gorabehera 60 kontzertu izango dira hirian.</text:span> </text:p>
      <text:p text:style-name="P26"/>
      <text:p text:style-name="P13"/>
      <text:p text:style-name="P30"><text:soft-page-break/></text:p>
      <text:p text:style-name="P34"/>
      <text:p text:style-name="P34"/>
      <text:p text:style-name="P34"/>
      <text:p text:style-name="P35"><text:span text:style-name="T28">O</text:span><text:span text:style-name="T24">NGI ETORRI: MUNDUKO FESTEN TOPAKETA</text:span></text:p>
      <text:p text:style-name="P27"/>
      <text:p text:style-name="P27">Teresa de Calcuta plaza, <text:span text:style-name="T38">maiatzaren 20an, arratsaldez</text:span></text:p>
      <text:p text:style-name="P40">Donostiako 5 eskolatan (Aitor, Intxaurrondo, Zuhaizti, Maria Reina eta Intxaurrondo <text:span text:style-name="T37">H</text:span>egoa) ikasturte <text:span text:style-name="T37">honetan</text:span> aniztasunaren inguruko proiektu bat lantzen ari dira, kulturen arteko elkar ezagutza eta elkarbizitza lantzeko, eta Olatu Talkan programar<text:span text:style-name="T39">en barruan</text:span> amaiera festa egingo dute. <text:span text:style-name="T39">Festa hori</text:span> Euskal Herriko eta munduko hainbat lekutako festak elkartzeko ekitaldia izango da, Donostian bizi diren migratzaileen esperientzia, bizitza eta festak ezagutaraziz. <text:span text:style-name="T39">Saharako h</text:span>aima, <text:span text:style-name="T39">U</text:span>kraniako festak, <text:span text:style-name="T39">B</text:span>rasilgo sa<text:span text:style-name="T39">n</text:span>ba soinua, <text:span text:style-name="T39">G</text:span>hanako perkusioa, <text:span text:style-name="T39">F</text:span>rantziako pazko arrautzak, dantza latinoamerikarrak, <text:span text:style-name="T39">T</text:span>xina<text:span text:style-name="T39">ko</text:span> dragoiak, atzerriko kaligrafiak... euskal herri-kirolekin nahas<text:span text:style-name="T39">i</text:span>ko dira Teresa de Calcuta plazan.</text:p>
      <text:p text:style-name="P28"/>
      <text:p text:style-name="P29">URBANZIENTZIA</text:p>
      <text:p text:style-name="P32"><text:tab/></text:p>
      <text:p text:style-name="P33"><text:tab/>Katalunia Plaza, maiatzaren 20an, egun osoan</text:p>
      <text:p text:style-name="P41"><text:span text:style-name="T40">Z</text:span>ientzia kalera ateratzeko ekimena da Urbanzientzia, eta aurten <text:span text:style-name="T39">ere egingo da Katalunia plazan, aurreko urteetan jarduerak oso harrera ona izan baitu.</text:span> <text:span text:style-name="T41">Teknahik zuzendutako ekimenak aurten, gainera, </text:span>ezaugarri bereizi bat izango du: Ara<text:span text:style-name="T42">nz</text:span>adi Zientzia Elkarteak 70. urteurrena du eta hori aitzakia hartuta, haien lana kalera ateratzeko aprobetxatuko du Olatu Talka<text:span text:style-name="T39">k</text:span>. <text:span text:style-name="T43">Hauetaz gain, dibulgazio zientifikoaren inguruan hainbat hitzaldi, laborategi, esperimentu eta erakusketa izango dira Grosen egun osoan. </text:span></text:p>
      <text:p text:style-name="P42">A<text:span text:style-name="T39">ranzadirekin lotuta, ekitaldi berezi bat azpimarratu nahi dugu: Aranzadikoek e</text:span>lefante baten hezurdura Zurriola hondartzan lurperatuko d<text:span text:style-name="T39">ute,</text:span> herritarrek, paleontologoek gidatutako lantegi batean, hau agerian utzi, piezak sailkatu eta <text:span text:style-name="T39">elefantearen hezurdura berriro muntatzeko</text:span> aukera izango dute.</text:p>
      <text:p text:style-name="P40"><text:span text:style-name="T55">Bestetik, egun osoan zehar tailer interesgarriak izango dira: 3 D boligrafoak...</text:span><text:span text:style-name="T54">Gauez Astronomia eta Light Painting lantegiak </text:span><text:span text:style-name="T55">ere </text:span><text:span text:style-name="T54">izango dira.</text:span></text:p>
      <text:p text:style-name="P43"/>
      <text:p text:style-name="P39">MERKATUAK</text:p>
      <text:p text:style-name="P50"/>
      <text:p text:style-name="P47">Kontxako arkupeak, maiatzaren 19an eta 20an, 18:00-00:00 </text:p>
      <text:p text:style-name="P47"><text:span text:style-name="T44">Berrerabilera merkatua, </text:span>Sagastieder plaza, maiatzaren 20an, goizez</text:p>
      <text:p text:style-name="P48"/>
      <text:p text:style-name="P36"><text:span text:style-name="T45">Aurten ere m</text:span>erkatu<text:span text:style-name="T45">e</text:span>k <text:span text:style-name="T45">leku garrantzitsua izan dute</text:span> <text:span text:style-name="T41">Olatu Talkan, eta inoiz baino garrantzia handiago gainera.</text:span></text:p>
      <text:p text:style-name="P37">Alde batetik, aurreko urteetako arrakasta kontuan hartuta, Kontxa Gaumarket egingo da berriro, baina gau bakarrean egin beharrean bi gautan egingo da, maiatzaren 19an eta 20an. Egun bakoitzean postu ezberdinak jarriko dira, beraz, bi merkatu ezberdin direla esan dezakegu. Kontxa Gaumarket proiektuaren funtsa bertako sortzaileei haien produktuak kalera <text:s/>ateratzeko <text:span text:style-name="T46">aukera ematea da; denda fisikorik ez duten eskulangileei euren proiektuak saltzeko aukera. Aldi berean, herritarrei gune eta ordutegi berezi eta ezohikoan artisauek sortutako produktuak erosteko aukera eskaintzen zaie. Gau bakoitzean 38 bat postu jarriko dira, eta horiek izena eman dutenen artean aukeratu ditu batzorde batek. Aurtengo eskaintza oso zabala izango da.</text:span></text:p>
      <text:p text:style-name="P49"/>
      <text:p text:style-name="P38">Baina Kontxa Gaumarket ez da Olatu Talkako merkatu bakarra izango, izan ere, Intxaurrondoko Sagastieder plazan oso merkatu interesgarria jarriko da, maiatzaren 20an, goizez. Merkatu honen ardatza berrerabilera izango da, gauzei beste aukera bat ematea da merkatuaren filosofia. <text:span text:style-name="T47">Filosofia horrekin bat egiten duelako Emaus fundazioak parte hartuko du</text:span> <text:span text:style-name="T47">merkatuan eta ekarpena egingo dio merkatuari, arlo horretako merkatu garrantzitsua izan dadin. N</text:span>agusiki <text:span text:style-name="T48">lau</text:span> ardatz izango dituela esan dezakegu:</text:p>
      <text:list xml:id="list2128157702819608064" text:style-name="L2">
        <text:list-item>
          <text:p text:style-name="P56"><text:span text:style-name="T24">Bigarren eskuko merkatua</text:span>: Intxaurdi Auzo Elkarteak bultzatuta, bigarren eskuko gauzen merkatua izango da. </text:p>
        </text:list-item>
        <text:list-item>
          <text:p text:style-name="P56"><text:span text:style-name="T29">Donostitruk:</text:span><text:span text:style-name="T48"> Donostitruk ekimeneko hainbat postu ere izango dira Sagastieder plazan, izan ere, ekimen arrakastatsu honen aurtengo maiatzeko saioa Olatu Talka jaialdiaren barruan izango da</text:span>. </text:p>
        </text:list-item>
        <text:list-item>
          <text:p text:style-name="P57"><text:span text:style-name="T51">Elkartasun Liburu Azoka</text:span><text:span text:style-name="T52">: Gizartean egoera okerrenean daudenei laguntzeko Kaleko Elkartasun eta Kultur Elkarteak erabilitako liburuen azoka jarriko du </text:span><text:span text:style-name="T53">Sagastieder Plazan.</text:span></text:p>
        </text:list-item>
        <text:list-item>
          <text:p text:style-name="P57"><text:soft-page-break/><text:span text:style-name="T49">Berrerabilera merkatua:</text:span><text:span text:style-name="T50"> Berrerabilitako materialekin artea edo bestelako produktuak sortzen dituztenentzako azoka izango da, eta bertara joango diren sortzaileak hautatzeko izen ematea prozesua egin zuen Olatu Talkak eta aukeratutakoak joango dira bertara. </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non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style:contextual-spacing="false" style:page-number="auto" fo:keep-with-next="always"/>
      <style:text-properties fo:text-transform="uppercase" fo:language="eu" fo:country="non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language="eu" fo:country="none"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indent="0cm" style:auto-text-indent="false" fo:keep-with-next="always"/>
      <style:text-properties fo:language="eu" fo:country="none"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style:contextual-spacing="false"/>
      <style:text-properties style:font-name="Times New Roman" fo:font-size="8pt" style:font-size-asian="8pt" style:font-size-complex="8pt"/>
    </style:style>
    <style:style style:name="MP2" style:family="paragraph" style:parent-style-name="Header">
      <style:paragraph-properties fo:margin-top="0cm" fo:margin-bottom="0cm" style: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style: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style: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MP7" style:family="paragraph">
      <style:paragraph-properties fo:text-align="center"/>
    </style:style>
    <style:style style:name="M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officeooo:paragraph-rsid="00b690f4"/>
    </style:style>
    <style:style style:name="MP10"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690f4"/>
    </style:style>
    <style:style style:name="MT2" style:family="text">
      <style:text-properties officeooo:rsid="00925f0f"/>
    </style:style>
    <style:style style:name="MT3" style:family="text">
      <style:text-properties fo:color="#000000" fo:font-size="7pt" fo:font-weight="bold" officeooo:rsid="00991469" style:font-size-asian="7pt" style:font-weight-asian="bold" style:font-size-complex="7pt" style:font-weight-complex="bold"/>
    </style:style>
    <style:style style:name="MT4" style:family="text">
      <style:text-properties fo:color="#000000" fo:font-size="7pt" fo:font-weight="normal" officeooo:rsid="00925f0f" style:font-size-asian="7pt" style:font-weight-asian="normal" style:font-size-complex="7pt" style:font-weight-complex="normal"/>
    </style:style>
    <style:style style:name="MT5" style:family="text">
      <style:text-properties fo:color="#000000" fo:font-size="7pt" fo:font-weight="normal" officeooo:rsid="00b690f4" style:font-size-asian="7pt" style:font-weight-asian="normal" style:font-size-complex="7pt" style:font-weight-complex="normal"/>
    </style:style>
    <style:style style:name="MT6" style:family="text">
      <style:text-properties fo:color="#000000" fo:font-size="7pt" fo:font-weight="normal" officeooo:rsid="00991469" style:font-size-asian="7pt" style:font-weight-asian="normal" style:font-size-complex="7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787cm" fo:margin-right="1.70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Irudia1" text:anchor-type="paragraph" svg:x="0.365cm" svg:y="-0.594cm" svg:width="2.381cm" svg:height="2.884cm" draw:z-index="8"><draw:image xlink:href="Pictures/100000000000005A0000006DC28E8A9F.jpg" xlink:type="simple" xlink:show="embed" xlink:actuate="onLoad"/></draw:frame></text:h>
        <text:p text:style-name="MP2"/>
        <text:p text:style-name="MP3"/>
        <text:p text:style-name="MP4"/>
        <text:p text:style-name="MP5"/>
        <text:p text:style-name="MP5"/>
        <text:p text:style-name="MP5"/>
        <text:p text:style-name="MP5"/>
        <text:p text:style-name="MP5"/>
        <text:p text:style-name="MP5"/>
      </style:header>
      <style:footer>
        <text:p text:style-name="MP6"><draw:frame draw:style-name="Mfr1" draw:name="grafikoak3" text:anchor-type="paragraph" svg:x="13.55cm" svg:y="-0.229cm" svg:width="4.978cm" svg:height="1.566cm" draw:z-index="5"><draw:image xlink:href="Pictures/100000000000024C000000B944BB6A62.png" xlink:type="simple" xlink:show="embed" xlink:actuate="onLoad"/><svg:title>ZKCIM-IMG-0032_LOGO2-CIMZK</svg:title></draw:frame><draw:line text:anchor-type="paragraph" draw:z-index="2" draw:style-name="Mgr1" draw:text-style-name="MP7" svg:x1="0.06cm" svg:y1="-0.469cm" svg:x2="18.47cm" svg:y2="-0.469cm"><text:p/></draw:line><text:span text:style-name="MT1">Olatu Talka</text:span> <text:s/></text:p>
        <text:p text:style-name="MP8"><text:span text:style-name="MT1">Konstituzio Plaza</text:span>, <text:span text:style-name="MT1">1</text:span> <text:span text:style-name="MT2">- 20003 Donostia / San Sebastián</text:span></text:p>
        <text:p text:style-name="MP9"><text:span text:style-name="MT3">T. </text:span><text:span text:style-name="MT4">tel (0034) </text:span><text:span text:style-name="MT5">943 481 666</text:span><text:span text:style-name="MT4"> <text:s text:c="2"/></text:span><text:span text:style-name="MT3">E.</text:span><text:span text:style-name="MT6"> </text:span><text:span text:style-name="MT5">olatutalka</text:span><text:span text:style-name="MT6">@donostia.eus</text:span></text:p>
        <text:p text:style-name="MP10">www.<text:span text:style-name="MT1">olatutalka</text:span>.<text:span text:style-name="MT1">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3:00:00.166000000</meta:creation-date>
    <meta:editing-duration>PT1H20M48S</meta:editing-duration>
    <meta:editing-cycles>9</meta:editing-cycles>
    <meta:generator>LibreOffice/4.1.5.3$Windows_x86 LibreOffice_project/1c1366bba2ba2b554cd2ca4d87c06da81c05d24</meta:generator>
    <dc:date>2017-04-05T11:08:52.454000000</dc:date>
    <meta:print-date>2017-04-04T14:49:38.444000000</meta:print-date>
    <meta:document-statistic meta:table-count="0" meta:image-count="2" meta:object-count="0" meta:page-count="3" meta:paragraph-count="39" meta:word-count="984" meta:character-count="7455" meta:non-whitespace-character-count="6500"/>
  </office:meta>
</office:document-meta>
</file>