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C000000B944BB6A62.png" manifest:media-type=""/>
  <manifest:file-entry manifest:full-path="Pictures/100000000000013E000000D7D1E3729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Verlag Black" svg:font-family="'Verlag Black'" style:font-family-generic="modern" style:font-pitch="variable"/>
    <style:font-face style:name="Verlag Black1" svg:font-family="'Verlag Black', Arial" style:font-family-generic="modern" style:font-pitch="variable"/>
    <style:font-face style:name="Verlag Bold1" svg:font-family="'Verlag Bold'" style:font-family-generic="modern" style:font-pitch="variable"/>
    <style:font-face style:name="Verlag Bold" svg:font-family="'Verlag Bold', Arial" style:font-family-generic="modern" style:font-pitch="variable"/>
    <style:font-face style:name="Verlag Book" svg:font-family="'Verlag Book'" style:font-family-generic="modern" style:font-pitch="variable"/>
    <style:font-face style:name="Verlag Book1" svg:font-family="'Verlag Book', Arial" style:font-family-generic="modern" style:font-pitch="variable"/>
    <style:font-face style:name="Verlag Light" svg:font-family="'Verlag Light', Arial" style:font-family-generic="moder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ula1" style:family="table">
      <style:table-properties style:width="18.508cm" fo:margin-left="-0.021cm" table:align="left" style:writing-mode="lr-tb"/>
    </style:style>
    <style:style style:name="Taula1.A" style:family="table-column">
      <style:table-column-properties style:column-width="18.508cm"/>
    </style:style>
    <style:style style:name="Taula1.1" style:family="table-row">
      <style:table-row-properties fo:keep-together="auto"/>
    </style:style>
    <style:style style:name="Taula1.A1" style:family="table-cell">
      <style:table-cell-properties style:vertical-align="top" fo:padding="0.097cm" fo:border="0.25pt solid #000000" style:writing-mode="lr-tb"/>
    </style:style>
    <style:style style:name="Taula2" style:family="table">
      <style:table-properties style:width="18.508cm" fo:margin-left="-0.021cm" table:align="left" style:writing-mode="lr-tb"/>
    </style:style>
    <style:style style:name="Taula2.A" style:family="table-column">
      <style:table-column-properties style:column-width="18.508cm"/>
    </style:style>
    <style:style style:name="Taula2.1" style:family="table-row">
      <style:table-row-properties fo:keep-together="auto"/>
    </style:style>
    <style:style style:name="Taula2.A1" style:family="table-cell">
      <style:table-cell-properties style:vertical-align="top" fo:padding="0.097cm" fo:border="0.25pt solid #000000" style:writing-mode="lr-tb"/>
    </style:style>
    <style:style style:name="Taula3" style:family="table">
      <style:table-properties style:width="18.5cm" table:align="margins" style:writing-mode="lr-tb"/>
    </style:style>
    <style:style style:name="Taula3.A" style:family="table-column">
      <style:table-column-properties style:column-width="18.5cm" style:rel-column-width="65535*"/>
    </style:style>
    <style:style style:name="Taula3.A1" style:family="table-cell">
      <style:table-cell-properties fo:padding="0.097cm" fo:border="0.05pt solid #000000"/>
    </style:style>
    <style:style style:name="Taula4" style:family="table">
      <style:table-properties style:width="18.5cm" table:align="margins" style:writing-mode="lr-tb"/>
    </style:style>
    <style:style style:name="Taula4.A" style:family="table-column">
      <style:table-column-properties style:column-width="18.5cm" style:rel-column-width="65535*"/>
    </style:style>
    <style:style style:name="Taula4.A1" style:family="table-cell">
      <style:table-cell-properties fo:padding="0.097cm" fo:border="0.05pt solid #000000"/>
    </style:style>
    <style:style style:name="P1" style:family="paragraph" style:parent-style-name="Header_20__28_user_29_">
      <style:paragraph-properties fo:margin-top="0.199cm" fo:margin-bottom="0cm" style:contextual-spacing="false"/>
      <style:text-properties fo:language="eu" fo:country="none" style:language-asian="eu" style:country-asian="none" style:font-size-complex="8pt"/>
    </style:style>
    <style:style style:name="P2" style:family="paragraph" style:parent-style-name="Header_20__28_user_29_">
      <style:text-properties style:font-size-complex="8pt"/>
    </style:style>
    <style:style style:name="P3" style:family="paragraph" style:parent-style-name="Header_20__28_user_29_">
      <style:text-properties fo:font-size="4pt" style:font-size-asian="4pt" style:font-size-complex="4pt"/>
    </style:style>
    <style:style style:name="P4" style:family="paragraph" style:parent-style-name="Standard_20__28_user_29_">
      <style:text-properties fo:font-size="2pt" style:font-size-asian="2pt" style:font-size-complex="2pt"/>
    </style:style>
    <style:style style:name="P5" style:family="paragraph" style:parent-style-name="Footer_20__28_user_29_">
      <style:paragraph-properties style:line-height-at-least="0.349cm" fo:text-align="start" style:justify-single-word="false"/>
      <style:text-properties fo:color="#000000" fo:font-size="7pt" fo:font-weight="bold" style:font-size-asian="7pt" style:font-weight-asian="bold" style:font-size-complex="7pt" style:font-weight-complex="bold"/>
    </style:style>
    <style:style style:name="P6" style:family="paragraph" style:parent-style-name="Footer_20__28_user_29_">
      <style:paragraph-properties style:line-height-at-least="0.349cm" fo:text-align="start" style:justify-single-word="false"/>
      <style:text-properties fo:color="#000000" fo:font-size="7pt" style:font-size-asian="7pt" style:font-size-complex="7pt"/>
    </style:style>
    <style:style style:name="P7" style:family="paragraph" style:parent-style-name="Footer_20__28_user_29_">
      <style:paragraph-properties style:line-height-at-least="0.349cm" fo:text-align="start" style:justify-single-word="false"/>
    </style:style>
    <style:style style:name="P8" style:family="paragraph" style:parent-style-name="Standard_20__28_user_29_" style:list-style-name="L19">
      <style:paragraph-properties>
        <style:tab-stops>
          <style:tab-stop style:position="1.446cm"/>
        </style:tab-stops>
      </style:paragraph-properties>
      <style:text-properties style:font-name="Verlag Light" fo:language="eu" fo:country="none" officeooo:paragraph-rsid="00211620" fo:background-color="transparent" style:font-name-complex="Verlag Light" style:language-complex="ar" style:country-complex="SA"/>
    </style:style>
    <style:style style:name="P9" style:family="paragraph" style:parent-style-name="Standard_20__28_user_29_" style:list-style-name="L18">
      <style:paragraph-properties fo:text-align="justify" style:justify-single-word="false" fo:orphans="2" fo:widows="2" fo:hyphenation-ladder-count="no-limit" style:vertical-align="baseline"/>
      <style:text-properties style:font-name="Verlag Book" officeooo:paragraph-rsid="00220aa0" fo:background-color="transparent" fo:hyphenate="false" fo:hyphenation-remain-char-count="2" fo:hyphenation-push-char-count="2"/>
    </style:style>
    <style:style style:name="P10" style:family="paragraph" style:parent-style-name="Standard_20__28_user_29_" style:list-style-name="L19">
      <style:paragraph-properties>
        <style:tab-stops>
          <style:tab-stop style:position="1.446cm"/>
        </style:tab-stops>
      </style:paragraph-properties>
      <style:text-properties style:font-name="Verlag Book" officeooo:paragraph-rsid="002721b4" fo:background-color="transparent"/>
    </style:style>
    <style:style style:name="P11" style:family="paragraph" style:parent-style-name="Standard_20__28_user_29_" style:list-style-name="L20">
      <style:paragraph-properties>
        <style:tab-stops>
          <style:tab-stop style:position="1.446cm"/>
        </style:tab-stops>
      </style:paragraph-properties>
      <style:text-properties style:font-name="Verlag Book" officeooo:paragraph-rsid="00283b9e" fo:background-color="transparent"/>
    </style:style>
    <style:style style:name="P12" style:family="paragraph" style:parent-style-name="Standard_20__28_user_29_" style:list-style-name="L22">
      <style:paragraph-properties>
        <style:tab-stops>
          <style:tab-stop style:position="1.446cm"/>
        </style:tab-stops>
      </style:paragraph-properties>
      <style:text-properties style:font-name="Verlag Book" officeooo:paragraph-rsid="002c5c72" fo:background-color="transparent"/>
    </style:style>
    <style:style style:name="P13" style:family="paragraph" style:parent-style-name="Standard_20__28_user_29_" style:list-style-name="L17">
      <style:paragraph-properties fo:text-align="justify" style:justify-single-word="false" fo:orphans="2" fo:widows="2" fo:hyphenation-ladder-count="no-limit" style:vertical-align="baseline"/>
      <style:text-properties style:font-name="Verlag Book" fo:font-style="normal" fo:font-weight="normal" officeooo:paragraph-rsid="0021485f" fo:background-color="transparent" style:font-style-asian="normal" style:font-weight-asian="normal" style:font-style-complex="normal" style:font-weight-complex="normal" fo:hyphenate="false" fo:hyphenation-remain-char-count="2" fo:hyphenation-push-char-count="2"/>
    </style:style>
    <style:style style:name="P14" style:family="paragraph" style:parent-style-name="Standard_20__28_user_29_" style:list-style-name="L17">
      <style:paragraph-properties fo:text-align="justify" style:justify-single-word="false" fo:orphans="2" fo:widows="2" fo:hyphenation-ladder-count="no-limit" style:vertical-align="baseline"/>
      <style:text-properties style:font-name="Verlag Book" fo:font-style="normal" officeooo:paragraph-rsid="0021485f" fo:background-color="transparent" style:font-style-asian="normal" style:font-style-complex="normal" fo:hyphenate="false" fo:hyphenation-remain-char-count="2" fo:hyphenation-push-char-count="2"/>
    </style:style>
    <style:style style:name="P15" style:family="paragraph" style:parent-style-name="Standard_20__28_user_29_">
      <style:paragraph-properties fo:line-height="100%"/>
      <style:text-properties style:font-name="Verlag Book" fo:font-size="10pt" officeooo:paragraph-rsid="0033c366" fo:background-color="transparent" style:font-size-asian="10pt" style:font-size-complex="10pt"/>
    </style:style>
    <style:style style:name="P16" style:family="paragraph" style:parent-style-name="Standard_20__28_user_29_" style:list-style-name="L18">
      <style:paragraph-properties fo:text-align="justify" style:justify-single-word="false" fo:orphans="2" fo:widows="2" fo:hyphenation-ladder-count="no-limit" style:vertical-align="baseline"/>
      <style:text-properties officeooo:paragraph-rsid="0024e937" fo:background-color="transparent" fo:hyphenate="false" fo:hyphenation-remain-char-count="2" fo:hyphenation-push-char-count="2"/>
    </style:style>
    <style:style style:name="P17" style:family="paragraph" style:parent-style-name="Standard_20__28_user_29_" style:list-style-name="L21">
      <style:paragraph-properties>
        <style:tab-stops>
          <style:tab-stop style:position="1.446cm"/>
        </style:tab-stops>
      </style:paragraph-properties>
      <style:text-properties officeooo:paragraph-rsid="002abb74" fo:background-color="transparent"/>
    </style:style>
    <style:style style:name="P18" style:family="paragraph" style:parent-style-name="Standard_20__28_user_29_" style:list-style-name="WW8Num3">
      <style:paragraph-properties fo:line-height="150%"/>
      <style:text-properties style:font-name="Verlag Book1" fo:language="eu" fo:country="none" officeooo:paragraph-rsid="00211620" fo:background-color="#ffff00" style:font-name-complex="Times New Roman" style:language-complex="ar" style:country-complex="SA"/>
    </style:style>
    <style:style style:name="P19" style:family="paragraph" style:parent-style-name="Standard_20__28_user_29_">
      <style:text-properties style:font-name="Verlag Book1" fo:language="eu" fo:country="none" officeooo:paragraph-rsid="00211620" fo:background-color="#ffff00" style:font-name-complex="Times New Roman" style:language-complex="ar" style:country-complex="SA"/>
    </style:style>
    <style:style style:name="P20" style:family="paragraph" style:parent-style-name="Standard_20__28_user_29_" style:list-style-name="L21">
      <style:paragraph-properties>
        <style:tab-stops>
          <style:tab-stop style:position="1.446cm"/>
        </style:tab-stops>
      </style:paragraph-properties>
      <style:text-properties officeooo:paragraph-rsid="002abb74"/>
    </style:style>
    <style:style style:name="P21" style:family="paragraph" style:parent-style-name="Standard_20__28_user_29_" style:list-style-name="L1">
      <style:paragraph-properties fo:margin-left="0.97cm" fo:margin-right="1.014cm" fo:text-align="justify" style:justify-single-word="false" fo:orphans="2" fo:widows="2" fo:text-indent="0cm" style:auto-text-indent="false" style:writing-mode="lr-tb"/>
      <style:text-properties style:font-name="Verlag Bold1" fo:font-size="12pt" officeooo:rsid="00bdf01d" officeooo:paragraph-rsid="00c919a3" style:font-size-asian="12pt" style:font-name-complex="Times New Roman" style:font-size-complex="12pt" style:language-complex="ar" style:country-complex="SA"/>
    </style:style>
    <style:style style:name="P22" style:family="paragraph" style:parent-style-name="Standard_20__28_user_29_">
      <style:paragraph-properties fo:margin-left="0.97cm" fo:margin-right="1.014cm" fo:text-align="justify" style:justify-single-word="false" fo:orphans="2" fo:widows="2" fo:text-indent="0cm" style:auto-text-indent="false" style:writing-mode="lr-tb"/>
      <style:text-properties style:font-name="Verlag Bold1" fo:font-size="12pt" officeooo:rsid="00bdf01d" officeooo:paragraph-rsid="00b9e37b" style:font-size-asian="12pt" style:font-name-complex="Times New Roman" style:font-size-complex="12pt" style:language-complex="ar" style:country-complex="SA"/>
    </style:style>
    <style:style style:name="P23" style:family="paragraph" style:parent-style-name="Standard_20__28_user_29_">
      <style:paragraph-properties fo:margin-left="0.97cm" fo:margin-right="1.014cm" fo:text-align="justify" style:justify-single-word="false" fo:orphans="2" fo:widows="2" fo:text-indent="0cm" style:auto-text-indent="false" style:writing-mode="lr-tb"/>
      <style:text-properties style:font-name="Verlag Bold1" fo:font-size="12pt" officeooo:rsid="00d0b416" officeooo:paragraph-rsid="00d054c5" style:font-size-asian="12pt" style:font-name-complex="Times New Roman" style:font-size-complex="12pt" style:language-complex="ar" style:country-complex="SA"/>
    </style:style>
    <style:style style:name="P24" style:family="paragraph" style:parent-style-name="Standard_20__28_user_29_" style:list-style-name="L1">
      <style:paragraph-properties fo:margin-left="0.97cm" fo:margin-right="1.014cm" fo:text-align="justify" style:justify-single-word="false" fo:orphans="2" fo:widows="2" fo:text-indent="0cm" style:auto-text-indent="false" style:writing-mode="lr-tb"/>
      <style:text-properties style:font-name="Verlag Bold1" fo:font-size="12pt" officeooo:rsid="00bdf01d" officeooo:paragraph-rsid="00c919a3" style:font-size-asian="12pt" style:font-size-complex="12pt"/>
    </style:style>
    <style:style style:name="P25" style:family="paragraph" style:parent-style-name="Standard_20__28_user_29_">
      <style:paragraph-properties fo:margin-left="0.97cm" fo:margin-right="1.014cm" fo:text-align="justify" style:justify-single-word="false" fo:orphans="2" fo:widows="2" fo:text-indent="0cm" style:auto-text-indent="false" style:writing-mode="lr-tb"/>
      <style:text-properties style:font-name="Verlag Bold1" fo:font-size="12pt" fo:font-weight="bold" officeooo:rsid="00d054c5" officeooo:paragraph-rsid="00d054c5" style:font-size-asian="12pt" style:font-weight-asian="bold" style:font-name-complex="Times New Roman" style:font-size-complex="12pt" style:language-complex="ar" style:country-complex="SA" style:font-weight-complex="bold"/>
    </style:style>
    <style:style style:name="P26" style:family="paragraph" style:parent-style-name="Standard_20__28_user_29_">
      <style:paragraph-properties fo:margin-left="0.97cm" fo:margin-right="1.014cm" fo:text-align="justify" style:justify-single-word="false" fo:orphans="2" fo:widows="2" fo:text-indent="0cm" style:auto-text-indent="false" style:writing-mode="lr-tb"/>
      <style:text-properties style:font-name="Verlag Bold1" fo:font-size="12pt" fo:font-weight="bold" officeooo:rsid="00bdf01d" officeooo:paragraph-rsid="00c919a3" style:font-size-asian="12pt" style:font-weight-asian="bold" style:font-size-complex="12pt" style:font-weight-complex="bold"/>
    </style:style>
    <style:style style:name="P27" style:family="paragraph" style:parent-style-name="Standard_20__28_user_29_" style:list-style-name="L3">
      <style:paragraph-properties fo:margin-left="0.97cm" fo:margin-right="1.014cm" fo:text-align="justify" style:justify-single-word="false" fo:orphans="2" fo:widows="2" fo:text-indent="0cm" style:auto-text-indent="false" style:writing-mode="lr-tb"/>
      <style:text-properties style:font-name="Verlag Bold1" fo:font-size="10pt" officeooo:rsid="00bed918" officeooo:paragraph-rsid="00c1c1bf" style:font-size-asian="10pt" style:font-name-complex="Times New Roman" style:font-size-complex="10pt" style:language-complex="ar" style:country-complex="SA"/>
    </style:style>
    <style:style style:name="P28" style:family="paragraph" style:parent-style-name="Standard_20__28_user_29_" style:list-style-name="L4">
      <style:paragraph-properties fo:margin-left="0.97cm" fo:margin-right="1.014cm" fo:text-align="justify" style:justify-single-word="false" fo:orphans="2" fo:widows="2" fo:text-indent="0cm" style:auto-text-indent="false" style:writing-mode="lr-tb"/>
      <style:text-properties style:font-name="Verlag Bold1" fo:font-size="10pt" officeooo:rsid="00bed918" officeooo:paragraph-rsid="00bed918" style:font-size-asian="10pt" style:font-name-complex="Times New Roman" style:font-size-complex="10pt" style:language-complex="ar" style:country-complex="SA"/>
    </style:style>
    <style:style style:name="P29" style:family="paragraph" style:parent-style-name="Standard_20__28_user_29_" style:list-style-name="L5">
      <style:paragraph-properties fo:margin-left="0.97cm" fo:margin-right="1.014cm" fo:text-align="justify" style:justify-single-word="false" fo:orphans="2" fo:widows="2" fo:text-indent="0cm" style:auto-text-indent="false" style:writing-mode="lr-tb"/>
      <style:text-properties style:font-name="Verlag Bold1" fo:font-size="10pt" officeooo:rsid="00bed918" officeooo:paragraph-rsid="00bed918" style:font-size-asian="10pt" style:font-name-complex="Times New Roman" style:font-size-complex="10pt" style:language-complex="ar" style:country-complex="SA"/>
    </style:style>
    <style:style style:name="P30" style:family="paragraph" style:parent-style-name="Standard_20__28_user_29_" style:list-style-name="L6">
      <style:paragraph-properties fo:margin-left="0.97cm" fo:margin-right="1.014cm" fo:text-align="justify" style:justify-single-word="false" fo:orphans="2" fo:widows="2" fo:text-indent="0cm" style:auto-text-indent="false" style:writing-mode="lr-tb"/>
      <style:text-properties style:font-name="Verlag Bold1" fo:font-size="10pt" officeooo:rsid="00bed918" officeooo:paragraph-rsid="00bed918" style:font-size-asian="10pt" style:font-name-complex="Times New Roman" style:font-size-complex="10pt" style:language-complex="ar" style:country-complex="SA"/>
    </style:style>
    <style:style style:name="P31" style:family="paragraph" style:parent-style-name="Standard_20__28_user_29_" style:list-style-name="L7">
      <style:paragraph-properties fo:margin-left="0.97cm" fo:margin-right="1.014cm" fo:text-align="justify" style:justify-single-word="false" fo:orphans="2" fo:widows="2" fo:text-indent="0cm" style:auto-text-indent="false" style:writing-mode="lr-tb"/>
      <style:text-properties style:font-name="Verlag Bold1" fo:font-size="10pt" officeooo:rsid="00bed918" officeooo:paragraph-rsid="00bed918" style:font-size-asian="10pt" style:font-name-complex="Times New Roman" style:font-size-complex="10pt" style:language-complex="ar" style:country-complex="SA"/>
    </style:style>
    <style:style style:name="P32" style:family="paragraph" style:parent-style-name="Standard_20__28_user_29_" style:list-style-name="L8">
      <style:paragraph-properties fo:margin-left="0.97cm" fo:margin-right="1.014cm" fo:text-align="justify" style:justify-single-word="false" fo:orphans="2" fo:widows="2" fo:text-indent="0cm" style:auto-text-indent="false" style:writing-mode="lr-tb"/>
      <style:text-properties style:font-name="Verlag Bold1" fo:font-size="10pt" officeooo:rsid="00bed918" officeooo:paragraph-rsid="00bed918" style:font-size-asian="10pt" style:font-name-complex="Times New Roman" style:font-size-complex="10pt" style:language-complex="ar" style:country-complex="SA"/>
    </style:style>
    <style:style style:name="P33" style:family="paragraph" style:parent-style-name="Standard_20__28_user_29_" style:list-style-name="L9">
      <style:paragraph-properties fo:margin-left="0.97cm" fo:margin-right="1.014cm" fo:text-align="justify" style:justify-single-word="false" fo:orphans="2" fo:widows="2" fo:text-indent="0cm" style:auto-text-indent="false" style:writing-mode="lr-tb"/>
      <style:text-properties style:font-name="Verlag Bold1" fo:font-size="10pt" officeooo:rsid="00bed918" officeooo:paragraph-rsid="00bed918" style:font-size-asian="10pt" style:font-name-complex="Times New Roman" style:font-size-complex="10pt" style:language-complex="ar" style:country-complex="SA"/>
    </style:style>
    <style:style style:name="P34" style:family="paragraph" style:parent-style-name="Standard_20__28_user_29_" style:list-style-name="L2">
      <style:paragraph-properties fo:margin-left="0.97cm" fo:margin-right="1.014cm" fo:text-align="justify" style:justify-single-word="false" fo:orphans="2" fo:widows="2" fo:text-indent="0cm" style:auto-text-indent="false" style:writing-mode="lr-tb"/>
      <style:text-properties style:font-name="Verlag Book" fo:font-size="12pt" officeooo:rsid="00b9e37b" officeooo:paragraph-rsid="00b9e37b" style:font-size-asian="12pt" style:font-size-complex="12pt"/>
    </style:style>
    <style:style style:name="P35" style:family="paragraph" style:parent-style-name="Standard_20__28_user_29_">
      <style:paragraph-properties fo:margin-left="0.97cm" fo:margin-right="1.014cm" fo:text-align="justify" style:justify-single-word="false" fo:orphans="2" fo:widows="2" fo:text-indent="0cm" style:auto-text-indent="false" style:writing-mode="lr-tb"/>
      <style:text-properties style:font-name="Verlag Book" fo:font-size="12pt" officeooo:rsid="00b9e37b" officeooo:paragraph-rsid="00b9e37b" style:font-size-asian="12pt" style:font-size-complex="12pt"/>
    </style:style>
    <style:style style:name="P36" style:family="paragraph" style:parent-style-name="Standard_20__28_user_29_">
      <style:paragraph-properties fo:margin-left="0.97cm" fo:margin-right="1.014cm" fo:text-align="justify" style:justify-single-word="false" fo:orphans="2" fo:widows="2" fo:text-indent="0cm" style:auto-text-indent="false" style:writing-mode="lr-tb"/>
      <style:text-properties style:font-name="Verlag Book" fo:font-size="12pt" officeooo:rsid="00bdf01d" officeooo:paragraph-rsid="00d054c5" style:font-size-asian="12pt" style:font-size-complex="12pt"/>
    </style:style>
    <style:style style:name="P37" style:family="paragraph" style:parent-style-name="Standard_20__28_user_29_">
      <style:paragraph-properties fo:margin-left="0.97cm" fo:margin-right="1.014cm" fo:text-align="justify" style:justify-single-word="false" fo:orphans="2" fo:widows="2" fo:text-indent="0cm" style:auto-text-indent="false" style:writing-mode="lr-tb"/>
      <style:text-properties style:font-name="Verlag Book" fo:font-size="12pt" officeooo:rsid="00bdf01d" officeooo:paragraph-rsid="00c919a3" style:font-size-asian="12pt" style:font-size-complex="12pt"/>
    </style:style>
    <style:style style:name="P38" style:family="paragraph" style:parent-style-name="Standard_20__28_user_29_">
      <style:paragraph-properties fo:margin-left="0.97cm" fo:margin-right="1.014cm" fo:text-align="justify" style:justify-single-word="false" fo:orphans="2" fo:widows="2" fo:text-indent="0cm" style:auto-text-indent="false" style:writing-mode="lr-tb"/>
      <style:text-properties style:font-name="Verlag Book" fo:font-size="12pt" officeooo:paragraph-rsid="00c919a3" style:font-size-asian="12pt" style:font-size-complex="12pt"/>
    </style:style>
    <style:style style:name="P39" style:family="paragraph" style:parent-style-name="Standard_20__28_user_29_" style:list-style-name="L2">
      <style:paragraph-properties fo:margin-left="0.97cm" fo:margin-right="1.014cm" fo:text-align="justify" style:justify-single-word="false" fo:orphans="2" fo:widows="2" fo:text-indent="0cm" style:auto-text-indent="false" style:writing-mode="lr-tb"/>
      <style:text-properties style:font-name="Verlag Book" fo:font-size="12pt" officeooo:rsid="00b9e37b" officeooo:paragraph-rsid="00b9e37b" style:font-size-asian="12pt" style:font-name-complex="Times New Roman" style:font-size-complex="12pt" style:language-complex="ar" style:country-complex="SA"/>
    </style:style>
    <style:style style:name="P40" style:family="paragraph" style:parent-style-name="Standard_20__28_user_29_">
      <style:paragraph-properties fo:margin-left="0.97cm" fo:margin-right="1.014cm" fo:text-align="justify" style:justify-single-word="false" fo:orphans="2" fo:widows="2" fo:text-indent="0cm" style:auto-text-indent="false" style:writing-mode="lr-tb"/>
      <style:text-properties style:font-name="Verlag Book" fo:font-size="12pt" officeooo:rsid="00b9e37b" officeooo:paragraph-rsid="00b9e37b" style:font-size-asian="12pt" style:font-name-complex="Times New Roman" style:font-size-complex="12pt" style:language-complex="ar" style:country-complex="SA"/>
    </style:style>
    <style:style style:name="P41" style:family="paragraph" style:parent-style-name="Standard_20__28_user_29_">
      <style:paragraph-properties fo:margin-left="0.97cm" fo:margin-right="1.014cm" fo:text-align="justify" style:justify-single-word="false" fo:orphans="2" fo:widows="2" fo:text-indent="0cm" style:auto-text-indent="false" style:writing-mode="lr-tb"/>
      <style:text-properties style:font-name="Verlag Book" fo:font-size="12pt" officeooo:rsid="00b9e37b" officeooo:paragraph-rsid="00c919a3" style:font-size-asian="12pt" style:font-name-complex="Times New Roman" style:font-size-complex="12pt" style:language-complex="ar" style:country-complex="SA"/>
    </style:style>
    <style:style style:name="P42" style:family="paragraph" style:parent-style-name="Standard_20__28_user_29_">
      <style:paragraph-properties fo:margin-left="0.97cm" fo:margin-right="1.014cm" fo:text-align="justify" style:justify-single-word="false" fo:orphans="2" fo:widows="2" fo:text-indent="0cm" style:auto-text-indent="false" style:writing-mode="lr-tb"/>
      <style:text-properties style:font-name="Verlag Book" fo:font-size="12pt" officeooo:rsid="00bdf01d" officeooo:paragraph-rsid="00bdf01d" style:font-size-asian="12pt" style:font-name-complex="Times New Roman" style:font-size-complex="12pt" style:language-complex="ar" style:country-complex="SA"/>
    </style:style>
    <style:style style:name="P43" style:family="paragraph" style:parent-style-name="Standard_20__28_user_29_">
      <style:paragraph-properties fo:margin-left="0.97cm" fo:margin-right="1.014cm" fo:text-align="justify" style:justify-single-word="false" fo:orphans="2" fo:widows="2" fo:text-indent="0cm" style:auto-text-indent="false" style:writing-mode="lr-tb"/>
      <style:text-properties style:font-name="Verlag Book" fo:font-size="12pt" officeooo:rsid="00bdf01d" officeooo:paragraph-rsid="00c919a3" style:font-size-asian="12pt" style:font-name-complex="Times New Roman" style:font-size-complex="12pt" style:language-complex="ar" style:country-complex="SA"/>
    </style:style>
    <style:style style:name="P44" style:family="paragraph" style:parent-style-name="Standard_20__28_user_29_">
      <style:paragraph-properties fo:margin-left="0.97cm" fo:margin-right="1.014cm" fo:text-align="justify" style:justify-single-word="false" fo:orphans="2" fo:widows="2" fo:text-indent="0cm" style:auto-text-indent="false" style:writing-mode="lr-tb"/>
      <style:text-properties style:font-name="Verlag Book" fo:font-size="12pt" officeooo:rsid="00bba9c0" officeooo:paragraph-rsid="00bdf01d" style:font-size-asian="12pt" style:font-name-complex="Times New Roman" style:font-size-complex="12pt" style:language-complex="ar" style:country-complex="SA"/>
    </style:style>
    <style:style style:name="P45" style:family="paragraph" style:parent-style-name="Standard_20__28_user_29_">
      <style:paragraph-properties fo:margin-left="0.97cm" fo:margin-right="1.014cm" fo:orphans="2" fo:widows="2" fo:text-indent="0cm" style:auto-text-indent="false" style:writing-mode="lr-tb"/>
      <style:text-properties style:font-name="Verlag Book" fo:font-size="12pt" officeooo:paragraph-rsid="00c82a24" style:font-size-asian="12pt" style:font-name-complex="Times New Roman" style:font-size-complex="12pt" style:language-complex="ar" style:country-complex="SA"/>
    </style:style>
    <style:style style:name="P46" style:family="paragraph" style:parent-style-name="Standard_20__28_user_29_">
      <style:paragraph-properties fo:margin-left="0.97cm" fo:margin-right="1.014cm" fo:orphans="2" fo:widows="2" fo:text-indent="0cm" style:auto-text-indent="false" style:writing-mode="lr-tb"/>
      <style:text-properties style:font-name="Verlag Book" fo:font-size="12pt" officeooo:paragraph-rsid="00b9e37b" style:font-size-asian="12pt" style:font-name-complex="Times New Roman" style:font-size-complex="12pt" style:language-complex="ar" style:country-complex="SA"/>
    </style:style>
    <style:style style:name="P47" style:family="paragraph" style:parent-style-name="Standard_20__28_user_29_">
      <style:paragraph-properties fo:margin-left="0.97cm" fo:margin-right="1.014cm" fo:text-align="justify" style:justify-single-word="false" fo:orphans="2" fo:widows="2" fo:text-indent="0cm" style:auto-text-indent="false" style:writing-mode="lr-tb"/>
      <style:text-properties style:font-name="Verlag Book" fo:font-size="12pt" fo:font-weight="normal" officeooo:rsid="00b9e37b" officeooo:paragraph-rsid="00c919a3" style:font-size-asian="12pt" style:font-weight-asian="normal" style:font-name-complex="Times New Roman" style:font-size-complex="12pt" style:language-complex="ar" style:country-complex="SA" style:font-weight-complex="normal"/>
    </style:style>
    <style:style style:name="P48" style:family="paragraph" style:parent-style-name="Standard_20__28_user_29_" style:list-style-name="L3">
      <style:paragraph-properties fo:margin-left="0.97cm" fo:margin-right="1.014cm" fo:text-align="justify" style:justify-single-word="false" fo:orphans="2" fo:widows="2" fo:text-indent="0cm" style:auto-text-indent="false" style:writing-mode="lr-tb"/>
      <style:text-properties style:font-name="Verlag Book" fo:font-size="10pt" officeooo:rsid="00bed918" officeooo:paragraph-rsid="00c1c1bf" style:font-size-asian="10pt" style:font-name-complex="Times New Roman" style:font-size-complex="10pt" style:language-complex="ar" style:country-complex="SA"/>
    </style:style>
    <style:style style:name="P49" style:family="paragraph" style:parent-style-name="Standard_20__28_user_29_" style:list-style-name="L4">
      <style:paragraph-properties fo:margin-left="0.97cm" fo:margin-right="1.014cm" fo:text-align="justify" style:justify-single-word="false" fo:orphans="2" fo:widows="2" fo:text-indent="0cm" style:auto-text-indent="false" style:writing-mode="lr-tb"/>
      <style:text-properties style:font-name="Verlag Book" fo:font-size="10pt" officeooo:rsid="00bed918" officeooo:paragraph-rsid="00bed918" style:font-size-asian="10pt" style:font-name-complex="Times New Roman" style:font-size-complex="10pt" style:language-complex="ar" style:country-complex="SA"/>
    </style:style>
    <style:style style:name="P50" style:family="paragraph" style:parent-style-name="Standard_20__28_user_29_" style:list-style-name="L5">
      <style:paragraph-properties fo:margin-left="0.97cm" fo:margin-right="1.014cm" fo:text-align="justify" style:justify-single-word="false" fo:orphans="2" fo:widows="2" fo:text-indent="0cm" style:auto-text-indent="false" style:writing-mode="lr-tb"/>
      <style:text-properties style:font-name="Verlag Book" fo:font-size="10pt" officeooo:rsid="00bed918" officeooo:paragraph-rsid="00bed918" style:font-size-asian="10pt" style:font-name-complex="Times New Roman" style:font-size-complex="10pt" style:language-complex="ar" style:country-complex="SA"/>
    </style:style>
    <style:style style:name="P51" style:family="paragraph" style:parent-style-name="Standard_20__28_user_29_" style:list-style-name="L6">
      <style:paragraph-properties fo:margin-left="0.97cm" fo:margin-right="1.014cm" fo:text-align="justify" style:justify-single-word="false" fo:orphans="2" fo:widows="2" fo:text-indent="0cm" style:auto-text-indent="false" style:writing-mode="lr-tb"/>
      <style:text-properties style:font-name="Verlag Book" fo:font-size="10pt" officeooo:rsid="00bed918" officeooo:paragraph-rsid="00bed918" style:font-size-asian="10pt" style:font-name-complex="Times New Roman" style:font-size-complex="10pt" style:language-complex="ar" style:country-complex="SA"/>
    </style:style>
    <style:style style:name="P52" style:family="paragraph" style:parent-style-name="Standard_20__28_user_29_" style:list-style-name="L7">
      <style:paragraph-properties fo:margin-left="0.97cm" fo:margin-right="1.014cm" fo:text-align="justify" style:justify-single-word="false" fo:orphans="2" fo:widows="2" fo:text-indent="0cm" style:auto-text-indent="false" style:writing-mode="lr-tb"/>
      <style:text-properties style:font-name="Verlag Book" fo:font-size="10pt" officeooo:rsid="00bed918" officeooo:paragraph-rsid="00bed918" style:font-size-asian="10pt" style:font-name-complex="Times New Roman" style:font-size-complex="10pt" style:language-complex="ar" style:country-complex="SA"/>
    </style:style>
    <style:style style:name="P53" style:family="paragraph" style:parent-style-name="Standard_20__28_user_29_" style:list-style-name="L8">
      <style:paragraph-properties fo:margin-left="0.97cm" fo:margin-right="1.014cm" fo:text-align="justify" style:justify-single-word="false" fo:orphans="2" fo:widows="2" fo:text-indent="0cm" style:auto-text-indent="false" style:writing-mode="lr-tb"/>
      <style:text-properties style:font-name="Verlag Book" fo:font-size="10pt" officeooo:rsid="00bed918" officeooo:paragraph-rsid="00bed918" style:font-size-asian="10pt" style:font-name-complex="Times New Roman" style:font-size-complex="10pt" style:language-complex="ar" style:country-complex="SA"/>
    </style:style>
    <style:style style:name="P54" style:family="paragraph" style:parent-style-name="Standard_20__28_user_29_" style:list-style-name="L9">
      <style:paragraph-properties fo:margin-left="0.97cm" fo:margin-right="1.014cm" fo:text-align="justify" style:justify-single-word="false" fo:orphans="2" fo:widows="2" fo:text-indent="0cm" style:auto-text-indent="false" style:writing-mode="lr-tb"/>
      <style:text-properties style:font-name="Verlag Book" fo:font-size="10pt" officeooo:rsid="00bed918" officeooo:paragraph-rsid="00bed918" style:font-size-asian="10pt" style:font-name-complex="Times New Roman" style:font-size-complex="10pt" style:language-complex="ar" style:country-complex="SA"/>
    </style:style>
    <style:style style:name="P55" style:family="paragraph" style:parent-style-name="Standard_20__28_user_29_" style:list-style-name="L9">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style:font-name="Verlag Book" fo:font-size="10pt" officeooo:rsid="00bed918" officeooo:paragraph-rsid="00bed918" style:font-size-asian="10pt" style:font-name-complex="Times New Roman" style:font-size-complex="10pt" style:language-complex="ar" style:country-complex="SA"/>
    </style:style>
    <style:style style:name="P56" style:family="paragraph" style:parent-style-name="Standard_20__28_user_29_">
      <style:paragraph-properties fo:margin-left="0.97cm" fo:margin-right="1.014cm" fo:text-align="justify" style:justify-single-word="false" fo:orphans="2" fo:widows="2" fo:text-indent="0cm" style:auto-text-indent="false" style:writing-mode="lr-tb"/>
      <style:text-properties style:font-name="Verlag Book" fo:font-size="10pt" officeooo:rsid="00bed918" officeooo:paragraph-rsid="00bed918" style:font-size-asian="10pt" style:font-name-complex="Times New Roman" style:font-size-complex="10pt" style:language-complex="ar" style:country-complex="SA"/>
    </style:style>
    <style:style style:name="P57" style:family="paragraph" style:parent-style-name="Standard_20__28_user_29_">
      <style:paragraph-properties fo:margin-left="0.97cm" fo:margin-right="1.014cm" fo:text-align="justify" style:justify-single-word="false" fo:orphans="2" fo:widows="2" fo:text-indent="0cm" style:auto-text-indent="false" style:writing-mode="lr-tb"/>
      <style:text-properties style:font-name="Verlag Book" fo:font-size="10pt" officeooo:rsid="00bed918" officeooo:paragraph-rsid="00c1c1bf" style:font-size-asian="10pt" style:font-name-complex="Times New Roman" style:font-size-complex="10pt" style:language-complex="ar" style:country-complex="SA"/>
    </style:style>
    <style:style style:name="P58" style:family="paragraph" style:parent-style-name="Standard_20__28_user_29_" style:list-style-name="L14">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style:font-name="Verlag Book" fo:font-size="10pt" officeooo:rsid="00bfecbe" officeooo:paragraph-rsid="00bfecbe" style:font-size-asian="10pt" style:font-name-complex="Times New Roman" style:font-size-complex="10pt" style:language-complex="ar" style:country-complex="SA"/>
    </style:style>
    <style:style style:name="P59" style:family="paragraph" style:parent-style-name="Standard_20__28_user_29_" style:list-style-name="L13">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style:font-name="Verlag Book" fo:font-size="10pt" officeooo:paragraph-rsid="00367cdc" style:font-size-asian="10pt" style:font-name-complex="Times New Roman" style:font-size-complex="10pt" style:language-complex="ar" style:country-complex="SA"/>
    </style:style>
    <style:style style:name="P60" style:family="paragraph" style:parent-style-name="Standard_20__28_user_29_" style:list-style-name="L14">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style:font-name="Verlag Book" fo:font-size="10pt" officeooo:paragraph-rsid="00367cdc" style:font-size-asian="10pt" style:font-name-complex="Times New Roman" style:font-size-complex="10pt" style:language-complex="ar" style:country-complex="SA"/>
    </style:style>
    <style:style style:name="P61" style:family="paragraph" style:parent-style-name="Standard_20__28_user_29_">
      <style:paragraph-properties fo:margin-left="0.97cm" fo:margin-right="1.014cm" fo:text-align="justify" style:justify-single-word="false" fo:orphans="2" fo:widows="2" fo:text-indent="0cm" style:auto-text-indent="false" style:writing-mode="lr-tb"/>
      <style:text-properties style:font-name="Verlag Book" fo:font-size="10pt" fo:font-style="italic" officeooo:rsid="00bed918" officeooo:paragraph-rsid="00bed918" style:font-size-asian="10pt" style:font-style-asian="italic" style:font-name-complex="Times New Roman" style:font-size-complex="10pt" style:language-complex="ar" style:country-complex="SA" style:font-style-complex="italic"/>
    </style:style>
    <style:style style:name="P62" style:family="paragraph" style:parent-style-name="Standard_20__28_user_29_" style:list-style-name="L12">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style:font-name="Verlag Book" fo:language="es" fo:country="ES" officeooo:rsid="00bfecbe" officeooo:paragraph-rsid="00344c9f" style:font-name-complex="Times New Roman" style:language-complex="ar" style:country-complex="SA"/>
    </style:style>
    <style:style style:name="P63" style:family="paragraph" style:parent-style-name="Standard_20__28_user_29_" style:list-style-name="L12">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style:font-name="Verlag Book" fo:language="es" fo:country="ES" officeooo:rsid="00bfecbe" officeooo:paragraph-rsid="00344c9f" fo:background-color="transparent" style:font-name-complex="Times New Roman" style:language-complex="ar" style:country-complex="SA"/>
    </style:style>
    <style:style style:name="P64" style:family="paragraph" style:parent-style-name="Standard_20__28_user_29_" style:list-style-name="L10">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fo:color="#000000" style:font-name="Verlag Bold1" fo:font-size="10pt" fo:language="es" fo:country="ES" officeooo:rsid="00bfecbe" officeooo:paragraph-rsid="00bfecbe" style:font-size-asian="10pt" style:font-name-complex="Times New Roman" style:font-size-complex="10pt" style:language-complex="ar" style:country-complex="SA"/>
    </style:style>
    <style:style style:name="P65" style:family="paragraph" style:parent-style-name="Standard_20__28_user_29_" style:list-style-name="L11">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fo:color="#000000" style:font-name="Verlag Bold1" fo:font-size="10pt" fo:language="es" fo:country="ES" officeooo:rsid="00bfecbe" officeooo:paragraph-rsid="00bfecbe" style:font-size-asian="10pt" style:font-name-complex="Times New Roman" style:font-size-complex="10pt" style:language-complex="ar" style:country-complex="SA"/>
    </style:style>
    <style:style style:name="P66" style:family="paragraph" style:parent-style-name="Standard_20__28_user_29_" style:list-style-name="L12">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fo:color="#000000" style:font-name="Verlag Bold1" fo:font-size="10pt" fo:language="es" fo:country="ES" officeooo:rsid="00bfecbe" officeooo:paragraph-rsid="00bfecbe" style:font-size-asian="10pt" style:font-name-complex="Times New Roman" style:font-size-complex="10pt" style:language-complex="ar" style:country-complex="SA"/>
    </style:style>
    <style:style style:name="P67" style:family="paragraph" style:parent-style-name="Standard_20__28_user_29_" style:list-style-name="L13">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fo:color="#000000" style:font-name="Verlag Bold1" fo:font-size="10pt" fo:language="es" fo:country="ES" officeooo:rsid="00bfecbe" officeooo:paragraph-rsid="00bfecbe" style:font-size-asian="10pt" style:font-name-complex="Times New Roman" style:font-size-complex="10pt" style:language-complex="ar" style:country-complex="SA"/>
    </style:style>
    <style:style style:name="P68" style:family="paragraph" style:parent-style-name="Standard_20__28_user_29_" style:list-style-name="L14">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fo:color="#000000" style:font-name="Verlag Bold1" fo:font-size="10pt" fo:language="es" fo:country="ES" officeooo:rsid="00bfecbe" officeooo:paragraph-rsid="00bfecbe" style:font-size-asian="10pt" style:font-name-complex="Times New Roman" style:font-size-complex="10pt" style:language-complex="ar" style:country-complex="SA"/>
    </style:style>
    <style:style style:name="P69" style:family="paragraph" style:parent-style-name="Standard_20__28_user_29_" style:list-style-name="L15">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fo:color="#000000" style:font-name="Verlag Bold1" fo:font-size="10pt" fo:language="es" fo:country="ES" officeooo:rsid="00bfecbe" officeooo:paragraph-rsid="00bfecbe" style:font-size-asian="10pt" style:font-name-complex="Times New Roman" style:font-size-complex="10pt" style:language-complex="ar" style:country-complex="SA"/>
    </style:style>
    <style:style style:name="P70" style:family="paragraph" style:parent-style-name="Standard_20__28_user_29_" style:list-style-name="L16">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fo:color="#000000" style:font-name="Verlag Bold1" fo:font-size="10pt" fo:language="es" fo:country="ES" officeooo:rsid="00bfecbe" officeooo:paragraph-rsid="00bfecbe" style:font-size-asian="10pt" style:font-name-complex="Times New Roman" style:font-size-complex="10pt" style:language-complex="ar" style:country-complex="SA"/>
    </style:style>
    <style:style style:name="P71" style:family="paragraph" style:parent-style-name="Standard_20__28_user_29_" style:list-style-name="L10">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fo:color="#000000" style:font-name="Verlag Book" fo:font-size="10pt" fo:language="es" fo:country="ES" officeooo:rsid="00bfecbe" officeooo:paragraph-rsid="00bfecbe" style:font-size-asian="10pt" style:font-name-complex="Times New Roman" style:font-size-complex="10pt" style:language-complex="ar" style:country-complex="SA"/>
    </style:style>
    <style:style style:name="P72" style:family="paragraph" style:parent-style-name="Standard_20__28_user_29_" style:list-style-name="L11">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fo:color="#000000" style:font-name="Verlag Book" fo:font-size="10pt" fo:language="es" fo:country="ES" officeooo:rsid="00bfecbe" officeooo:paragraph-rsid="00bfecbe" style:font-size-asian="10pt" style:font-name-complex="Times New Roman" style:font-size-complex="10pt" style:language-complex="ar" style:country-complex="SA"/>
    </style:style>
    <style:style style:name="P73" style:family="paragraph" style:parent-style-name="Standard_20__28_user_29_" style:list-style-name="L12">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fo:color="#000000" style:font-name="Verlag Book" fo:font-size="10pt" fo:language="es" fo:country="ES" officeooo:rsid="00bfecbe" officeooo:paragraph-rsid="00bfecbe" style:font-size-asian="10pt" style:font-name-complex="Times New Roman" style:font-size-complex="10pt" style:language-complex="ar" style:country-complex="SA"/>
    </style:style>
    <style:style style:name="P74" style:family="paragraph" style:parent-style-name="Standard_20__28_user_29_" style:list-style-name="L13">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fo:color="#000000" style:font-name="Verlag Book" fo:font-size="10pt" fo:language="es" fo:country="ES" officeooo:rsid="00bfecbe" officeooo:paragraph-rsid="00bfecbe" style:font-size-asian="10pt" style:font-name-complex="Times New Roman" style:font-size-complex="10pt" style:language-complex="ar" style:country-complex="SA"/>
    </style:style>
    <style:style style:name="P75" style:family="paragraph" style:parent-style-name="Standard_20__28_user_29_" style:list-style-name="L15">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fo:color="#000000" style:font-name="Verlag Book" fo:font-size="10pt" fo:language="es" fo:country="ES" officeooo:rsid="00bfecbe" officeooo:paragraph-rsid="00bfecbe" style:font-size-asian="10pt" style:font-name-complex="Times New Roman" style:font-size-complex="10pt" style:language-complex="ar" style:country-complex="SA"/>
    </style:style>
    <style:style style:name="P76" style:family="paragraph" style:parent-style-name="Standard_20__28_user_29_" style:list-style-name="L16">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fo:color="#000000" style:font-name="Verlag Book" fo:font-size="10pt" fo:language="es" fo:country="ES" officeooo:rsid="00bfecbe" officeooo:paragraph-rsid="00bfecbe" style:font-size-asian="10pt" style:font-name-complex="Times New Roman" style:font-size-complex="10pt" style:language-complex="ar" style:country-complex="SA"/>
    </style:style>
    <style:style style:name="P77" style:family="paragraph" style:parent-style-name="Standard_20__28_user_29_">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fo:color="#000000" style:font-name="Verlag Book" fo:font-size="10pt" fo:language="es" fo:country="ES" officeooo:rsid="00bfecbe" officeooo:paragraph-rsid="00bfecbe" style:font-size-asian="10pt" style:font-name-complex="Times New Roman" style:font-size-complex="10pt" style:language-complex="ar" style:country-complex="SA"/>
    </style:style>
    <style:style style:name="P78" style:family="paragraph" style:parent-style-name="Standard_20__28_user_29_">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fo:color="#000000" style:font-name="Verlag Book" fo:font-size="10pt" fo:language="es" fo:country="ES" officeooo:rsid="00bed918" officeooo:paragraph-rsid="00bed918" style:font-size-asian="10pt" style:font-name-complex="Times New Roman" style:font-size-complex="10pt" style:language-complex="ar" style:country-complex="SA"/>
    </style:style>
    <style:style style:name="P79" style:family="paragraph" style:parent-style-name="Standard_20__28_user_29_">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fo:color="#000000" style:font-name="Verlag Book" fo:font-size="10pt" fo:language="es" fo:country="ES" fo:font-style="italic" officeooo:rsid="00bfecbe" officeooo:paragraph-rsid="00bfecbe" style:font-size-asian="10pt" style:font-style-asian="italic" style:font-name-complex="Times New Roman" style:font-size-complex="10pt" style:language-complex="ar" style:country-complex="SA" style:font-style-complex="italic"/>
    </style:style>
    <style:style style:name="P80" style:family="paragraph" style:parent-style-name="Standard_20__28_user_29_">
      <style:paragraph-properties fo:margin-left="0.97cm" fo:margin-right="1.014cm" fo:line-height="100%" fo:text-align="justify" style:justify-single-word="false" fo:orphans="2" fo:widows="2" fo:text-indent="0cm" style:auto-text-indent="false" style:writing-mode="lr-tb">
        <style:tab-stops>
          <style:tab-stop style:position="0.476cm"/>
        </style:tab-stops>
      </style:paragraph-properties>
      <style:text-properties fo:color="#000000" style:font-name="Verlag Book" fo:font-size="10pt" fo:language="es" fo:country="ES" fo:font-style="italic" officeooo:rsid="00bfecbe" officeooo:paragraph-rsid="00bfecbe" style:font-size-asian="10pt" style:font-style-asian="italic" style:font-name-complex="Times New Roman" style:font-size-complex="10pt" style:language-complex="ar" style:country-complex="SA" style:font-style-complex="italic"/>
    </style:style>
    <style:style style:name="P81" style:family="paragraph" style:parent-style-name="Standard_20__28_user_29_">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fo:color="#000000" style:font-name="Verlag Book" fo:font-size="12pt" fo:language="es" fo:country="ES" officeooo:rsid="00bfecbe" officeooo:paragraph-rsid="00bfecbe" style:font-size-asian="12pt" style:font-name-complex="Times New Roman" style:font-size-complex="12pt" style:language-complex="ar" style:country-complex="SA"/>
    </style:style>
    <style:style style:name="P82" style:family="paragraph" style:parent-style-name="Standard_20__28_user_29_">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fo:color="#000000" style:font-name="Verlag Book" fo:font-size="12pt" fo:language="es" fo:country="ES" officeooo:rsid="00c3e4c2" officeooo:paragraph-rsid="00c3e4c2" style:font-size-asian="12pt" style:font-name-complex="Times New Roman" style:font-size-complex="12pt" style:language-complex="ar" style:country-complex="SA"/>
    </style:style>
    <style:style style:name="P83" style:family="paragraph" style:parent-style-name="Standard_20__28_user_29_">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fo:color="#000000" style:font-name="Verlag Book" fo:font-size="12pt" fo:language="es" fo:country="ES" officeooo:rsid="00bed918" officeooo:paragraph-rsid="00bed918" style:font-size-asian="12pt" style:font-name-complex="Times New Roman" style:font-size-complex="12pt" style:language-complex="ar" style:country-complex="SA"/>
    </style:style>
    <style:style style:name="P84" style:family="paragraph" style:parent-style-name="Standard_20__28_user_29_">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fo:color="#000000" style:font-name="Verlag Black" fo:font-size="10pt" fo:language="es" fo:country="ES" officeooo:rsid="00bfecbe" officeooo:paragraph-rsid="00bfecbe" style:font-size-asian="10pt" style:font-name-complex="Times New Roman" style:font-size-complex="10pt" style:language-complex="ar" style:country-complex="SA"/>
    </style:style>
    <style:style style:name="P85" style:family="paragraph" style:parent-style-name="Standard_20__28_user_29_">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fo:color="#000000" style:font-name="Verlag Black" fo:font-size="12pt" fo:language="es" fo:country="ES" officeooo:rsid="00c3e4c2" officeooo:paragraph-rsid="00c3e4c2" style:font-size-asian="12pt" style:font-name-complex="Times New Roman" style:font-size-complex="12pt" style:language-complex="ar" style:country-complex="SA"/>
    </style:style>
    <style:style style:name="P86" style:family="paragraph" style:parent-style-name="Standard_20__28_user_29_">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fo:color="#000000" style:font-name="Verlag Black" fo:font-size="12pt" fo:language="es" fo:country="ES" officeooo:rsid="00bfecbe" officeooo:paragraph-rsid="00bfecbe" style:font-size-asian="12pt" style:font-name-complex="Times New Roman" style:font-size-complex="12pt" style:language-complex="ar" style:country-complex="SA"/>
    </style:style>
    <style:style style:name="P87" style:family="paragraph" style:parent-style-name="Standard_20__28_user_29_">
      <style:paragraph-properties fo:margin-left="0.97cm" fo:margin-right="1.014cm" fo:text-align="justify" style:justify-single-word="false" fo:orphans="2" fo:widows="2" fo:text-indent="0cm" style:auto-text-indent="false" style:writing-mode="lr-tb"/>
      <style:text-properties style:font-name="Verlag Book" fo:font-size="12pt" officeooo:rsid="00d054c5" officeooo:paragraph-rsid="00d054c5" style:font-size-asian="12pt" style:font-name-complex="Times New Roman" style:font-size-complex="12pt" style:language-complex="ar" style:country-complex="SA"/>
    </style:style>
    <style:style style:name="P88" style:family="paragraph" style:parent-style-name="Standard_20__28_user_29_">
      <style:paragraph-properties fo:margin-left="0.97cm" fo:margin-right="1.014cm" fo:text-align="justify" style:justify-single-word="false" fo:orphans="2" fo:widows="2" fo:text-indent="0cm" style:auto-text-indent="false" style:writing-mode="lr-tb"/>
      <style:text-properties style:font-name="Verlag Book" fo:font-size="12pt" officeooo:rsid="00bdf01d" officeooo:paragraph-rsid="00d054c5" style:font-size-asian="12pt" style:font-size-complex="12pt"/>
    </style:style>
    <style:style style:name="P89" style:family="paragraph" style:parent-style-name="Standard_20__28_user_29_" style:list-style-name="L11">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style:font-name="Verlag Book" fo:font-size="10pt" fo:font-weight="bold" officeooo:paragraph-rsid="003339d8" fo:background-color="transparent" style:font-size-asian="10pt" style:font-weight-asian="bold" style:font-name-complex="Times New Roman" style:font-size-complex="10pt" style:language-complex="ar" style:country-complex="SA" style:font-weight-complex="bold"/>
    </style:style>
    <style:style style:name="P90" style:family="paragraph" style:parent-style-name="Standard_20__28_user_29_" style:list-style-name="L11">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style:font-name="Verlag Book" fo:font-size="10pt" officeooo:paragraph-rsid="003339d8" fo:background-color="transparent" style:font-size-asian="10pt" style:font-name-complex="Times New Roman" style:font-size-complex="10pt" style:language-complex="ar" style:country-complex="SA"/>
    </style:style>
    <style:style style:name="P91" style:family="paragraph" style:parent-style-name="Standard_20__28_user_29_">
      <style:paragraph-properties fo:margin-left="0.97cm" fo:margin-right="1.014cm" fo:text-align="justify" style:justify-single-word="false" fo:orphans="2" fo:widows="2" fo:text-indent="0cm" style:auto-text-indent="false" style:writing-mode="lr-tb"/>
      <style:text-properties style:font-name="Verlag Black" fo:font-size="10pt" officeooo:rsid="00bed918" officeooo:paragraph-rsid="00bed918" style:font-size-asian="10pt" style:font-name-complex="Times New Roman" style:font-size-complex="10pt" style:language-complex="ar" style:country-complex="SA"/>
    </style:style>
    <style:style style:name="P92" style:family="paragraph" style:parent-style-name="Standard_20__28_user_29_">
      <style:paragraph-properties fo:margin-left="0.97cm" fo:margin-right="1.014cm" fo:text-align="justify" style:justify-single-word="false" fo:orphans="2" fo:widows="2" fo:text-indent="0cm" style:auto-text-indent="false" style:writing-mode="lr-tb"/>
      <style:text-properties style:font-name="Verlag Black" fo:font-size="10pt" officeooo:rsid="00bdf01d" officeooo:paragraph-rsid="00bdf01d" style:font-size-asian="10pt" style:font-size-complex="10pt"/>
    </style:style>
    <style:style style:name="P93" style:family="paragraph" style:parent-style-name="Standard_20__28_user_29_">
      <style:paragraph-properties fo:margin-left="0.97cm" fo:margin-right="1.014cm" fo:text-align="justify" style:justify-single-word="false" fo:orphans="2" fo:widows="2" fo:text-indent="0cm" style:auto-text-indent="false" style:writing-mode="lr-tb"/>
      <style:text-properties style:font-name="Verlag Black" fo:font-size="12pt" officeooo:rsid="00bed918" officeooo:paragraph-rsid="00bed918" style:font-size-asian="12pt" style:font-size-complex="12pt"/>
    </style:style>
    <style:style style:name="P94" style:family="paragraph" style:parent-style-name="Standard_20__28_user_29_">
      <style:paragraph-properties fo:margin-left="0.97cm" fo:margin-right="1.014cm" fo:text-indent="0cm" style:auto-text-indent="false">
        <style:tab-stops>
          <style:tab-stop style:position="1.446cm"/>
        </style:tab-stops>
      </style:paragraph-properties>
      <style:text-properties style:font-name="Verlag Book" fo:language="eu" fo:country="none" fo:font-weight="normal" officeooo:paragraph-rsid="0021485f" style:font-weight-asian="normal" style:font-name-complex="Verlag Light" style:font-size-complex="12pt" style:language-complex="ar" style:country-complex="SA" style:font-weight-complex="normal"/>
    </style:style>
    <style:style style:name="P95" style:family="paragraph" style:parent-style-name="Standard_20__28_user_29_">
      <style:paragraph-properties fo:margin-left="0.97cm" fo:margin-right="1.014cm" fo:text-indent="0cm" style:auto-text-indent="false">
        <style:tab-stops>
          <style:tab-stop style:position="1.446cm"/>
        </style:tab-stops>
      </style:paragraph-properties>
      <style:text-properties style:font-name="Verlag Book" fo:language="eu" fo:country="none" fo:font-weight="normal" officeooo:rsid="00211620" officeooo:paragraph-rsid="00220aa0" fo:background-color="transparent" style:font-weight-asian="normal" style:font-name-complex="Verlag Light" style:font-size-complex="12pt" style:language-complex="ar" style:country-complex="SA" style:font-weight-complex="normal"/>
    </style:style>
    <style:style style:name="P96" style:family="paragraph" style:parent-style-name="Standard_20__28_user_29_">
      <style:paragraph-properties fo:margin-left="0.97cm" fo:margin-right="1.014cm" fo:text-indent="0cm" style:auto-text-indent="false">
        <style:tab-stops>
          <style:tab-stop style:position="1.446cm"/>
        </style:tab-stops>
      </style:paragraph-properties>
      <style:text-properties style:font-name="Verlag Book" officeooo:paragraph-rsid="00283b9e" style:font-name-complex="Times New Roman" style:language-complex="ar" style:country-complex="SA"/>
    </style:style>
    <style:style style:name="P97" style:family="paragraph" style:parent-style-name="Standard_20__28_user_29_">
      <style:paragraph-properties fo:margin-left="0.97cm" fo:margin-right="1.014cm" fo:text-indent="0cm" style:auto-text-indent="false">
        <style:tab-stops>
          <style:tab-stop style:position="1.446cm"/>
        </style:tab-stops>
      </style:paragraph-properties>
      <style:text-properties style:font-name="Verlag Book" officeooo:paragraph-rsid="002721b4"/>
    </style:style>
    <style:style style:name="P98" style:family="paragraph" style:parent-style-name="Standard_20__28_user_29_">
      <style:paragraph-properties fo:margin-left="0.97cm" fo:margin-right="1.014cm" fo:text-indent="0cm" style:auto-text-indent="false">
        <style:tab-stops>
          <style:tab-stop style:position="1.446cm"/>
        </style:tab-stops>
      </style:paragraph-properties>
      <style:text-properties style:font-name="Verlag Book" officeooo:paragraph-rsid="002c5c72"/>
    </style:style>
    <style:style style:name="P99" style:family="paragraph" style:parent-style-name="Standard_20__28_user_29_">
      <style:paragraph-properties fo:margin-left="0.97cm" fo:margin-right="1.014cm" fo:text-align="center" style:justify-single-word="false" fo:text-indent="0cm" style:auto-text-indent="false"/>
      <style:text-properties style:font-name="Verlag Bold" fo:font-size="14pt" fo:language="eu" fo:country="none" fo:font-style="italic" style:font-size-asian="14pt" style:font-style-asian="italic" style:font-name-complex="Times New Roman" style:font-size-complex="12pt" style:language-complex="ar" style:country-complex="SA"/>
    </style:style>
    <style:style style:name="P100" style:family="paragraph" style:parent-style-name="Standard_20__28_user_29_">
      <style:paragraph-properties fo:margin-left="0.97cm" fo:margin-right="1.014cm" fo:text-indent="0cm" style:auto-text-indent="false"/>
      <style:text-properties style:font-name="Verlag Book1" fo:font-size="12pt" fo:language="eu" fo:country="none" style:font-size-asian="12pt" style:font-name-complex="Verlag Book1" style:font-size-complex="12pt"/>
    </style:style>
    <style:style style:name="P101" style:family="paragraph" style:parent-style-name="Standard_20__28_user_29_">
      <style:paragraph-properties fo:margin-left="0.97cm" fo:margin-right="1.014cm" fo:text-align="center" style:justify-single-word="false" fo:text-indent="0cm" style:auto-text-indent="false"/>
      <style:text-properties style:font-name="Verlag Black1" fo:font-size="22pt" fo:language="eu" fo:country="none" style:font-size-asian="22pt" style:font-name-complex="Times New Roman" style:font-size-complex="12pt" style:language-complex="ar" style:country-complex="SA"/>
    </style:style>
    <style:style style:name="P102" style:family="paragraph" style:parent-style-name="Standard_20__28_user_29_">
      <style:paragraph-properties fo:margin-left="0.97cm" fo:margin-right="1.014cm" fo:text-indent="0cm" style:auto-text-indent="false">
        <style:tab-stops>
          <style:tab-stop style:position="1.446cm"/>
        </style:tab-stops>
      </style:paragraph-properties>
      <style:text-properties officeooo:paragraph-rsid="002abb74"/>
    </style:style>
    <style:style style:name="P103" style:family="paragraph" style:parent-style-name="Standard_20__28_user_29_" style:master-page-name="Standard">
      <style:paragraph-properties fo:margin-left="0.97cm" fo:margin-right="1.014cm" fo:text-align="center" style:justify-single-word="false" fo:text-indent="0cm" style:auto-text-indent="false" style:page-number="auto"/>
      <style:text-properties style:font-name="Verlag Black1" fo:font-size="22pt" fo:language="eu" fo:country="none" style:font-size-asian="22pt" style:font-name-complex="Verlag Black1" style:font-size-complex="22pt"/>
    </style:style>
    <style:style style:name="P104" style:family="paragraph" style:parent-style-name="Standard_20__28_user_29_" style:list-style-name="L4">
      <style:paragraph-properties fo:text-align="justify" style:justify-single-word="false" fo:orphans="2" fo:widows="2" style:writing-mode="lr-tb"/>
      <style:text-properties style:use-window-font-color="true" style:font-name="Verlag Bold1" fo:font-size="10pt" officeooo:rsid="00d6d059" officeooo:paragraph-rsid="00de9c10" style:font-size-asian="10pt" style:font-name-complex="Times New Roman" style:font-size-complex="10pt" style:language-complex="ar" style:country-complex="SA"/>
    </style:style>
    <style:style style:name="P105" style:family="paragraph" style:parent-style-name="Standard_20__28_user_29_" style:list-style-name="L15">
      <style:paragraph-properties fo:text-align="justify" style:justify-single-word="false" fo:orphans="2" fo:widows="2" style:writing-mode="lr-tb">
        <style:tab-stops>
          <style:tab-stop style:position="0.476cm"/>
        </style:tab-stops>
      </style:paragraph-properties>
      <style:text-properties fo:color="#000000" style:font-name="Verlag Book" fo:font-size="10pt" fo:language="es" fo:country="ES" officeooo:rsid="00bfecbe" officeooo:paragraph-rsid="00377e72" style:font-size-asian="10pt" style:font-name-complex="Times New Roman" style:font-size-complex="10pt" style:language-complex="ar" style:country-complex="SA"/>
    </style:style>
    <style:style style:name="P106" style:family="paragraph" style:parent-style-name="Standard_20__28_user_29_" style:list-style-name="L14">
      <style:paragraph-properties fo:text-align="justify" style:justify-single-word="false" fo:orphans="2" fo:widows="2" style:writing-mode="lr-tb">
        <style:tab-stops>
          <style:tab-stop style:position="0.476cm"/>
        </style:tab-stops>
      </style:paragraph-properties>
      <style:text-properties fo:color="#000000" style:font-name="Verlag Book" fo:font-size="10pt" fo:language="es" fo:country="ES" officeooo:rsid="00bfecbe" officeooo:paragraph-rsid="00367cdc" style:font-size-asian="10pt" style:font-name-complex="Times New Roman" style:font-size-complex="10pt" style:language-complex="ar" style:country-complex="SA"/>
    </style:style>
    <style:style style:name="P107" style:family="paragraph" style:parent-style-name="Standard_20__28_user_29_" style:list-style-name="L13">
      <style:paragraph-properties fo:text-align="justify" style:justify-single-word="false" fo:orphans="2" fo:widows="2" style:writing-mode="lr-tb">
        <style:tab-stops>
          <style:tab-stop style:position="0.476cm"/>
        </style:tab-stops>
      </style:paragraph-properties>
      <style:text-properties officeooo:paragraph-rsid="00367cdc"/>
    </style:style>
    <style:style style:name="P108" style:family="paragraph" style:parent-style-name="Standard_20__28_user_29_" style:list-style-name="L12">
      <style:paragraph-properties fo:text-align="justify" style:justify-single-word="false" fo:orphans="2" fo:widows="2" style:writing-mode="lr-tb">
        <style:tab-stops>
          <style:tab-stop style:position="0.476cm"/>
        </style:tab-stops>
      </style:paragraph-properties>
      <style:text-properties style:font-name="Verlag Book" fo:font-size="10pt" fo:language="es" fo:country="ES" officeooo:rsid="00bfecbe" officeooo:paragraph-rsid="00358791" fo:background-color="transparent" style:font-size-asian="10pt" style:font-name-complex="Times New Roman" style:font-size-complex="10pt" style:language-complex="ar" style:country-complex="SA"/>
    </style:style>
    <style:style style:name="P109" style:family="paragraph" style:parent-style-name="Standard_20__28_user_29_" style:list-style-name="L16">
      <style:paragraph-properties fo:text-align="justify" style:justify-single-word="false" fo:orphans="2" fo:widows="2" style:writing-mode="lr-tb">
        <style:tab-stops>
          <style:tab-stop style:position="0.476cm"/>
        </style:tab-stops>
      </style:paragraph-properties>
      <style:text-properties style:font-name="Verlag Book" fo:font-size="10pt" fo:font-weight="normal" officeooo:paragraph-rsid="00377e72" style:font-size-asian="10pt" style:font-weight-asian="normal" style:font-size-complex="10pt" style:font-weight-complex="normal"/>
    </style:style>
    <style:style style:name="P110" style:family="paragraph" style:parent-style-name="Standard_20__28_user_29_" style:list-style-name="L15">
      <style:paragraph-properties fo:text-align="justify" style:justify-single-word="false" fo:orphans="2" fo:widows="2" style:writing-mode="lr-tb">
        <style:tab-stops>
          <style:tab-stop style:position="0.476cm"/>
        </style:tab-stops>
      </style:paragraph-properties>
      <style:text-properties style:font-name="Verlag Book" fo:font-size="10pt" officeooo:paragraph-rsid="00377e72" style:font-size-asian="10pt" style:font-name-complex="Times New Roman" style:font-size-complex="10pt" style:language-complex="ar" style:country-complex="SA"/>
    </style:style>
    <style:style style:name="P111" style:family="paragraph" style:parent-style-name="Standard_20__28_user_29_">
      <style:paragraph-properties fo:margin-left="1.249cm" fo:margin-right="0cm" fo:text-indent="0cm" style:auto-text-indent="false">
        <style:tab-stops>
          <style:tab-stop style:position="1.446cm"/>
        </style:tab-stops>
      </style:paragraph-properties>
      <style:text-properties style:font-name="Verlag Book" fo:language="eu" fo:country="none" officeooo:paragraph-rsid="001f9b0c" style:font-name-complex="Times New Roman" style:language-complex="ar" style:country-complex="SA"/>
    </style:style>
    <style:style style:name="P112" style:family="paragraph" style:parent-style-name="Standard_20__28_user_29_">
      <style:paragraph-properties fo:margin-left="1.249cm" fo:margin-right="0cm" fo:text-indent="0cm" style:auto-text-indent="false">
        <style:tab-stops>
          <style:tab-stop style:position="1.446cm"/>
        </style:tab-stops>
      </style:paragraph-properties>
      <style:text-properties style:font-name="Verlag Book" fo:font-size="12pt" fo:language="eu" fo:country="none" officeooo:paragraph-rsid="0021485f" style:font-size-asian="12pt" style:font-name-complex="Times New Roman" style:font-size-complex="12pt" style:language-complex="ar" style:country-complex="SA"/>
    </style:style>
    <style:style style:name="P113" style:family="paragraph" style:parent-style-name="Standard_20__28_user_29_">
      <style:paragraph-properties fo:margin-left="1.249cm" fo:margin-right="0cm" fo:text-indent="0cm" style:auto-text-indent="false"/>
      <style:text-properties style:font-name="Verlag Book" officeooo:paragraph-rsid="0021485f" fo:background-color="transparent" style:font-name-complex="Verlag Light" style:language-complex="ar" style:country-complex="SA"/>
    </style:style>
    <style:style style:name="P114" style:family="paragraph" style:parent-style-name="Standard_20__28_user_29_">
      <style:paragraph-properties fo:margin-left="1.249cm" fo:margin-right="0cm" fo:text-indent="0cm" style:auto-text-indent="false"/>
      <style:text-properties style:font-name="Verlag Book1" fo:language="eu" fo:country="none" officeooo:paragraph-rsid="0021485f" style:font-name-complex="Times New Roman" style:language-complex="ar" style:country-complex="SA"/>
    </style:style>
    <style:style style:name="P115" style:family="paragraph" style:parent-style-name="Standard_20__28_user_29_" style:list-style-name="L15" style:master-page-name="">
      <style:paragraph-properties fo:margin-left="1.018cm" fo:margin-right="0cm" fo:text-align="justify" style:justify-single-word="false" fo:orphans="2" fo:widows="2" fo:hyphenation-ladder-count="no-limit" fo:text-indent="0cm" style:auto-text-indent="false" style:page-number="auto" style:vertical-align="baseline" style:writing-mode="lr-tb">
        <style:tab-stops>
          <style:tab-stop style:position="0.476cm"/>
        </style:tab-stops>
      </style:paragraph-properties>
      <style:text-properties style:font-name="Verlag Book" fo:font-size="10pt" officeooo:paragraph-rsid="00377e72" style:font-size-asian="10pt" style:font-name-complex="Times New Roman" style:font-size-complex="10pt" style:language-complex="ar" style:country-complex="SA" fo:hyphenate="false" fo:hyphenation-remain-char-count="2" fo:hyphenation-push-char-count="2"/>
    </style:style>
    <style:style style:name="P116" style:family="paragraph" style:parent-style-name="Standard_20__28_user_29_" style:list-style-name="L18" style:master-page-name="">
      <style:paragraph-properties fo:text-align="justify" style:justify-single-word="false" fo:orphans="2" fo:widows="2" fo:hyphenation-ladder-count="no-limit" style:page-number="auto" style:vertical-align="baseline"/>
      <style:text-properties style:font-name="Verlag Book" officeooo:paragraph-rsid="00211620" fo:background-color="transparent" fo:hyphenate="false" fo:hyphenation-remain-char-count="2" fo:hyphenation-push-char-count="2"/>
    </style:style>
    <style:style style:name="P117" style:family="paragraph" style:parent-style-name="Standard_20__28_user_29_" style:list-style-name="L11">
      <style:paragraph-properties fo:margin-left="2.014cm" fo:margin-right="0cm" fo:line-height="100%" fo:text-align="justify" style:justify-single-word="false" fo:orphans="2" fo:widows="2" fo:hyphenation-ladder-count="no-limit" fo:text-indent="0cm" style:auto-text-indent="false" style:vertical-align="baseline"/>
      <style:text-properties style:font-name="Verlag Book" fo:font-size="10pt" officeooo:paragraph-rsid="0020bde8" fo:background-color="transparent" style:font-size-asian="10pt" style:font-size-complex="10pt" fo:hyphenate="false" fo:hyphenation-remain-char-count="2" fo:hyphenation-push-char-count="2"/>
    </style:style>
    <style:style style:name="P118" style:family="paragraph" style:parent-style-name="Standard_20__28_user_29_" style:list-style-name="L11">
      <style:paragraph-properties fo:margin-left="2.014cm" fo:margin-right="0cm" fo:line-height="100%" fo:text-align="justify" style:justify-single-word="false" fo:orphans="2" fo:widows="2" fo:hyphenation-ladder-count="no-limit" fo:text-indent="0cm" style:auto-text-indent="false" style:vertical-align="baseline"/>
      <style:text-properties style:font-name="Verlag Book" fo:font-size="10pt" officeooo:paragraph-rsid="0033c366" fo:background-color="transparent" style:font-size-asian="10pt" style:font-size-complex="10pt" fo:hyphenate="false" fo:hyphenation-remain-char-count="2" fo:hyphenation-push-char-count="2"/>
    </style:style>
    <style:style style:name="P119" style:family="paragraph" style:parent-style-name="Standard_20__28_user_29_" style:list-style-name="L11" style:master-page-name="">
      <style:paragraph-properties fo:margin-left="2.076cm" fo:margin-right="0cm" fo:text-align="justify" style:justify-single-word="false" fo:orphans="2" fo:widows="2" fo:hyphenation-ladder-count="no-limit" fo:text-indent="0cm" style:auto-text-indent="false" style:page-number="auto" style:vertical-align="baseline">
        <style:tab-stops>
          <style:tab-stop style:position="2.544cm"/>
        </style:tab-stops>
      </style:paragraph-properties>
      <style:text-properties officeooo:paragraph-rsid="0020bde8" fo:hyphenate="false" fo:hyphenation-remain-char-count="2" fo:hyphenation-push-char-count="2"/>
    </style:style>
    <style:style style:name="P120" style:family="paragraph" style:parent-style-name="Standard_20__28_user_29_" style:list-style-name="L12" style:master-page-name="">
      <style:paragraph-properties fo:margin-left="0.977cm" fo:margin-right="0cm" fo:text-align="justify" style:justify-single-word="false" fo:orphans="2" fo:widows="2" fo:hyphenation-ladder-count="no-limit" fo:text-indent="0cm" style:auto-text-indent="false" style:page-number="auto" style:vertical-align="baseline" style:writing-mode="lr-tb">
        <style:tab-stops>
          <style:tab-stop style:position="0.476cm"/>
        </style:tab-stops>
      </style:paragraph-properties>
      <style:text-properties style:font-name="Verlag Book" fo:font-size="10pt" fo:font-weight="bold" officeooo:paragraph-rsid="00358791" fo:background-color="transparent"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121" style:family="paragraph" style:parent-style-name="Standard_20__28_user_29_" style:list-style-name="L13">
      <style:paragraph-properties fo:margin-left="1.69cm" fo:margin-right="0cm" fo:text-align="justify" style:justify-single-word="false" fo:orphans="2" fo:widows="2" fo:hyphenation-ladder-count="no-limit" fo:text-indent="0cm" style:auto-text-indent="false" style:vertical-align="baseline" style:writing-mode="lr-tb">
        <style:tab-stops>
          <style:tab-stop style:position="0.476cm"/>
        </style:tab-stops>
      </style:paragraph-properties>
      <style:text-properties fo:color="#000000" style:font-name="Verlag Black" fo:font-size="10pt" fo:language="es" fo:country="ES" officeooo:rsid="00bfecbe" officeooo:paragraph-rsid="00bfecbe" fo:background-color="#ffff00" style:font-size-asian="10pt" style:font-name-complex="Times New Roman" style:font-size-complex="10pt" style:language-complex="ar" style:country-complex="SA" fo:hyphenate="false" fo:hyphenation-remain-char-count="2" fo:hyphenation-push-char-count="2"/>
    </style:style>
    <style:style style:name="P122" style:family="paragraph" style:parent-style-name="Standard_20__28_user_29_" style:list-style-name="L13">
      <style:paragraph-properties fo:margin-left="2.157cm" fo:margin-right="0cm" fo:text-align="justify" style:justify-single-word="false" fo:orphans="2" fo:widows="2" fo:hyphenation-ladder-count="no-limit" fo:text-indent="0cm" style:auto-text-indent="false" style:vertical-align="baseline" style:writing-mode="lr-tb">
        <style:tab-stops>
          <style:tab-stop style:position="0.476cm"/>
        </style:tab-stops>
      </style:paragraph-properties>
      <style:text-properties officeooo:paragraph-rsid="00367cdc" fo:background-color="transparent" fo:hyphenate="false" fo:hyphenation-remain-char-count="2" fo:hyphenation-push-char-count="2"/>
    </style:style>
    <style:style style:name="P123" style:family="paragraph" style:parent-style-name="Standard_20__28_user_29_" style:list-style-name="L13" style:master-page-name="">
      <style:paragraph-properties fo:margin-left="2.157cm" fo:margin-right="0cm" fo:text-align="justify" style:justify-single-word="false" fo:orphans="2" fo:widows="2" fo:hyphenation-ladder-count="no-limit" fo:text-indent="0cm" style:auto-text-indent="false" style:page-number="auto" style:vertical-align="baseline" style:writing-mode="lr-tb">
        <style:tab-stops>
          <style:tab-stop style:position="0.476cm"/>
        </style:tab-stops>
      </style:paragraph-properties>
      <style:text-properties officeooo:paragraph-rsid="00367cdc" fo:background-color="transparent" fo:hyphenate="false" fo:hyphenation-remain-char-count="2" fo:hyphenation-push-char-count="2"/>
    </style:style>
    <style:style style:name="P124" style:family="paragraph" style:parent-style-name="Standard_20__28_user_29_" style:list-style-name="L23" style:master-page-name="">
      <style:paragraph-properties fo:margin-left="1.831cm" fo:margin-right="0cm" fo:text-align="justify" style:justify-single-word="false" fo:orphans="2" fo:widows="2" fo:hyphenation-ladder-count="no-limit" fo:text-indent="0cm" style:auto-text-indent="false" style:page-number="auto" style:vertical-align="baseline"/>
      <style:text-properties officeooo:paragraph-rsid="00211620" fo:background-color="transparent" fo:hyphenate="false" fo:hyphenation-remain-char-count="2" fo:hyphenation-push-char-count="2"/>
    </style:style>
    <style:style style:name="P125" style:family="paragraph" style:parent-style-name="Standard_20__28_user_29_" style:list-style-name="L23">
      <style:paragraph-properties fo:margin-left="1.831cm" fo:margin-right="0cm" fo:text-align="justify" style:justify-single-word="false" fo:orphans="2" fo:widows="2" fo:hyphenation-ladder-count="no-limit" fo:text-indent="0cm" style:auto-text-indent="false" style:vertical-align="baseline"/>
      <style:text-properties officeooo:paragraph-rsid="00358791" fo:background-color="transparent" fo:hyphenate="false" fo:hyphenation-remain-char-count="2" fo:hyphenation-push-char-count="2"/>
    </style:style>
    <style:style style:name="P126" style:family="paragraph" style:parent-style-name="Standard_20__28_user_29_" style:list-style-name="L24" style:master-page-name="">
      <style:paragraph-properties fo:margin-left="2.178cm" fo:margin-right="0cm" fo:text-align="justify" style:justify-single-word="false" fo:orphans="2" fo:widows="2" fo:hyphenation-ladder-count="no-limit" fo:text-indent="0cm" style:auto-text-indent="false" style:page-number="auto" style:vertical-align="baseline"/>
      <style:text-properties style:font-name="Verlag Book" officeooo:paragraph-rsid="0021485f" fo:background-color="transparent" fo:hyphenate="false" fo:hyphenation-remain-char-count="2" fo:hyphenation-push-char-count="2"/>
    </style:style>
    <style:style style:name="P127" style:family="paragraph" style:parent-style-name="Standard_20__28_user_29_" style:list-style-name="L24">
      <style:paragraph-properties fo:margin-left="2.178cm" fo:margin-right="0cm" fo:text-align="justify" style:justify-single-word="false" fo:orphans="2" fo:widows="2" fo:hyphenation-ladder-count="no-limit" fo:text-indent="0cm" style:auto-text-indent="false" style:vertical-align="baseline"/>
      <style:text-properties style:font-name="Verlag Book" officeooo:paragraph-rsid="00367cdc" fo:background-color="transparent" fo:hyphenate="false" fo:hyphenation-remain-char-count="2" fo:hyphenation-push-char-count="2"/>
    </style:style>
    <style:style style:name="P128" style:family="paragraph" style:parent-style-name="Standard_20__28_user_29_" style:list-style-name="L25">
      <style:paragraph-properties fo:margin-left="2.26cm" fo:margin-right="0cm" fo:text-align="justify" style:justify-single-word="false" fo:orphans="2" fo:widows="2" fo:hyphenation-ladder-count="no-limit" fo:text-indent="0cm" style:auto-text-indent="false" style:vertical-align="baseline"/>
      <style:text-properties officeooo:paragraph-rsid="00377e72" fo:background-color="transparent" fo:hyphenate="false" fo:hyphenation-remain-char-count="2" fo:hyphenation-push-char-count="2"/>
    </style:style>
    <style:style style:name="P129" style:family="paragraph" style:parent-style-name="Standard_20__28_user_29_" style:list-style-name="L25" style:master-page-name="">
      <style:paragraph-properties fo:margin-left="2.26cm" fo:margin-right="0cm" fo:text-align="justify" style:justify-single-word="false" fo:orphans="2" fo:widows="2" fo:hyphenation-ladder-count="no-limit" fo:text-indent="0cm" style:auto-text-indent="false" style:page-number="auto" style:vertical-align="baseline"/>
      <style:text-properties officeooo:paragraph-rsid="00377e72" fo:background-color="transparent" fo:hyphenate="false" fo:hyphenation-remain-char-count="2" fo:hyphenation-push-char-count="2"/>
    </style:style>
    <style:style style:name="P130" style:family="paragraph" style:parent-style-name="Standard_20__28_user_29_" style:list-style-name="L16" style:master-page-name="">
      <style:paragraph-properties fo:text-align="justify" style:justify-single-word="false" fo:orphans="2" fo:widows="2" fo:hyphenation-ladder-count="no-limit" style:page-number="auto" style:vertical-align="baseline" style:writing-mode="lr-tb">
        <style:tab-stops>
          <style:tab-stop style:position="0.476cm"/>
        </style:tab-stops>
      </style:paragraph-properties>
      <style:text-properties style:font-name="Verlag Book" fo:font-size="10pt" officeooo:paragraph-rsid="00377e72" style:font-size-asian="10pt" style:font-name-complex="Times New Roman" style:font-size-complex="10pt" style:language-complex="ar" style:country-complex="SA" fo:hyphenate="false" fo:hyphenation-remain-char-count="2" fo:hyphenation-push-char-count="2"/>
    </style:style>
    <style:style style:name="P131" style:family="paragraph" style:parent-style-name="Standard_20__28_user_29_" style:list-style-name="L16" style:master-page-name="">
      <style:paragraph-properties fo:margin-left="2.219cm" fo:margin-right="0cm" fo:text-align="justify" style:justify-single-word="false" fo:orphans="2" fo:widows="2" fo:hyphenation-ladder-count="no-limit" fo:text-indent="0cm" style:auto-text-indent="false" style:page-number="auto" style:vertical-align="baseline"/>
      <style:text-properties style:font-name="Verlag Book" fo:font-size="10pt" fo:font-weight="normal" officeooo:paragraph-rsid="00377e72" fo:background-color="transparent" style:font-size-asian="10pt" style:font-weight-asian="normal" style:font-size-complex="10pt" style:font-weight-complex="normal" fo:hyphenate="false" fo:hyphenation-remain-char-count="2" fo:hyphenation-push-char-count="2"/>
    </style:style>
    <style:style style:name="P132" style:family="paragraph" style:parent-style-name="Standard_20__28_user_29_" style:list-style-name="L16">
      <style:paragraph-properties fo:margin-left="2.219cm" fo:margin-right="0cm" fo:text-align="justify" style:justify-single-word="false" fo:orphans="2" fo:widows="2" fo:hyphenation-ladder-count="no-limit" fo:text-indent="0cm" style:auto-text-indent="false" style:vertical-align="baseline"/>
      <style:text-properties style:font-name="Verlag Book" fo:font-size="10pt" fo:font-weight="normal" officeooo:paragraph-rsid="00377e72" fo:background-color="transparent" style:font-size-asian="10pt" style:font-weight-asian="normal" style:font-size-complex="10pt" style:font-weight-complex="normal" fo:hyphenate="false" fo:hyphenation-remain-char-count="2" fo:hyphenation-push-char-count="2"/>
    </style:style>
    <style:style style:name="P133" style:family="paragraph" style:parent-style-name="Standard_20__28_user_29_">
      <style:paragraph-properties fo:margin-left="2.219cm" fo:margin-right="0cm" fo:text-align="justify" style:justify-single-word="false" fo:orphans="2" fo:widows="2" fo:hyphenation-ladder-count="no-limit" fo:text-indent="0cm" style:auto-text-indent="false" style:vertical-align="baseline"/>
      <style:text-properties style:font-name="Verlag Book" fo:font-size="10pt" fo:font-weight="normal" officeooo:paragraph-rsid="00377e72" fo:background-color="transparent" style:font-size-asian="10pt" style:font-weight-asian="normal" style:font-size-complex="10pt" style:font-weight-complex="normal" fo:hyphenate="false" fo:hyphenation-remain-char-count="2" fo:hyphenation-push-char-count="2"/>
    </style:style>
    <style:style style:name="P134" style:family="paragraph" style:parent-style-name="Standard_20__28_user_29__20__28_user_29_" style:list-style-name="WW8Num4">
      <style:text-properties style:font-name="Verlag Bold" fo:language="eu" fo:country="none" style:font-name-complex="Times New Roman" style:font-size-complex="12pt" style:language-complex="ar" style:country-complex="SA"/>
    </style:style>
    <style:style style:name="P135" style:family="paragraph" style:parent-style-name="Standard_20__28_user_29__20__28_user_29_">
      <style:paragraph-properties>
        <style:tab-stops>
          <style:tab-stop style:position="0.476cm"/>
        </style:tab-stops>
      </style:paragraph-properties>
      <style:text-properties style:font-name="Verlag Book1" fo:language="eu" fo:country="none" style:font-name-complex="Times New Roman" style:font-size-complex="12pt" style:language-complex="ar" style:country-complex="SA"/>
    </style:style>
    <style:style style:name="P136" style:family="paragraph" style:parent-style-name="Standard_20__28_user_29__20__28_user_29_" style:list-style-name="L17">
      <style:paragraph-properties>
        <style:tab-stops>
          <style:tab-stop style:position="1.446cm"/>
        </style:tab-stops>
      </style:paragraph-properties>
      <style:text-properties style:font-name="Verlag Book" fo:font-style="normal" fo:font-weight="normal" officeooo:paragraph-rsid="0021485f" style:font-style-asian="normal" style:font-weight-asian="normal" style:font-style-complex="normal" style:font-weight-complex="normal"/>
    </style:style>
    <style:style style:name="P137" style:family="paragraph" style:parent-style-name="Standard_20__28_user_29__20__28_user_29_" style:list-style-name="WW8Num4">
      <style:paragraph-properties fo:margin-left="1.635cm" fo:margin-right="1.014cm" fo:text-indent="-0.635cm" style:auto-text-indent="false"/>
      <style:text-properties style:font-name="Verlag Bold" fo:font-size="12pt" fo:language="eu" fo:country="none" style:font-size-asian="12pt" style:font-name-complex="Times New Roman" style:font-size-complex="12pt" style:language-complex="ar" style:country-complex="SA"/>
    </style:style>
    <style:style style:name="P138" style:family="paragraph" style:parent-style-name="Standard_20__28_user_29__20__28_user_29_" style:list-style-name="WW8Num4">
      <style:paragraph-properties fo:margin-left="1.635cm" fo:margin-right="1.014cm" fo:text-indent="-0.635cm" style:auto-text-indent="false"/>
      <style:text-properties style:font-name="Verlag Bold" fo:language="eu" fo:country="none" style:font-name-complex="Times New Roman" style:font-size-complex="12pt" style:language-complex="ar" style:country-complex="SA"/>
    </style:style>
    <style:style style:name="P139" style:family="paragraph" style:parent-style-name="Standard_20__28_user_29__20__28_user_29_" style:list-style-name="WW8Num4">
      <style:paragraph-properties fo:margin-left="1.635cm" fo:margin-right="1.014cm" fo:text-indent="-0.635cm" style:auto-text-indent="false">
        <style:tab-stops>
          <style:tab-stop style:position="1.446cm"/>
        </style:tab-stops>
      </style:paragraph-properties>
      <style:text-properties style:font-name="Verlag Bold" fo:language="eu" fo:country="none" style:font-name-complex="Times New Roman" style:font-size-complex="12pt" style:language-complex="ar" style:country-complex="SA"/>
    </style:style>
    <style:style style:name="P140" style:family="paragraph" style:parent-style-name="Standard_20__28_user_29__20__28_user_29_" style:list-style-name="WW8Num4">
      <style:paragraph-properties fo:margin-left="1.635cm" fo:margin-right="1.014cm" fo:text-indent="-0.635cm" style:auto-text-indent="false">
        <style:tab-stops>
          <style:tab-stop style:position="1.446cm"/>
        </style:tab-stops>
      </style:paragraph-properties>
      <style:text-properties style:font-name="Verlag Bold" fo:language="eu" fo:country="none" style:font-name-complex="Times New Roman" style:language-complex="ar" style:country-complex="SA"/>
    </style:style>
    <style:style style:name="P141" style:family="paragraph" style:parent-style-name="Standard_20__28_user_29__20__28_user_29_" style:list-style-name="WW8Num4">
      <style:paragraph-properties fo:margin-left="1.635cm" fo:margin-right="1.014cm" fo:text-indent="-0.635cm" style:auto-text-indent="false">
        <style:tab-stops>
          <style:tab-stop style:position="1.446cm"/>
        </style:tab-stops>
      </style:paragraph-properties>
      <style:text-properties style:font-name="Verlag Bold" fo:language="eu" fo:country="none" fo:background-color="transparent" style:font-name-complex="Times New Roman" style:font-size-complex="12pt" style:language-complex="ar" style:country-complex="SA"/>
    </style:style>
    <style:style style:name="P142" style:family="paragraph" style:parent-style-name="Standard_20__28_user_29__20__28_user_29_">
      <style:paragraph-properties fo:margin-left="0.97cm" fo:margin-right="1.014cm" fo:text-indent="0cm" style:auto-text-indent="false"/>
    </style:style>
    <style:style style:name="P143" style:family="paragraph" style:parent-style-name="Standard_20__28_user_29__20__28_user_29_" style:list-style-name="WW8Num10">
      <style:paragraph-properties fo:margin-left="0.97cm" fo:margin-right="1.014cm" fo:text-indent="0cm" style:auto-text-indent="false"/>
    </style:style>
    <style:style style:name="P144" style:family="paragraph" style:parent-style-name="Standard_20__28_user_29__20__28_user_29_">
      <style:paragraph-properties fo:margin-left="0.97cm" fo:margin-right="1.014cm" fo:text-indent="0cm" style:auto-text-indent="false"/>
      <style:text-properties style:font-name="Verlag Book1" fo:language="eu" fo:country="none" style:font-name-complex="Times New Roman" style:font-size-complex="12pt" style:language-complex="ar" style:country-complex="SA"/>
    </style:style>
    <style:style style:name="P145" style:family="paragraph" style:parent-style-name="Standard_20__28_user_29__20__28_user_29_">
      <style:paragraph-properties fo:margin-left="0.97cm" fo:margin-right="1.014cm" fo:text-indent="0cm" style:auto-text-indent="false">
        <style:tab-stops>
          <style:tab-stop style:position="1.446cm"/>
        </style:tab-stops>
      </style:paragraph-properties>
      <style:text-properties style:font-name="Verlag Book1" fo:language="eu" fo:country="none" style:font-name-complex="Times New Roman" style:font-size-complex="12pt" style:language-complex="ar" style:country-complex="SA"/>
    </style:style>
    <style:style style:name="P146" style:family="paragraph" style:parent-style-name="Standard_20__28_user_29__20__28_user_29_">
      <style:paragraph-properties fo:margin-left="0.97cm" fo:margin-right="1.014cm" fo:text-indent="0cm" style:auto-text-indent="false">
        <style:tab-stops>
          <style:tab-stop style:position="1.446cm"/>
        </style:tab-stops>
      </style:paragraph-properties>
      <style:text-properties style:font-name="Verlag Book1" fo:language="eu" fo:country="none" officeooo:paragraph-rsid="001adb38" style:font-name-complex="Times New Roman" style:font-size-complex="12pt" style:language-complex="ar" style:country-complex="SA"/>
    </style:style>
    <style:style style:name="P147" style:family="paragraph" style:parent-style-name="Standard_20__28_user_29__20__28_user_29_">
      <style:paragraph-properties fo:margin-left="0.97cm" fo:margin-right="1.014cm" fo:text-indent="0cm" style:auto-text-indent="false">
        <style:tab-stops>
          <style:tab-stop style:position="1.526cm"/>
        </style:tab-stops>
      </style:paragraph-properties>
      <style:text-properties style:font-name="Verlag Book1" fo:language="eu" fo:country="none" officeooo:paragraph-rsid="0021485f" style:font-name-complex="Times New Roman" style:font-size-complex="12pt" style:language-complex="ar" style:country-complex="SA"/>
    </style:style>
    <style:style style:name="P148" style:family="paragraph" style:parent-style-name="Standard_20__28_user_29__20__28_user_29_">
      <style:paragraph-properties fo:margin-left="0.97cm" fo:margin-right="1.014cm" fo:text-indent="0cm" style:auto-text-indent="false"/>
      <style:text-properties style:font-name="Verlag Book1" fo:language="eu" fo:country="none" style:font-name-complex="Times New Roman" style:language-complex="ar" style:country-complex="SA"/>
    </style:style>
    <style:style style:name="P149" style:family="paragraph" style:parent-style-name="Standard_20__28_user_29__20__28_user_29_">
      <style:paragraph-properties fo:margin-left="0.97cm" fo:margin-right="1.014cm" fo:text-indent="0cm" style:auto-text-indent="false">
        <style:tab-stops>
          <style:tab-stop style:position="1.446cm"/>
        </style:tab-stops>
      </style:paragraph-properties>
      <style:text-properties style:font-name="Verlag Book1" fo:language="eu" fo:country="none" style:font-name-complex="Times New Roman" style:language-complex="ar" style:country-complex="SA"/>
    </style:style>
    <style:style style:name="P150" style:family="paragraph" style:parent-style-name="Standard_20__28_user_29__20__28_user_29_">
      <style:paragraph-properties fo:margin-left="0.97cm" fo:margin-right="1.014cm" fo:text-indent="0cm" style:auto-text-indent="false">
        <style:tab-stops>
          <style:tab-stop style:position="1.526cm"/>
        </style:tab-stops>
      </style:paragraph-properties>
      <style:text-properties style:font-name="Verlag Book1" fo:language="eu" fo:country="none" officeooo:paragraph-rsid="00220aa0" style:font-name-complex="Times New Roman" style:language-complex="ar" style:country-complex="SA"/>
    </style:style>
    <style:style style:name="P151" style:family="paragraph" style:parent-style-name="Standard_20__28_user_29__20__28_user_29_">
      <style:paragraph-properties fo:margin-left="0.97cm" fo:margin-right="1.014cm" fo:text-indent="0cm" style:auto-text-indent="false">
        <style:tab-stops>
          <style:tab-stop style:position="1.526cm"/>
        </style:tab-stops>
      </style:paragraph-properties>
      <style:text-properties style:font-name="Verlag Book1" fo:language="eu" fo:country="none" officeooo:paragraph-rsid="00283b9e" style:font-name-complex="Times New Roman" style:language-complex="ar" style:country-complex="SA"/>
    </style:style>
    <style:style style:name="P152" style:family="paragraph" style:parent-style-name="Standard_20__28_user_29__20__28_user_29_">
      <style:paragraph-properties fo:margin-left="0.97cm" fo:margin-right="1.014cm" fo:text-indent="0cm" style:auto-text-indent="false">
        <style:tab-stops>
          <style:tab-stop style:position="1.526cm"/>
        </style:tab-stops>
      </style:paragraph-properties>
      <style:text-properties style:font-name="Verlag Book1" fo:language="eu" fo:country="none" officeooo:paragraph-rsid="002abb74" style:font-name-complex="Times New Roman" style:language-complex="ar" style:country-complex="SA"/>
    </style:style>
    <style:style style:name="P153" style:family="paragraph" style:parent-style-name="Standard_20__28_user_29__20__28_user_29_">
      <style:paragraph-properties fo:margin-left="0.97cm" fo:margin-right="1.014cm" fo:text-indent="0cm" style:auto-text-indent="false">
        <style:tab-stops>
          <style:tab-stop style:position="1.446cm"/>
        </style:tab-stops>
      </style:paragraph-properties>
      <style:text-properties style:font-name="Verlag Book1" fo:language="eu" fo:country="none" fo:background-color="#ffff00" style:font-name-complex="Times New Roman" style:language-complex="ar" style:country-complex="SA"/>
    </style:style>
    <style:style style:name="P154" style:family="paragraph" style:parent-style-name="Standard_20__28_user_29__20__28_user_29_">
      <style:paragraph-properties fo:margin-left="0.97cm" fo:margin-right="1.014cm" fo:text-indent="0cm" style:auto-text-indent="false"/>
      <style:text-properties style:font-name="Verlag Book1" fo:language="eu" fo:country="none" fo:font-style="italic" style:font-style-asian="italic" style:font-name-complex="Times New Roman" style:font-size-complex="12pt" style:language-complex="ar" style:country-complex="SA"/>
    </style:style>
    <style:style style:name="P155" style:family="paragraph" style:parent-style-name="Standard_20__28_user_29__20__28_user_29_">
      <style:paragraph-properties fo:margin-left="0.97cm" fo:margin-right="1.014cm" fo:text-indent="0cm" style:auto-text-indent="false">
        <style:tab-stops>
          <style:tab-stop style:position="1.446cm"/>
        </style:tab-stops>
      </style:paragraph-properties>
      <style:text-properties style:font-name="Verlag Book1" fo:language="eu" fo:country="none" fo:font-style="italic" style:font-style-asian="italic" style:font-name-complex="Times New Roman" style:font-size-complex="12pt" style:language-complex="ar" style:country-complex="SA"/>
    </style:style>
    <style:style style:name="P156" style:family="paragraph" style:parent-style-name="Standard_20__28_user_29__20__28_user_29_">
      <style:paragraph-properties fo:margin-left="0.97cm" fo:margin-right="1.014cm" fo:text-indent="0cm" style:auto-text-indent="false">
        <style:tab-stops>
          <style:tab-stop style:position="1.446cm"/>
        </style:tab-stops>
      </style:paragraph-properties>
      <style:text-properties style:font-name="Verlag Book1" fo:language="eu" fo:country="none" fo:font-style="italic" fo:background-color="transparent" style:font-style-asian="italic" style:font-name-complex="Times New Roman" style:font-size-complex="12pt" style:language-complex="ar" style:country-complex="SA"/>
    </style:style>
    <style:style style:name="P157" style:family="paragraph" style:parent-style-name="Standard_20__28_user_29__20__28_user_29_">
      <style:paragraph-properties fo:margin-left="0.97cm" fo:margin-right="1.014cm" fo:text-indent="0cm" style:auto-text-indent="false">
        <style:tab-stops>
          <style:tab-stop style:position="1.446cm"/>
        </style:tab-stops>
      </style:paragraph-properties>
      <style:text-properties style:font-name="Verlag Book1" fo:language="eu" fo:country="none" fo:background-color="transparent" style:font-name-complex="Times New Roman" style:font-size-complex="12pt" style:language-complex="ar" style:country-complex="SA"/>
    </style:style>
    <style:style style:name="P158" style:family="paragraph" style:parent-style-name="Standard_20__28_user_29__20__28_user_29_">
      <style:paragraph-properties fo:margin-left="0.97cm" fo:margin-right="1.014cm" fo:text-indent="0cm" style:auto-text-indent="false"/>
      <style:text-properties style:font-name="Verlag Book1" fo:font-size="12pt" fo:language="eu" fo:country="none" style:font-size-asian="12pt" style:font-name-complex="Times New Roman" style:font-size-complex="12pt" style:language-complex="ar" style:country-complex="SA"/>
    </style:style>
    <style:style style:name="P159" style:family="paragraph" style:parent-style-name="Standard_20__28_user_29__20__28_user_29_">
      <style:paragraph-properties fo:margin-left="0.97cm" fo:margin-right="1.014cm" fo:text-indent="0cm" style:auto-text-indent="false">
        <style:tab-stops>
          <style:tab-stop style:position="1.446cm"/>
        </style:tab-stops>
      </style:paragraph-properties>
      <style:text-properties style:font-name="Verlag Book1" fo:font-size="12pt" fo:language="eu" fo:country="none" style:font-size-asian="12pt" style:font-name-complex="Times New Roman" style:font-size-complex="12pt" style:language-complex="ar" style:country-complex="SA"/>
    </style:style>
    <style:style style:name="P160" style:family="paragraph" style:parent-style-name="Standard_20__28_user_29__20__28_user_29_">
      <style:paragraph-properties fo:margin-left="0.97cm" fo:margin-right="1.014cm" fo:text-indent="0cm" style:auto-text-indent="false">
        <style:tab-stops>
          <style:tab-stop style:position="1.526cm"/>
        </style:tab-stops>
      </style:paragraph-properties>
      <style:text-properties style:font-name="Verlag Book" fo:language="eu" fo:country="none" officeooo:paragraph-rsid="002c5c72" style:font-name-complex="Times New Roman" style:language-complex="ar" style:country-complex="SA"/>
    </style:style>
    <style:style style:name="P161" style:family="paragraph" style:parent-style-name="Standard_20__28_user_29__20__28_user_29_">
      <style:paragraph-properties fo:margin-left="0.97cm" fo:margin-right="1.014cm" fo:text-indent="0cm" style:auto-text-indent="false">
        <style:tab-stops>
          <style:tab-stop style:position="1.446cm"/>
        </style:tab-stops>
      </style:paragraph-properties>
      <style:text-properties style:font-name="Verlag Book" fo:language="eu" fo:country="none" style:font-name-complex="Times New Roman" style:font-size-complex="12pt" style:language-complex="ar" style:country-complex="SA"/>
    </style:style>
    <style:style style:name="P162" style:family="paragraph" style:parent-style-name="Standard_20__28_user_29__20__28_user_29_">
      <style:paragraph-properties fo:margin-left="0.97cm" fo:margin-right="1.014cm" fo:text-indent="0cm" style:auto-text-indent="false">
        <style:tab-stops>
          <style:tab-stop style:position="1.526cm"/>
        </style:tab-stops>
      </style:paragraph-properties>
      <style:text-properties style:font-name="Verlag Book" fo:language="eu" fo:country="none" fo:font-weight="bold" officeooo:paragraph-rsid="002721b4" style:font-weight-asian="bold" style:font-name-complex="Times New Roman" style:language-complex="ar" style:country-complex="SA" style:font-weight-complex="bold"/>
    </style:style>
    <style:style style:name="P163" style:family="paragraph" style:parent-style-name="Standard_20__28_user_29__20__28_user_29_">
      <style:paragraph-properties fo:margin-left="0.97cm" fo:margin-right="1.014cm" fo:text-indent="0cm" style:auto-text-indent="false"/>
      <style:text-properties style:font-name="Verlag Book" fo:font-size="12pt" fo:language="eu" fo:country="none" style:font-size-asian="12pt" style:font-name-complex="Times New Roman" style:font-size-complex="12pt" style:language-complex="ar" style:country-complex="SA"/>
    </style:style>
    <style:style style:name="P164" style:family="paragraph" style:parent-style-name="Standard_20__28_user_29__20__28_user_29_">
      <style:paragraph-properties fo:margin-left="0.97cm" fo:margin-right="1.014cm" fo:text-indent="0cm" style:auto-text-indent="false">
        <style:tab-stops>
          <style:tab-stop style:position="1.446cm"/>
        </style:tab-stops>
      </style:paragraph-properties>
    </style:style>
    <style:style style:name="P165" style:family="paragraph" style:parent-style-name="Standard_20__28_user_29__20__28_user_29_">
      <style:paragraph-properties fo:margin-left="0.97cm" fo:margin-right="1.014cm" fo:text-indent="0cm" style:auto-text-indent="false"/>
      <style:text-properties style:font-name="Verlag Black1" fo:font-size="12pt" fo:language="eu" fo:country="none" style:font-size-asian="12pt" style:font-name-complex="Times New Roman" style:font-size-complex="12pt" style:language-complex="ar" style:country-complex="SA"/>
    </style:style>
    <style:style style:name="P166" style:family="paragraph" style:parent-style-name="Standard_20__28_user_29__20__28_user_29_">
      <style:paragraph-properties fo:margin-left="0.97cm" fo:margin-right="1.014cm" fo:text-indent="0cm" style:auto-text-indent="false">
        <style:tab-stops>
          <style:tab-stop style:position="1.446cm"/>
        </style:tab-stops>
      </style:paragraph-properties>
      <style:text-properties style:font-name="Verlag Black1" fo:font-size="12pt" fo:language="eu" fo:country="none" style:font-size-asian="12pt" style:font-name-complex="Times New Roman" style:font-size-complex="12pt" style:language-complex="ar" style:country-complex="SA"/>
    </style:style>
    <style:style style:name="P167" style:family="paragraph" style:parent-style-name="Standard_20__28_user_29__20__28_user_29_">
      <style:paragraph-properties fo:margin-left="0.97cm" fo:margin-right="1.014cm" fo:text-indent="0cm" style:auto-text-indent="false"/>
      <style:text-properties style:font-name="Verlag Black1" fo:language="eu" fo:country="none" style:font-name-complex="Times New Roman" style:font-size-complex="12pt" style:language-complex="ar" style:country-complex="SA"/>
    </style:style>
    <style:style style:name="P168" style:family="paragraph" style:parent-style-name="Standard_20__28_user_29__20__28_user_29_">
      <style:paragraph-properties fo:margin-left="0.97cm" fo:margin-right="1.014cm" fo:text-indent="0cm" style:auto-text-indent="false">
        <style:tab-stops>
          <style:tab-stop style:position="1.446cm"/>
        </style:tab-stops>
      </style:paragraph-properties>
      <style:text-properties style:font-name="Verlag Black1" fo:language="eu" fo:country="none" style:font-name-complex="Times New Roman" style:font-size-complex="12pt" style:language-complex="ar" style:country-complex="SA"/>
    </style:style>
    <style:style style:name="P169" style:family="paragraph" style:parent-style-name="Standard_20__28_user_29__20__28_user_29_">
      <style:paragraph-properties fo:margin-left="0.97cm" fo:margin-right="1.014cm" fo:text-indent="0cm" style:auto-text-indent="false"/>
      <style:text-properties style:font-name="Verlag Bold" fo:font-size="12pt" fo:language="eu" fo:country="none" style:font-size-asian="12pt" style:font-name-complex="Times New Roman" style:font-size-complex="12pt" style:language-complex="ar" style:country-complex="SA"/>
    </style:style>
    <style:style style:name="P170" style:family="paragraph" style:parent-style-name="Standard_20__28_user_29__20__28_user_29_">
      <style:paragraph-properties fo:margin-left="0.97cm" fo:margin-right="1.014cm" fo:text-indent="0cm" style:auto-text-indent="false"/>
      <style:text-properties style:font-name="Verlag Bold" fo:font-size="12pt" fo:language="eu" fo:country="none" fo:font-weight="bold" style:font-size-asian="12pt" style:font-weight-asian="bold" style:font-name-complex="Times New Roman" style:font-size-complex="12pt" style:language-complex="ar" style:country-complex="SA"/>
    </style:style>
    <style:style style:name="P171" style:family="paragraph" style:parent-style-name="Standard_20__28_user_29__20__28_user_29_">
      <style:paragraph-properties fo:margin-left="0.97cm" fo:margin-right="1.014cm" fo:text-indent="0cm" style:auto-text-indent="false"/>
      <style:text-properties style:font-name="Verlag Bold" fo:font-size="12pt" fo:language="eu" fo:country="none" fo:font-weight="bold" style:font-size-asian="12pt" style:font-weight-asian="bold" style:font-name-complex="Times New Roman" style:font-size-complex="12pt" style:language-complex="ar" style:country-complex="SA" style:font-weight-complex="bold"/>
    </style:style>
    <style:style style:name="P172" style:family="paragraph" style:parent-style-name="Standard_20__28_user_29__20__28_user_29_">
      <style:paragraph-properties fo:margin-left="0.97cm" fo:margin-right="1.014cm" fo:text-indent="0cm" style:auto-text-indent="false" fo:break-before="page">
        <style:tab-stops>
          <style:tab-stop style:position="1.446cm"/>
        </style:tab-stops>
      </style:paragraph-properties>
      <style:text-properties style:font-name="Verlag Black1" fo:font-size="12pt" fo:language="eu" fo:country="none" style:font-size-asian="12pt" style:font-name-complex="Times New Roman" style:font-size-complex="12pt" style:language-complex="ar" style:country-complex="SA"/>
    </style:style>
    <style:style style:name="P173" style:family="paragraph" style:parent-style-name="Standard_20__28_user_29__20__28_user_29_">
      <style:paragraph-properties fo:margin-left="0cm" fo:margin-right="1.014cm" fo:text-indent="0cm" style:auto-text-indent="false"/>
      <style:text-properties style:font-name="Verlag Black1" fo:language="eu" fo:country="none" fo:font-style="italic" officeooo:paragraph-rsid="001adb38" style:font-style-asian="italic" style:font-name-complex="Times New Roman" style:font-size-complex="12pt" style:language-complex="ar" style:country-complex="SA"/>
    </style:style>
    <style:style style:name="P174" style:family="paragraph" style:parent-style-name="Standard_20__28_user_29__20__28_user_29_">
      <style:paragraph-properties fo:margin-left="0cm" fo:margin-right="1.014cm" fo:text-indent="0cm" style:auto-text-indent="false"/>
      <style:text-properties style:font-name="Verlag Black1" fo:language="eu" fo:country="none" style:font-name-complex="Times New Roman" style:font-size-complex="12pt" style:language-complex="ar" style:country-complex="SA"/>
    </style:style>
    <style:style style:name="P175" style:family="paragraph" style:parent-style-name="Standard_20__28_user_29__20__28_user_29_" style:list-style-name="WW8Num4">
      <style:paragraph-properties fo:margin-left="1cm" fo:margin-right="1.014cm" fo:text-indent="0cm" style:auto-text-indent="false"/>
      <style:text-properties style:font-name="Verlag Black1" fo:language="eu" fo:country="none" style:font-name-complex="Times New Roman" style:font-size-complex="12pt" style:language-complex="ar" style:country-complex="SA"/>
    </style:style>
    <style:style style:name="P176" style:family="paragraph" style:parent-style-name="Standard">
      <style:paragraph-properties fo:margin-left="0.97cm" fo:margin-right="1.014cm" fo:text-align="center" style:justify-single-word="false" fo:text-indent="0cm" style:auto-text-indent="false">
        <style:tab-stops>
          <style:tab-stop style:position="1.446cm"/>
        </style:tab-stops>
      </style:paragraph-properties>
      <style:text-properties style:font-name="Verlag Black" fo:font-size="22pt" fo:language="eu" fo:country="none" officeooo:rsid="00b9e37b" style:font-size-asian="22pt" style:font-name-complex="Times New Roman" style:font-size-complex="22pt" style:language-complex="ar" style:country-complex="SA"/>
    </style:style>
    <style:style style:name="P177" style:family="paragraph" style:parent-style-name="Standard">
      <style:paragraph-properties fo:margin-left="0.97cm" fo:margin-right="1.014cm" fo:text-align="justify" style:justify-single-word="false" fo:orphans="2" fo:widows="2" fo:text-indent="0cm" style:auto-text-indent="false" style:writing-mode="lr-tb">
        <style:tab-stops>
          <style:tab-stop style:position="0.476cm"/>
        </style:tab-stops>
      </style:paragraph-properties>
      <style:text-properties fo:color="#000000" style:font-name="Verlag Black" fo:font-size="12pt" fo:language="es" fo:country="ES" officeooo:rsid="00c3e4c2" officeooo:paragraph-rsid="00c3e4c2" style:font-size-asian="12pt" style:font-name-complex="Times New Roman" style:font-size-complex="12pt" style:language-complex="ar" style:country-complex="SA"/>
    </style:style>
    <style:style style:name="P178" style:family="paragraph" style:parent-style-name="Standard">
      <style:paragraph-properties fo:margin-left="0.97cm" fo:margin-right="1.014cm" fo:text-align="center" style:justify-single-word="false" fo:orphans="2" fo:widows="2" fo:text-indent="0cm" style:auto-text-indent="false" style:writing-mode="lr-tb"/>
      <style:text-properties style:font-name="Verlag Bold1" fo:font-size="14pt" fo:font-style="italic" officeooo:rsid="00b9e37b" officeooo:paragraph-rsid="00c82a24" style:font-size-asian="14pt" style:font-style-asian="italic" style:font-size-complex="14pt" style:font-style-complex="italic"/>
    </style:style>
    <style:style style:name="P179" style:family="paragraph" style:parent-style-name="Standard">
      <style:paragraph-properties fo:margin-left="0.97cm" fo:margin-right="1.014cm" fo:text-align="justify" style:justify-single-word="false" fo:orphans="2" fo:widows="2" fo:text-indent="0cm" style:auto-text-indent="false" style:writing-mode="lr-tb"/>
      <style:text-properties style:font-name="Verlag Book" fo:font-size="12pt" officeooo:rsid="00b9e37b" officeooo:paragraph-rsid="00b9e37b" style:font-size-asian="12pt" style:font-size-complex="12pt"/>
    </style:style>
    <style:style style:name="P180" style:family="paragraph">
      <style:paragraph-properties fo:text-align="center" style:writing-mode="lr-tb"/>
    </style:style>
    <style:style style:name="T1" style:family="text">
      <style:text-properties fo:color="#000000"/>
    </style:style>
    <style:style style:name="T2" style:family="text">
      <style:text-properties fo:color="#000000" fo:font-size="7pt" fo:font-weight="bold" style:font-size-asian="7pt" style:font-weight-asian="bold" style:font-size-complex="7pt" style:font-weight-complex="bold"/>
    </style:style>
    <style:style style:name="T3" style:family="text">
      <style:text-properties fo:color="#000000" fo:font-size="7pt" style:font-size-asian="7pt" style:font-size-complex="7pt"/>
    </style:style>
    <style:style style:name="T4" style:family="text">
      <style:text-properties fo:color="#000000" fo:language="es" fo:country="ES"/>
    </style:style>
    <style:style style:name="T5" style:family="text">
      <style:text-properties fo:color="#000000" fo:language="es" fo:country="ES" officeooo:rsid="003339d8"/>
    </style:style>
    <style:style style:name="T6" style:family="text">
      <style:text-properties fo:color="#000000" fo:language="es" fo:country="ES" officeooo:rsid="00bfecbe" style:font-name-complex="Verlag Light" style:language-complex="ar" style:country-complex="SA"/>
    </style:style>
    <style:style style:name="T7" style:family="text">
      <style:text-properties fo:color="#000000" fo:language="es" fo:country="ES" officeooo:rsid="00bfecbe"/>
    </style:style>
    <style:style style:name="T8" style:family="text">
      <style:text-properties fo:color="#000000" fo:language="es" fo:country="ES" officeooo:rsid="00dbe704"/>
    </style:style>
    <style:style style:name="T9" style:family="text">
      <style:text-properties fo:color="#000000" style:font-name="Verlag Bold1" fo:language="es" fo:country="ES"/>
    </style:style>
    <style:style style:name="T10" style:family="text">
      <style:text-properties fo:color="#000000" style:font-name="Verlag Light" fo:font-size="10pt" fo:language="es" fo:country="ES" officeooo:rsid="00bfecbe" style:font-size-asian="10pt" style:font-name-complex="Verlag Light" style:font-size-complex="10pt" style:language-complex="ar" style:country-complex="SA"/>
    </style:style>
    <style:style style:name="T11" style:family="text">
      <style:text-properties fo:color="#000000" fo:font-size="10pt" style:font-size-asian="10pt" style:font-size-complex="10pt"/>
    </style:style>
    <style:style style:name="T12" style:family="text">
      <style:text-properties fo:color="#000000" style:font-name="Verlag Book1" fo:font-size="10pt" fo:language="eu" fo:country="none" officeooo:rsid="00211620" fo:background-color="transparent" style:font-size-asian="10pt" style:font-name-complex="Verlag Light" style:font-size-complex="10pt" style:language-complex="ar" style:country-complex="SA"/>
    </style:style>
    <style:style style:name="T13" style:family="text">
      <style:text-properties fo:color="#000000" style:font-name="Verlag Book" fo:language="es" fo:country="ES" fo:font-weight="bold" officeooo:rsid="003339d8" fo:background-color="transparent" style:font-weight-asian="bold" style:font-weight-complex="bold"/>
    </style:style>
    <style:style style:name="T14" style:family="text">
      <style:text-properties fo:color="#000000" fo:language="eu" fo:country="none" officeooo:rsid="00211620" fo:background-color="transparent" style:font-name-complex="Verlag Light" style:language-complex="ar" style:country-complex="SA"/>
    </style:style>
    <style:style style:name="T15" style:family="text">
      <style:text-properties fo:color="#000000" fo:language="eu" fo:country="none" officeooo:rsid="00bfecbe" style:font-name-complex="Verlag Light" style:language-complex="ar" style:country-complex="SA"/>
    </style:style>
    <style:style style:name="T16" style:family="text">
      <style:text-properties style:font-name-complex="Times New Roman" style:language-complex="ar" style:country-complex="SA"/>
    </style:style>
    <style:style style:name="T17" style:family="text">
      <style:text-properties officeooo:rsid="00b9e37b" style:font-name-complex="Times New Roman" style:language-complex="ar" style:country-complex="SA"/>
    </style:style>
    <style:style style:name="T18" style:family="text">
      <style:text-properties officeooo:rsid="00c82a24" style:font-name-complex="Times New Roman" style:language-complex="ar" style:country-complex="SA"/>
    </style:style>
    <style:style style:name="T19" style:family="text">
      <style:text-properties officeooo:rsid="00c919a3" style:font-name-complex="Times New Roman" style:language-complex="ar" style:country-complex="SA"/>
    </style:style>
    <style:style style:name="T20" style:family="text">
      <style:text-properties officeooo:rsid="00bba9c0" style:font-name-complex="Times New Roman" style:language-complex="ar" style:country-complex="SA"/>
    </style:style>
    <style:style style:name="T21" style:family="text">
      <style:text-properties officeooo:rsid="00c3686a" style:font-name-complex="Times New Roman" style:language-complex="ar" style:country-complex="SA"/>
    </style:style>
    <style:style style:name="T22" style:family="text">
      <style:text-properties officeooo:rsid="00cb3225" style:font-name-complex="Times New Roman" style:language-complex="ar" style:country-complex="SA"/>
    </style:style>
    <style:style style:name="T23" style:family="text">
      <style:text-properties officeooo:rsid="00bc566f" style:font-name-complex="Times New Roman" style:language-complex="ar" style:country-complex="SA"/>
    </style:style>
    <style:style style:name="T24" style:family="text">
      <style:text-properties officeooo:rsid="00cbdb1c" style:font-name-complex="Times New Roman" style:language-complex="ar" style:country-complex="SA"/>
    </style:style>
    <style:style style:name="T25" style:family="text">
      <style:text-properties officeooo:rsid="00cc029d" style:font-name-complex="Times New Roman" style:language-complex="ar" style:country-complex="SA"/>
    </style:style>
    <style:style style:name="T26" style:family="text">
      <style:text-properties officeooo:rsid="00cceeda" style:font-name-complex="Times New Roman" style:language-complex="ar" style:country-complex="SA"/>
    </style:style>
    <style:style style:name="T27" style:family="text">
      <style:text-properties officeooo:rsid="00cd9dcc" style:font-name-complex="Times New Roman" style:language-complex="ar" style:country-complex="SA"/>
    </style:style>
    <style:style style:name="T28" style:family="text">
      <style:text-properties officeooo:rsid="00d054c5" style:font-name-complex="Times New Roman" style:language-complex="ar" style:country-complex="SA"/>
    </style:style>
    <style:style style:name="T29" style:family="text">
      <style:text-properties officeooo:rsid="00d0b7a0" style:font-name-complex="Times New Roman" style:language-complex="ar" style:country-complex="SA"/>
    </style:style>
    <style:style style:name="T30" style:family="text">
      <style:text-properties officeooo:rsid="00bed918" style:font-name-complex="Times New Roman" style:language-complex="ar" style:country-complex="SA"/>
    </style:style>
    <style:style style:name="T31" style:family="text">
      <style:text-properties officeooo:rsid="00cfa566" style:font-name-complex="Times New Roman" style:language-complex="ar" style:country-complex="SA"/>
    </style:style>
    <style:style style:name="T32" style:family="text">
      <style:text-properties officeooo:rsid="00d0b416" style:font-name-complex="Times New Roman" style:language-complex="ar" style:country-complex="SA"/>
    </style:style>
    <style:style style:name="T33" style:family="text">
      <style:text-properties style:font-name="Verlag Book1" fo:font-size="12pt" fo:language="eu" fo:country="none" style:font-size-asian="12pt" style:font-name-complex="Times New Roman" style:font-size-complex="12pt" style:language-complex="ar" style:country-complex="SA"/>
    </style:style>
    <style:style style:name="T34" style:family="text">
      <style:text-properties style:font-name="Verlag Book1" fo:font-size="12pt" fo:language="eu" fo:country="none" officeooo:rsid="001e1903" style:font-name-asian="Verlag Book1" style:font-size-asian="12pt" style:font-name-complex="Verlag Book1" style:font-size-complex="12pt" style:language-complex="ar" style:country-complex="SA"/>
    </style:style>
    <style:style style:name="T35" style:family="text">
      <style:text-properties style:font-name="Verlag Book1" fo:language="eu" fo:country="none" style:font-name-complex="Times New Roman" style:font-size-complex="12pt" style:language-complex="ar" style:country-complex="SA"/>
    </style:style>
    <style:style style:name="T36" style:family="text">
      <style:text-properties style:font-name="Verlag Book1" fo:language="eu" fo:country="none" officeooo:rsid="00211620" style:font-name-complex="Verlag Light"/>
    </style:style>
    <style:style style:name="T37" style:family="text">
      <style:text-properties style:font-name="Verlag Book1" fo:language="eu" fo:country="none" officeooo:rsid="00211620"/>
    </style:style>
    <style:style style:name="T38" style:family="text">
      <style:text-properties style:font-name="Verlag Book1" fo:language="eu" fo:country="none" officeooo:rsid="00211620" fo:background-color="transparent" style:font-name-complex="Verlag Light"/>
    </style:style>
    <style:style style:name="T39" style:family="text">
      <style:text-properties style:font-name="Verlag Bold" fo:font-size="12pt" fo:language="eu" fo:country="none" style:font-size-asian="12pt" style:font-name-complex="Times New Roman" style:font-size-complex="12pt" style:language-complex="ar" style:country-complex="SA"/>
    </style:style>
    <style:style style:name="T40" style:family="text">
      <style:text-properties style:font-name="Verlag Bold" fo:language="eu" fo:country="none" style:font-name-complex="Times New Roman" style:font-size-complex="12pt" style:language-complex="ar" style:country-complex="SA"/>
    </style:style>
    <style:style style:name="T41" style:family="text">
      <style:text-properties officeooo:rsid="00c70792"/>
    </style:style>
    <style:style style:name="T42" style:family="text">
      <style:text-properties officeooo:rsid="00c82a24"/>
    </style:style>
    <style:style style:name="T43" style:family="text">
      <style:text-properties officeooo:rsid="00c3e4c2"/>
    </style:style>
    <style:style style:name="T44" style:family="text">
      <style:text-properties style:font-name="Verlag Bold1" officeooo:rsid="00c3686a"/>
    </style:style>
    <style:style style:name="T45" style:family="text">
      <style:text-properties style:font-name="Verlag Bold1" officeooo:rsid="00b9e37b"/>
    </style:style>
    <style:style style:name="T46" style:family="text">
      <style:text-properties style:font-name="Verlag Bold1" officeooo:rsid="00c82a24"/>
    </style:style>
    <style:style style:name="T47" style:family="text">
      <style:text-properties style:font-name="Verlag Bold1" officeooo:rsid="00c63644"/>
    </style:style>
    <style:style style:name="T48" style:family="text">
      <style:text-properties style:font-name="Verlag Bold1" style:font-name-complex="Times New Roman" style:language-complex="ar" style:country-complex="SA"/>
    </style:style>
    <style:style style:name="T49" style:family="text">
      <style:text-properties style:font-name="Verlag Bold1" officeooo:rsid="00c919a3" style:font-name-complex="Times New Roman" style:language-complex="ar" style:country-complex="SA"/>
    </style:style>
    <style:style style:name="T50" style:family="text">
      <style:text-properties style:font-name="Verlag Bold1" officeooo:rsid="00c3686a" style:font-name-complex="Times New Roman" style:language-complex="ar" style:country-complex="SA"/>
    </style:style>
    <style:style style:name="T51" style:family="text">
      <style:text-properties style:font-name="Verlag Bold1" officeooo:rsid="00cbdb1c" style:font-name-complex="Times New Roman" style:language-complex="ar" style:country-complex="SA"/>
    </style:style>
    <style:style style:name="T52" style:family="text">
      <style:text-properties style:font-name="Verlag Bold1" officeooo:rsid="00cb3225" style:font-name-complex="Times New Roman" style:language-complex="ar" style:country-complex="SA"/>
    </style:style>
    <style:style style:name="T53" style:family="text">
      <style:text-properties style:font-name="Verlag Bold1" officeooo:rsid="00bba9c0" style:font-name-complex="Times New Roman" style:language-complex="ar" style:country-complex="SA"/>
    </style:style>
    <style:style style:name="T54" style:family="text">
      <style:text-properties style:font-name="Verlag Bold1" officeooo:rsid="00ceeb21" style:font-name-complex="Times New Roman" style:language-complex="ar" style:country-complex="SA"/>
    </style:style>
    <style:style style:name="T55" style:family="text">
      <style:text-properties style:font-name="Verlag Bold1" officeooo:rsid="00cfa566" style:font-name-complex="Times New Roman" style:language-complex="ar" style:country-complex="SA"/>
    </style:style>
    <style:style style:name="T56" style:family="text">
      <style:text-properties style:font-name="Verlag Bold1" officeooo:rsid="00d0b416" style:font-name-complex="Times New Roman" style:language-complex="ar" style:country-complex="SA"/>
    </style:style>
    <style:style style:name="T57" style:family="text">
      <style:text-properties officeooo:rsid="00b9e37b"/>
    </style:style>
    <style:style style:name="T58" style:family="text">
      <style:text-properties fo:font-weight="normal" officeooo:rsid="00b9e37b" style:font-weight-asian="normal" style:font-name-complex="Times New Roman" style:language-complex="ar" style:country-complex="SA" style:font-weight-complex="normal"/>
    </style:style>
    <style:style style:name="T59" style:family="text">
      <style:text-properties fo:font-weight="normal" officeooo:rsid="00bed918" style:font-weight-asian="normal" style:font-name-complex="Times New Roman" style:language-complex="ar" style:country-complex="SA" style:font-weight-complex="normal"/>
    </style:style>
    <style:style style:name="T60" style:family="text">
      <style:text-properties fo:font-weight="normal" style:font-weight-asian="normal" style:font-name-complex="Verlag Light" style:language-complex="ar" style:country-complex="SA" style:font-weight-complex="normal"/>
    </style:style>
    <style:style style:name="T61" style:family="text">
      <style:text-properties style:use-window-font-color="true" style:font-name-complex="Times New Roman" style:language-complex="ar" style:country-complex="SA"/>
    </style:style>
    <style:style style:name="T62" style:family="text">
      <style:text-properties style:use-window-font-color="true" style:font-name="Verlag Bold" fo:font-size="10pt" officeooo:rsid="0021485f" style:letter-kerning="true" style:font-name-asian="Arial Unicode MS1" style:font-size-asian="10pt" style:language-asian="zh" style:country-asian="CN"/>
    </style:style>
    <style:style style:name="T63" style:family="text">
      <style:text-properties style:use-window-font-color="true" style:font-name="Verlag Bold" fo:font-size="10pt" officeooo:rsid="0021485f" style:letter-kerning="true" fo:background-color="transparent" style:font-name-asian="Arial Unicode MS1" style:font-size-asian="10pt" style:language-asian="zh" style:country-asian="CN" style:font-size-complex="12pt"/>
    </style:style>
    <style:style style:name="T64" style:family="text">
      <style:text-properties style:use-window-font-color="true" fo:font-size="10pt" officeooo:rsid="0021485f" style:letter-kerning="true" style:font-name-asian="Arial Unicode MS1" style:font-size-asian="10pt" style:language-asian="zh" style:country-asian="CN"/>
    </style:style>
    <style:style style:name="T65" style:family="text">
      <style:text-properties style:use-window-font-color="true" fo:font-size="10pt" officeooo:rsid="0021485f" style:letter-kerning="true" fo:background-color="transparent" style:font-name-asian="Arial Unicode MS1" style:font-size-asian="10pt" style:language-asian="zh" style:country-asian="CN" style:font-size-complex="12pt"/>
    </style:style>
    <style:style style:name="T66" style:family="text">
      <style:text-properties style:use-window-font-color="true" fo:font-size="10pt" fo:language="eu" fo:country="none" officeooo:rsid="0021485f" style:letter-kerning="true" style:font-name-asian="Arial Unicode MS1" style:font-size-asian="10pt" style:language-asian="zh" style:country-asian="CN" style:font-name-complex="Times New Roman" style:font-size-complex="12pt" style:language-complex="ar" style:country-complex="SA"/>
    </style:style>
    <style:style style:name="T67" style:family="text">
      <style:text-properties style:use-window-font-color="true" fo:font-size="10pt" fo:language="eu" fo:country="none" fo:font-weight="normal" officeooo:rsid="0021485f" style:letter-kerning="true" style:font-name-asian="Arial Unicode MS1" style:font-size-asian="10pt" style:language-asian="zh" style:country-asian="CN" style:font-weight-asian="normal" style:font-name-complex="Times New Roman" style:font-size-complex="12pt" style:language-complex="ar" style:country-complex="SA" style:font-weight-complex="normal"/>
    </style:style>
    <style:style style:name="T68" style:family="text">
      <style:text-properties style:use-window-font-color="true" fo:font-size="10pt" fo:language="eu" fo:country="none" fo:font-weight="normal" officeooo:rsid="0021485f" style:letter-kerning="true" fo:background-color="transparent" style:font-name-asian="Arial Unicode MS1" style:font-size-asian="10pt" style:language-asian="zh" style:country-asian="CN" style:font-weight-asian="normal" style:font-name-complex="Verlag Light" style:font-size-complex="12pt" style:font-weight-complex="normal"/>
    </style:style>
    <style:style style:name="T69" style:family="text">
      <style:text-properties style:use-window-font-color="true" fo:font-size="10pt" fo:language="eu" fo:country="none" fo:font-weight="normal" officeooo:rsid="0021485f" style:letter-kerning="true" fo:background-color="transparent" style:font-name-asian="Arial Unicode MS1" style:font-size-asian="10pt" style:language-asian="zh" style:country-asian="CN" style:font-weight-asian="normal" style:font-name-complex="Verlag Light" style:font-size-complex="12pt" style:language-complex="ar" style:country-complex="SA" style:font-weight-complex="normal"/>
    </style:style>
    <style:style style:name="T70" style:family="text">
      <style:text-properties style:use-window-font-color="true" fo:font-size="10pt" fo:language="eu" fo:country="none" fo:font-weight="bold" officeooo:rsid="0021485f" style:letter-kerning="true" style:font-name-asian="Arial Unicode MS1" style:font-size-asian="10pt" style:language-asian="zh" style:country-asian="CN" style:font-weight-asian="bold" style:font-name-complex="Times New Roman" style:font-size-complex="12pt" style:language-complex="ar" style:country-complex="SA" style:font-weight-complex="bold"/>
    </style:style>
    <style:style style:name="T71" style:family="text">
      <style:text-properties style:use-window-font-color="true" fo:font-size="10pt" fo:language="es" fo:country="ES" fo:font-weight="bold" officeooo:rsid="0021485f" style:letter-kerning="true" style:font-name-asian="Arial Unicode MS1" style:font-size-asian="10pt" style:language-asian="zh" style:country-asian="CN" style:font-weight-asian="bold" style:font-name-complex="Times New Roman" style:font-size-complex="12pt" style:language-complex="ar" style:country-complex="SA" style:font-weight-complex="bold"/>
    </style:style>
    <style:style style:name="T72" style:family="text">
      <style:text-properties style:use-window-font-color="true" fo:font-size="10pt" fo:font-weight="bold" officeooo:rsid="0021485f" style:letter-kerning="true" fo:background-color="transparent" style:font-name-asian="Arial Unicode MS1" style:font-size-asian="10pt" style:language-asian="zh" style:country-asian="CN" style:font-weight-asian="bold" style:font-size-complex="12pt" style:font-weight-complex="bold"/>
    </style:style>
    <style:style style:name="T73" style:family="text">
      <style:text-properties style:use-window-font-color="true" style:font-name="Verlag Book" fo:font-size="10pt" fo:language="eu" fo:country="none" fo:font-weight="normal" officeooo:rsid="0021485f" style:letter-kerning="true" fo:background-color="transparent" style:font-name-asian="Arial Unicode MS1" style:font-size-asian="10pt" style:language-asian="zh" style:country-asian="CN" style:font-weight-asian="normal" style:font-name-complex="Verlag Light" style:font-size-complex="12pt" style:language-complex="ar" style:country-complex="SA" style:font-weight-complex="normal"/>
    </style:style>
    <style:style style:name="T74" style:family="text">
      <style:text-properties officeooo:rsid="00d6d059"/>
    </style:style>
    <style:style style:name="T75" style:family="text">
      <style:text-properties officeooo:rsid="00d7829f"/>
    </style:style>
    <style:style style:name="T76" style:family="text">
      <style:text-properties officeooo:rsid="00d8d8b4"/>
    </style:style>
    <style:style style:name="T77" style:family="text">
      <style:text-properties officeooo:rsid="00db2546"/>
    </style:style>
    <style:style style:name="T78" style:family="text">
      <style:text-properties officeooo:rsid="00dbe704"/>
    </style:style>
    <style:style style:name="T79" style:family="text">
      <style:text-properties officeooo:rsid="00c1c1bf"/>
    </style:style>
    <style:style style:name="T80" style:family="text">
      <style:text-properties officeooo:rsid="00d054c5"/>
    </style:style>
    <style:style style:name="T81" style:family="text">
      <style:text-properties officeooo:rsid="00d55fb1"/>
    </style:style>
    <style:style style:name="T82" style:family="text">
      <style:text-properties officeooo:rsid="00dd3d3b"/>
    </style:style>
    <style:style style:name="T83" style:family="text">
      <style:text-properties officeooo:rsid="00d27330"/>
    </style:style>
    <style:style style:name="T84" style:family="text">
      <style:text-properties officeooo:rsid="001c6abf"/>
    </style:style>
    <style:style style:name="T85" style:family="text">
      <style:text-properties officeooo:rsid="001e1903"/>
    </style:style>
    <style:style style:name="T86" style:family="text">
      <style:text-properties officeooo:rsid="001f9b0c"/>
    </style:style>
    <style:style style:name="T87" style:family="text">
      <style:text-properties style:font-name="Verlag Light" style:font-name-complex="Verlag Light" style:language-complex="ar" style:country-complex="SA"/>
    </style:style>
    <style:style style:name="T88" style:family="text">
      <style:text-properties style:font-name="Verlag Light" style:font-name-complex="Verlag Light" style:language-complex="ar" style:country-complex="SA" style:font-weight-complex="bold"/>
    </style:style>
    <style:style style:name="T89" style:family="text">
      <style:text-properties style:font-name="Verlag Light" fo:font-weight="bold" style:font-weight-asian="bold" style:font-name-complex="Verlag Light" style:language-complex="ar" style:country-complex="SA" style:font-weight-complex="bold"/>
    </style:style>
    <style:style style:name="T90" style:family="text">
      <style:text-properties style:font-name="Verlag Light" fo:font-weight="bold" officeooo:rsid="00358791" style:font-weight-asian="bold" style:font-name-complex="Verlag Light" style:language-complex="ar" style:country-complex="SA" style:font-weight-complex="bold"/>
    </style:style>
    <style:style style:name="T91" style:family="text">
      <style:text-properties style:font-name="Verlag Light" fo:font-weight="bold" officeooo:rsid="003b306f" style:font-weight-asian="bold" style:font-name-complex="Verlag Light" style:language-complex="ar" style:country-complex="SA" style:font-weight-complex="bold"/>
    </style:style>
    <style:style style:name="T92" style:family="text">
      <style:text-properties style:font-name="Verlag Light" fo:font-weight="bold" officeooo:rsid="003cfcf1" style:font-weight-asian="bold" style:font-name-complex="Verlag Light" style:language-complex="ar" style:country-complex="SA" style:font-weight-complex="bold"/>
    </style:style>
    <style:style style:name="T93" style:family="text">
      <style:text-properties style:font-name="Verlag Light" fo:font-weight="bold" fo:background-color="transparent" style:font-weight-asian="bold" style:font-name-complex="Verlag Light" style:language-complex="ar" style:country-complex="SA" style:font-weight-complex="bold"/>
    </style:style>
    <style:style style:name="T94" style:family="text">
      <style:text-properties style:font-name="Verlag Light" fo:background-color="transparent" style:font-name-complex="Verlag Light" style:language-complex="ar" style:country-complex="SA"/>
    </style:style>
    <style:style style:name="T95" style:family="text">
      <style:text-properties style:font-name="Verlag Light" fo:background-color="transparent" style:font-name-complex="Verlag Light" style:language-complex="ar" style:country-complex="SA" style:font-weight-complex="bold"/>
    </style:style>
    <style:style style:name="T96" style:family="text">
      <style:text-properties style:font-name="Times New Roman" fo:font-weight="bold" style:font-weight-asian="bold" style:font-name-complex="Times New Roman" style:language-complex="ar" style:country-complex="SA" style:font-weight-complex="bold"/>
    </style:style>
    <style:style style:name="T97" style:family="text">
      <style:text-properties style:font-name-complex="Verlag Light"/>
    </style:style>
    <style:style style:name="T98" style:family="text">
      <style:text-properties style:font-name-complex="Verlag Light" style:language-complex="ar" style:country-complex="SA"/>
    </style:style>
    <style:style style:name="T99" style:family="text">
      <style:text-properties style:font-name-complex="Verlag Light" style:language-complex="ar" style:country-complex="SA" style:font-weight-complex="bold"/>
    </style:style>
    <style:style style:name="T100" style:family="text">
      <style:text-properties fo:language="eu" fo:country="none" style:font-name-complex="Times New Roman" style:language-complex="ar" style:country-complex="SA"/>
    </style:style>
    <style:style style:name="T101" style:family="text">
      <style:text-properties style:font-name="Verlag Book" fo:font-weight="bold" style:font-weight-asian="bold" style:font-name-complex="Verlag Light" style:language-complex="ar" style:country-complex="SA" style:font-weight-complex="bold"/>
    </style:style>
    <style:style style:name="T102" style:family="text">
      <style:text-properties style:font-name="Verlag Book" style:font-name-complex="Verlag Light" style:language-complex="ar" style:country-complex="SA"/>
    </style:style>
    <style:style style:name="T103" style:family="text">
      <style:text-properties style:font-name="Verlag Book" fo:font-size="10pt" fo:font-weight="bold" fo:background-color="transparent" style:font-size-asian="10pt" style:font-weight-asian="bold" style:font-name-complex="Verlag Light" style:font-size-complex="10pt" style:language-complex="ar" style:country-complex="SA" style:font-weight-complex="bold"/>
    </style:style>
    <style:style style:name="T104" style:family="text">
      <style:text-properties style:font-name="Verlag Book" fo:font-size="10pt" fo:font-weight="bold" officeooo:rsid="0039f19a" fo:background-color="transparent" style:font-size-asian="10pt" style:font-weight-asian="bold" style:font-name-complex="Verlag Light" style:font-size-complex="10pt" style:language-complex="ar" style:country-complex="SA" style:font-weight-complex="bold"/>
    </style:style>
    <style:style style:name="T105" style:family="text">
      <style:text-properties style:font-name="Verlag Book" fo:font-size="10pt" fo:background-color="transparent" style:font-size-asian="10pt" style:font-name-complex="Verlag Light" style:font-size-complex="10pt" style:language-complex="ar" style:country-complex="SA"/>
    </style:style>
    <style:style style:name="T106" style:family="text">
      <style:text-properties fo:background-color="transparent"/>
    </style:style>
    <style:style style:name="T107" style:family="text">
      <style:text-properties fo:background-color="transparent" style:font-name-complex="Verlag Light" style:language-complex="ar" style:country-complex="SA"/>
    </style:style>
    <style:style style:name="T108" style:family="text">
      <style:text-properties fo:background-color="transparent" style:font-size-complex="12pt"/>
    </style:style>
    <style:style style:name="T109" style:family="text">
      <style:text-properties fo:font-weight="bold" style:font-weight-asian="bold" style:font-name-complex="Verlag Light" style:language-complex="ar" style:country-complex="SA" style:font-weight-complex="bold"/>
    </style:style>
    <style:style style:name="T110" style:family="text">
      <style:text-properties fo:font-weight="bold" officeooo:rsid="0039f19a" style:font-weight-asian="bold" style:font-name-complex="Verlag Light" style:language-complex="ar" style:country-complex="SA" style:font-weight-complex="bold"/>
    </style:style>
    <style:style style:name="T111" style:family="text">
      <style:text-properties fo:font-weight="bold" officeooo:rsid="003cfcf1" style:font-weight-asian="bold" style:font-name-complex="Verlag Light" style:language-complex="ar" style:country-complex="SA" style:font-weight-complex="bold"/>
    </style:style>
    <style:style style:name="T112" style:family="text">
      <style:text-properties fo:font-weight="bold" officeooo:rsid="0042c451" style:font-weight-asian="bold" style:font-name-complex="Verlag Light" style:language-complex="ar" style:country-complex="SA" style:font-weight-complex="bold"/>
    </style:style>
    <style:style style:name="T113" style:family="text">
      <style:text-properties fo:font-weight="bold" style:font-weight-asian="bold" style:font-name-complex="Times New Roman" style:language-complex="ar" style:country-complex="SA" style:font-weight-complex="bold"/>
    </style:style>
    <style:style style:name="T114" style:family="text">
      <style:text-properties fo:font-weight="bold" fo:background-color="transparent" style:font-weight-asian="bold" style:font-size-complex="12pt" style:font-weight-complex="bold"/>
    </style:style>
    <style:style style:name="T115" style:family="text">
      <style:text-properties fo:font-style="italic" style:font-style-asian="italic" style:font-style-complex="italic"/>
    </style:style>
    <style:style style:name="T116" style:family="text">
      <style:text-properties fo:font-style="normal" style:font-style-asian="normal" style:font-style-complex="normal"/>
    </style:style>
    <style:style style:name="T117" style:family="text">
      <style:text-properties fo:font-style="normal" fo:font-weight="bold" style:font-style-asian="normal" style:font-weight-asian="bold" style:font-name-complex="Verlag Light" style:language-complex="ar" style:country-complex="SA" style:font-style-complex="normal" style:font-weight-complex="bold"/>
    </style:style>
    <style:style style:name="T118" style:family="text">
      <style:text-properties fo:font-style="normal" fo:font-weight="bold" officeooo:rsid="003cfcf1" style:font-style-asian="normal" style:font-weight-asian="bold" style:font-name-complex="Verlag Light" style:language-complex="ar" style:country-complex="SA" style:font-style-complex="normal" style:font-weight-complex="bold"/>
    </style:style>
    <style:style style:name="T119" style:family="text">
      <style:text-properties officeooo:rsid="00430dcf"/>
    </style:style>
    <style:style style:name="fr1" style:family="graphic" style:parent-style-name="Graphics">
      <style:graphic-properties fo:margin-left="0cm" fo:margin-right="0.319cm" style:wrap="parallel" style:number-wrapped-paragraphs="no-limit" style:wrap-contour="false" style:vertical-pos="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2.288cm" fo:text-indent="-0.635cm" fo:margin-left="2.2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23cm" fo:text-indent="-0.635cm" fo:margin-left="2.9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58cm" fo:text-indent="-0.635cm" fo:margin-left="3.5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93cm" fo:text-indent="-0.635cm" fo:margin-left="4.1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28cm" fo:text-indent="-0.635cm" fo:margin-left="4.8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63cm" fo:text-indent="-0.635cm" fo:margin-left="5.4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98cm" fo:text-indent="-0.635cm" fo:margin-left="6.0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33cm" fo:text-indent="-0.635cm" fo:margin-left="6.7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68cm" fo:text-indent="-0.635cm" fo:margin-left="7.3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03cm" fo:text-indent="-0.635cm" fo:margin-left="8.003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2.267cm" fo:text-indent="-0.635cm" fo:margin-left="2.2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2cm" fo:text-indent="-0.635cm" fo:margin-left="2.9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37cm" fo:text-indent="-0.635cm" fo:margin-left="3.5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2cm" fo:text-indent="-0.635cm" fo:margin-left="4.1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07cm" fo:text-indent="-0.635cm" fo:margin-left="4.8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2cm" fo:text-indent="-0.635cm" fo:margin-left="5.4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77cm" fo:text-indent="-0.635cm" fo:margin-left="6.0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2cm" fo:text-indent="-0.635cm" fo:margin-left="6.7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47cm" fo:text-indent="-0.635cm" fo:margin-left="7.3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2cm" fo:text-indent="-0.635cm" fo:margin-left="7.982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2.24cm" fo:text-indent="-0.635cm" fo:margin-left="2.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75cm" fo:text-indent="-0.635cm" fo:margin-left="2.8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1cm" fo:text-indent="-0.635cm" fo:margin-left="3.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45cm" fo:text-indent="-0.635cm" fo:margin-left="4.1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8cm" fo:text-indent="-0.635cm" fo:margin-left="4.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15cm" fo:text-indent="-0.635cm" fo:margin-left="5.4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5cm" fo:text-indent="-0.635cm" fo:margin-left="6.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85cm" fo:text-indent="-0.635cm" fo:margin-left="6.6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2cm" fo:text-indent="-0.635cm" fo:margin-left="7.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55cm" fo:text-indent="-0.635cm" fo:margin-left="7.95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2.24cm" fo:text-indent="-0.635cm" fo:margin-left="2.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75cm" fo:text-indent="-0.635cm" fo:margin-left="2.8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1cm" fo:text-indent="-0.635cm" fo:margin-left="3.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45cm" fo:text-indent="-0.635cm" fo:margin-left="4.1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8cm" fo:text-indent="-0.635cm" fo:margin-left="4.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15cm" fo:text-indent="-0.635cm" fo:margin-left="5.4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5cm" fo:text-indent="-0.635cm" fo:margin-left="6.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85cm" fo:text-indent="-0.635cm" fo:margin-left="6.6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2cm" fo:text-indent="-0.635cm" fo:margin-left="7.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55cm" fo:text-indent="-0.635cm" fo:margin-left="7.95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24cm" fo:text-indent="-0.635cm" fo:margin-left="2.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75cm" fo:text-indent="-0.635cm" fo:margin-left="2.8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1cm" fo:text-indent="-0.635cm" fo:margin-left="3.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45cm" fo:text-indent="-0.635cm" fo:margin-left="4.1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8cm" fo:text-indent="-0.635cm" fo:margin-left="4.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15cm" fo:text-indent="-0.635cm" fo:margin-left="5.4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5cm" fo:text-indent="-0.635cm" fo:margin-left="6.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85cm" fo:text-indent="-0.635cm" fo:margin-left="6.6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2cm" fo:text-indent="-0.635cm" fo:margin-left="7.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55cm" fo:text-indent="-0.635cm" fo:margin-left="7.95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2.24cm" fo:text-indent="-0.635cm" fo:margin-left="2.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75cm" fo:text-indent="-0.635cm" fo:margin-left="2.8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1cm" fo:text-indent="-0.635cm" fo:margin-left="3.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45cm" fo:text-indent="-0.635cm" fo:margin-left="4.1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8cm" fo:text-indent="-0.635cm" fo:margin-left="4.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15cm" fo:text-indent="-0.635cm" fo:margin-left="5.4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5cm" fo:text-indent="-0.635cm" fo:margin-left="6.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85cm" fo:text-indent="-0.635cm" fo:margin-left="6.6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2cm" fo:text-indent="-0.635cm" fo:margin-left="7.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55cm" fo:text-indent="-0.635cm" fo:margin-left="7.95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2.288cm" fo:text-indent="-0.635cm" fo:margin-left="2.2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23cm" fo:text-indent="-0.635cm" fo:margin-left="2.9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58cm" fo:text-indent="-0.635cm" fo:margin-left="3.5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93cm" fo:text-indent="-0.635cm" fo:margin-left="4.1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28cm" fo:text-indent="-0.635cm" fo:margin-left="4.8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63cm" fo:text-indent="-0.635cm" fo:margin-left="5.4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98cm" fo:text-indent="-0.635cm" fo:margin-left="6.0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33cm" fo:text-indent="-0.635cm" fo:margin-left="6.7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68cm" fo:text-indent="-0.635cm" fo:margin-left="7.3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03cm" fo:text-indent="-0.635cm" fo:margin-left="8.003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2.247cm" fo:text-indent="-0.635cm" fo:margin-left="2.24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82cm" fo:text-indent="-0.635cm" fo:margin-left="2.8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17cm" fo:text-indent="-0.635cm" fo:margin-left="3.5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52cm" fo:text-indent="-0.635cm" fo:margin-left="4.15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87cm" fo:text-indent="-0.635cm" fo:margin-left="4.7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22cm" fo:text-indent="-0.635cm" fo:margin-left="5.42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57cm" fo:text-indent="-0.635cm" fo:margin-left="6.05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92cm" fo:text-indent="-0.635cm" fo:margin-left="6.6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27cm" fo:text-indent="-0.635cm" fo:margin-left="7.3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62cm" fo:text-indent="-0.635cm" fo:margin-left="7.962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2.247cm" fo:text-indent="-0.635cm" fo:margin-left="2.24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82cm" fo:text-indent="-0.635cm" fo:margin-left="2.8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17cm" fo:text-indent="-0.635cm" fo:margin-left="3.5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52cm" fo:text-indent="-0.635cm" fo:margin-left="4.15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87cm" fo:text-indent="-0.635cm" fo:margin-left="4.7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22cm" fo:text-indent="-0.635cm" fo:margin-left="5.42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57cm" fo:text-indent="-0.635cm" fo:margin-left="6.05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92cm" fo:text-indent="-0.635cm" fo:margin-left="6.6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27cm" fo:text-indent="-0.635cm" fo:margin-left="7.3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62cm" fo:text-indent="-0.635cm" fo:margin-left="7.962cm"/>
        </style:list-level-properties>
      </text:list-level-style-bullet>
    </text:list-style>
    <style:style style:name="gr1" style:family="graphic">
      <style:graphic-properties draw:stroke="solid" svg:stroke-width="0.019cm" svg:stroke-color="#000000" draw:stroke-linejoin="miter" svg:stroke-linecap="square" draw:fill="none" draw:fill-color="#ffffff" draw:textarea-horizontal-align="justify" draw:textarea-vertical-align="middle" draw:auto-grow-height="false" draw:auto-grow-width="true" fo:padding-top="0.009cm" fo:padding-bottom="0.009cm" fo:padding-left="0.009cm" fo:padding-right="0.009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ext:p text:style-name="P101">San Telmo Museoak bere proposamen didaktikoa berritu du bisita esperientzialekin: museoa sentitzea, gozatzea, amestea eta bizitzea</text:p>
      <text:p text:style-name="P100"/>
      <text:p text:style-name="P99">Helburu nagusia da museoak ikastetxeentzako baliabideen, ezagueren eta bizi- eta zentzumen-esperientzien iturri gisa duen papera indartzea</text:p>
      <text:p text:style-name="P158"/>
      <text:p text:style-name="P158"/>
      <text:p text:style-name="P142"><text:span text:style-name="T39"><text:tab/>San Telmo Museoak bere programa berritua aurkezten du, bisitaren izaera esperientziala azpimarratzen duen programa</text:span><text:span text:style-name="T33">. Hezkuntza-eskaintza berri honekin, ezaguera historiko edo artistikoak eskuratzeaz haratago joango da museorako bisita, eta museoaren bilduma balioan jartzea ahalbidetuko du, betiere gogoetarako eta gure historia, izaera eta gizarte gisa izan dugun bilakaera ulertzeko baliabide gisa. Hori horrela, San Telmo Museoaren programa didaktikoa museoaren beraren izaerarekin lerrokatuko da argiago, euskal gizartearen museo gisa, hain zuzen ere.</text:span></text:p>
      <text:p text:style-name="P158"/>
      <text:p text:style-name="P158"><text:tab/>Museoaren berrinaugurazioari begira, hezkuntza arautuko eta arautu gabeko eskola-ikasleen talde guztien premia eta errealitateetara egokitutako eskaintza sortu zuen museoaren Hezkuntza Sailak. Abiapuntutzat erakusketa iraunkorra hartuta, museoak jada bazeukan eskaintza zabala ikasketa-maila guztientzat, euskal gizartearen gai askotarikoetan murgiltzeko aukera eskainiz. Eskaintza hori zabalduz, egokituz eta hobetuz joan da, museoa eta haren bilduma ezagutzeko bisiten katalogoa proposatuta. 2017-2018 ikasturterako jada abiaraziko den pauso berri horrekin, museoa bisitatzeko modu berri eta desberdinak ere planteatzen dira, ikasleen esperientzia ahaztezina izan dadin.</text:p>
      <text:p text:style-name="P158"/>
      <text:p text:style-name="P170">Filosofia berri bat, goiburu berri bat</text:p>
      <text:p text:style-name="P158"><text:tab/>San Telmo Museoaren programa didaktikoa bisita esperientziala ardatz gisa hartuta berritu da. Bizipenak, sentimenak, aurkikuntza, gertaerak modu konstruktibistan ulertzea eta norberaren ideiak adieraztea, elementu horiek guztiek egiten dute probetxugarri San Telmo Museorako bisita, eta batez ere, gogoratzeko moduko bisita izatea.</text:p>
      <text:p text:style-name="P158"/>
      <text:p text:style-name="P158">Filosofia berri hori, lau hitz edo goiburutan gauzatzen da, <text:span text:style-name="T85">hezkuntza maila</text:span> bakoitzerako bat eskainiz:</text:p>
      <text:p text:style-name="P158"/>
      <text:list xml:id="list3330079351794145776" text:style-name="WW8Num4">
        <text:list-item>
          <text:p text:style-name="P137">Haur Hezkuntza – MUSEOA SENTITU - “Hauxe sentitu, hauxe kontatu”</text:p>
        </text:list-item>
      </text:list>
      <text:p text:style-name="P169"/>
      <text:list xml:id="list130505017188682" text:continue-numbering="true" text:style-name="WW8Num4">
        <text:list-item>
          <text:p text:style-name="P137">Lehen Hezkuntza – MUSEOA GOZATU - “Hura ikusi, hau ikasi; hura sentitu, hauxe kontatu”</text:p>
        </text:list-item>
      </text:list>
      <text:p text:style-name="P169"/>
      <text:list xml:id="list130505017184689" text:continue-numbering="true" text:style-name="WW8Num4">
        <text:list-item>
          <text:p text:style-name="P137">Bigarren Hezkuntza – MUSEOA AMESTU - “Hura ikusi, hauxe pentsatu, hauxe adierazi”</text:p>
        </text:list-item>
      </text:list>
      <text:p text:style-name="P169"/>
      <text:list xml:id="list130505017178060" text:continue-numbering="true" text:style-name="WW8Num4">
        <text:list-item>
          <text:p text:style-name="P137">Batxilergoa eta helduentzako hezkuntza – MUSEOA BIZI - “Hura ikusi, hauxe bizi, hauxe pentsatu”</text:p>
        </text:list-item>
      </text:list>
      <text:p text:style-name="P158"/>
      <text:p text:style-name="P158"/>
      <text:p text:style-name="P158"><text:soft-page-break/></text:p>
      <text:p text:style-name="P158">Programa didaktikoaren berritzea lau helbururen gainean egin da:</text:p>
      <text:p text:style-name="P158"/>
      <text:list xml:id="list5446870450543472779" text:style-name="WW8Num10">
        <text:list-header>
          <text:p text:style-name="P143"><text:span text:style-name="T34">1) </text:span><text:span text:style-name="T33">San Telmo Museoak nahi du ikastetxeek museoa baliabide baliagarri gisa ikus dezatela, betiere eskueran izango dutena beren helburu akademikoak lortzeko, ia nahitaez bertara joan beharreko lekua. Museoaren bilduma, baliabideak, eskaintzen dituen posibilitateak eta ikastetxe bakoitzaren premietara egokitzeko duen aukera kontuan izanda, San Telmo Museorako bisitak beharrezkoa den guztia eskaintzen du ikastetxeek hori kontuan izan dezaten beren jarduerak programatzeko garaian.</text:span></text:p>
        </text:list-header>
      </text:list>
      <text:p text:style-name="P158"/>
      <text:p text:style-name="P158">2) San Telmo Museorako bisita esperientzia ludiko eta hezigarri gisa hartu behar dute ikasleek, ez aisia-txango soil bat bezala.</text:p>
      <text:p text:style-name="P158"/>
      <text:p text:style-name="P142"><text:span text:style-name="T39">3) Hezkuntza-programaren berritzea curriculumeko helburu eta eduki ofizialetan oinarritu da</text:span><text:span text:style-name="T33">. Ikastetxeek helburu eta edukiak euskal curriculum erkidetik abiatuta lortu beharrak ikastetxe horiek helburu eta eduki horiekin lerrokatutako jarduerak bilatzea eragiten du. San Telmo curriculum horretan oinarritu da bisitak eta jarduerak garatzeko garaian.</text:span></text:p>
      <text:p text:style-name="P158"/>
      <text:p text:style-name="P158">4) Ikastetxeek ere Museoen Museo gisa ulertu behar dute San Telmo. Bere edukiak eta antolamendua kontuan izanda, aurrerapausoak emateko bidea da San Telmo Museoa Gipuzkoako gainerako museoentzat. Horregatik, bisitak eta jarduerak diseinatzean kontuan izan behar da bisita eta jarduera horien helburuen artean zera egotea, bisitan parte hartzen dutenek San Telmo Museora zein Gipuzkoako eta gure inguruneko beste edozein zentrotara itzuli nahi izatea lortzea. Museoen etorkizuneko erabiltzaileak sortu nahi ditugu.</text:p>
      <text:p text:style-name="P169"/>
      <text:p text:style-name="P158"/>
      <text:p text:style-name="P158"/>
      <text:p text:style-name="P170">Proposamen didaktikoa antolatzeko modu berria</text:p>
      <text:p text:style-name="P171"/>
      <text:p text:style-name="P158"><text:tab/>San Telmo Museoaren jarduera didaktikoen katalogoa bi taldetan banatu da. Lehena ikasturte honetan nobedade gisa aurkeztutakoa da; izaera esperientziala azpimarratzen du eta museoko bilduma iraunkorra bere osotasunean hartzen du baliabide gisa hezkuntza-ziklo bakoitzerako helburuei dagozkien bisita eta jarduerak sortzeko. Jardueren bigarren taldea, aldiz, gai zehatzago eta espezifikoagoak ukitzen dituzten bisita edo baliabide tematikoek osatzen dute; orain arte jada eskaintzen ziren bisita eta tailerrak dira, gehienak oraindik ere atxikitzen direlarik.</text:p>
      <text:p text:style-name="P158"/>
      <text:p text:style-name="P163">Jarduera guztiak birmoldatu egin dira, jarduera horiek erabiltzaileei egokituta gaien, edukien eta premien arabera. Zehazki, 2017-2018 ikasturteko hezkuntza-eskaintzak ondoren zehazten diren programa hauek bilduko ditu:</text:p>
      <text:p text:style-name="P169"/>
      <text:p text:style-name="P169"/>
      <text:p text:style-name="P169"/>
      <text:p text:style-name="P169"/>
      <text:p text:style-name="P169"/>
      <text:p text:style-name="P169"/>
      <text:p text:style-name="P169"/>
      <text:p text:style-name="P169"/>
      <text:p text:style-name="P169"/>
      <text:p text:style-name="P169"><text:soft-page-break/></text:p>
      <table:table table:name="Taula1" table:style-name="Taula1">
        <table:table-column table:style-name="Taula1.A"/>
        <table:table-row table:style-name="Taula1.1">
          <table:table-cell table:style-name="Taula1.A1" office:value-type="string">
            <text:p text:style-name="P165">San Telmo Museoaren jarduera berriak, alderdi esperientzialean oinarritutakoak:</text:p>
          </table:table-cell>
        </table:table-row>
      </table:table>
      <text:p text:style-name="P158"/>
      <text:p text:style-name="P167">Haur Hezkuntza – MUSEOA SENTITU</text:p>
      <text:list xml:id="list130505017193272" text:continue-list="list130505017178060" text:style-name="WW8Num4">
        <text:list-item>
          <text:p text:style-name="P138">Hemen altxorrak daude!</text:p>
        </text:list-item>
      </text:list>
      <text:p text:style-name="P144">San Telmo Museoan aurkituko ditugun zenbait altxor ikusi eta aztertuko ditugu, gure bost zentzumenak erabilita. Museoa oso hurbiletik ezagutzeko aukera paregabea izango dute ikasleek. Ikusitakoaz jabetu ondoren, trebetasun artistikoak garatuko ditugu ikasi duguna irudikatzeko.</text:p>
      <text:p text:style-name="P148"/>
      <text:p text:style-name="P167">Lehen Hezkuntza – MUSEOA GOZATU</text:p>
      <text:p text:style-name="P154">Lehen zikloa</text:p>
      <text:list xml:id="list130505017195695" text:continue-numbering="true" text:style-name="WW8Num4">
        <text:list-item>
          <text:p text:style-name="P138">Uretara!</text:p>
        </text:list-item>
      </text:list>
      <text:p text:style-name="P144">Gipuzkoarrok itsasoarekin erlazionatutako historia zabala dugu: hondartzak, arrantzaleak, portuak, itsasontziak... Itsasoa gure etxeko atarian izateak nola baldintzatu gaituen ikusiko dugu eta ikasleek egunero ikus dezaketen elementu honek zer-nolako aldaketak sortu dizkigun ikusiko dute.</text:p>
      <text:list xml:id="list130505017187913" text:continue-numbering="true" text:style-name="WW8Num4">
        <text:list-item>
          <text:p text:style-name="P134">Hi bai artista!</text:p>
        </text:list-item>
      </text:list>
      <text:p text:style-name="P144">San Telmo Museoak Arte Ederretako bilduma bikaina du eta bilduma honetako koadro eta artelanak erakutsi nahi dizkiegu ikasleei. Pertsonaiak identifikatu egingo ditugu eta ondoren, beren gertaera edo bizitzako momenturen bat irudikatzeko eskatuko diegu ikasleei.</text:p>
      <text:p text:style-name="P148"/>
      <text:p text:style-name="P154">Bigarren zikloa</text:p>
      <text:list xml:id="list130505017191402" text:continue-numbering="true" text:style-name="WW8Num4">
        <text:list-item>
          <text:p text:style-name="P138">Eraikitzera!</text:p>
        </text:list-item>
      </text:list>
      <text:p text:style-name="P144">Etxea seguru eta eroso egoteko leku bat da baina proposamen honen bidez, ikasleek etxe eta eraikuntzak ez direla beti horrelakoak izan ikusiko dute. Hainbat eraikuntza tipologia ezagutuko ditugu eta gure herrixka propio bat sortuko dugu.</text:p>
      <text:list xml:id="list130505033189995" text:continue-numbering="true" text:style-name="WW8Num4">
        <text:list-item>
          <text:p text:style-name="P138">Nahastera!</text:p>
        </text:list-item>
      </text:list>
      <text:p text:style-name="P144">Gure bi begiekin mundua ikusteko gai gara. Baina, koloreak nondik ateratzen dira? Zergatik ikusten ditugu? Zenbat kolore daude? Nola sortzen dira? Arte Ederretako bildumaren bitartez galdera hauek guztiak erantzuten saiatuko gara eta ondoren, koloreekin jolastu eta esperimentatuko dugu gure tailer-gelan.</text:p>
      <text:p text:style-name="P148"/>
      <text:p text:style-name="P154">Hirugarren zikloa</text:p>
      <text:list xml:id="list130505033171118" text:continue-numbering="true" text:style-name="WW8Num4">
        <text:list-item>
          <text:p text:style-name="P138">Abenturara!</text:p>
        </text:list-item>
      </text:list>
      <text:p text:style-name="P144">Gipuzkoarrok itsasoa muga baino, ate bat bezala ikusi eta sentitu dugu historian zehar. Famatuak dira gure lurraldea “zabaltzen” lagundu duten gipuzkoarrak eta hauek denek mapen eta kartografiaren laguntza izan dute beraien abenturarako. Guk ere, ikasleei abentura propio bat proposatu nahi diegu.</text:p>
      <text:list xml:id="list130505033202883" text:continue-numbering="true" text:style-name="WW8Num4">
        <text:list-item>
          <text:p text:style-name="P138">Forma ematera!</text:p>
        </text:list-item>
      </text:list>
      <text:p text:style-name="P144">Jarduera honetan eskultura izango da gure gaia eta Museoak duen bilduma aztertuko dugu. Nola sortzen da eskultura bat? Denak berdina dira? Zein material erabiltzen dira? Eskultura bat materialak kenduz edo jarriz sortzen dela ikusi eta gero, zergatik ikasle bakoitzak ez du bere eskultura propioa sortzen?</text:p>
      <text:p text:style-name="P148"/>
      <text:p text:style-name="P174"><text:s text:c="13"/>Bigarren hezkuntza – MUSEOA AMESTU</text:p>
      <text:p text:style-name="P154">Lehen zikloa</text:p>
      <text:list xml:id="list130505033186139" text:continue-numbering="true" text:style-name="WW8Num4">
        <text:list-item>
          <text:p text:style-name="P138">Gipuzkoa eratuz</text:p>
        </text:list-item>
      </text:list>
      <text:p text:style-name="P144">Ikasleei Gipuzkoa nola “sortu” zen erakutsiko diegu jarduera honetan eta Erdi Aroko jauntxoen eta hiribilduen arteko gatazketatik nola sortu ginen ikusiko dute. Ondoren, gure herriak identifikatzeko erabiltzen ditugun armarriak aztertu eta ikasle bakoitzari berea sortzeko erronka planteatuko diogu.</text:p>
      <text:list xml:id="list130505033201850" text:continue-numbering="true" text:style-name="WW8Num4">
        <text:list-item>
          <text:p text:style-name="P138">Eman zure aurpegia</text:p>
        </text:list-item>
      </text:list>
      <text:p text:style-name="P144">Jarduera honen bidez, ikasleek artearen historian gizakiak irudikatzeko izan diren estilo eta era desberdinak aztertuko dituzte. Gizakion irudia filosofiarekin, pentsamenduarekin eta historiako gertaerekin modu desberdinetara irudikatu dela ikusiko dute. Tailer-gelan, erretratu bat irudikatzeko erronka planteatuko diogu, bakoitzaren estilo eta artea azaleratzeko asmoarekin.</text:p>
      <text:p text:style-name="P148"/>
      <text:p text:style-name="P154"/>
      <text:p text:style-name="P154"/>
      <text:p text:style-name="P154"/>
      <text:p text:style-name="P154"/>
      <text:p text:style-name="P154"><text:soft-page-break/></text:p>
      <text:p text:style-name="P173"><text:s text:c="9"/><text:span text:style-name="T116"><text:s text:c="4"/>Bigarren hezkuntza –</text:span> MUSEOA AMESTU</text:p>
      <text:p text:style-name="P154">Bigarren zikloa</text:p>
      <text:list xml:id="list130505033195547" text:continue-numbering="true" text:style-name="WW8Num4">
        <text:list-item>
          <text:p text:style-name="P138">Gipuzkoa eraldatuz</text:p>
        </text:list-item>
      </text:list>
      <text:p text:style-name="P144">Absolutismoarekin lotutako Antzinako Erregimenetik, Erregimen Modernora modu gatazkatsuan pasa ginen eta azkeneko bi mendeetako aldaketa bortitz eta gogorrak nolakoak izan diren ikusiko dugu jarduera honetan. Tailer-gelan, ikasleei parlamentu propio bat sortzeko eskatuko diegu eta historiako ideia eta izaera politiko desberdinak kontuan hartuz, beren konstituzio edo araudi propioa sortuko dute.</text:p>
      <text:list xml:id="list130505033198252" text:continue-numbering="true" text:style-name="WW8Num4">
        <text:list-item>
          <text:p text:style-name="P138">Ideiak marraztu</text:p>
        </text:list-item>
      </text:list>
      <text:p text:style-name="P144">San Telmoko elizan dauden Sert-en mihiseak izango dira bisitaren ardatz. Hogeigarren mendearen hasierako artelan hauek, orduko pentsaera eta ideia abstraktuak irudikatzen dutela ikusi eta aztertuko dute. Mihise hauen bitartez, ideia abstraktuak irudikatzeko moduak aztertuko ditugu. Tailer-gelan, ikasleei ideia abstraktuen alegoriak erakutsi eta bakoitzak ideia abstraktu bat irudikatu beharko du.</text:p>
      <text:p text:style-name="P148"/>
      <text:list xml:id="list130505033198408" text:continue-numbering="true" text:style-name="WW8Num4">
        <text:list-header>
          <text:p text:style-name="P175">Batxilergoa eta helduentzako hezkuntza – MUSEOA BIZI </text:p>
        </text:list-header>
        <text:list-item>
          <text:p text:style-name="P138">Denbora-lerroa</text:p>
        </text:list-item>
      </text:list>
      <text:p text:style-name="P144">Jarduera honetan XIX. eta XX. mendeetan euskal gizartean gertatutako aldaketa nagusiak aztertuko ditugu. Tailer-gelan, ikasleei denbora eta espazioa batzen dituen lerro batean, hainbat gertaera historiko kokatzeko eskaera egingo diegu. Honela, modu grafiko batean, momentu berean baina leku desberdinetan gertatutakoa ikusi ahal izango dute.</text:p>
      <text:list xml:id="list130505033179450" text:continue-numbering="true" text:style-name="WW8Num4">
        <text:list-item>
          <text:p text:style-name="P138">Historiaren artea</text:p>
        </text:list-item>
      </text:list>
      <text:p text:style-name="P145">Arte Ederretako bildumako bisitan XV. mendetik XIX. mendera bitarteko ibilbide kronologikoa egiten da. Hartara, artearen historian funtsezko garrantzia izan zuten egileak ikusiko ditugu baina estilo artistikoek historian zehar izan duten bilakaera ezagutzeko aukera ere izanik. Eta tailer moduan, collage teknika erabiliko dute ikasleek artearen garai desberdinak adierazteko.</text:p>
      <text:p text:style-name="P159"/>
      <text:p text:style-name="P159"/>
      <text:p text:style-name="P159"/>
      <table:table table:name="Taula2" table:style-name="Taula2">
        <table:table-column table:style-name="Taula2.A"/>
        <table:table-row table:style-name="Taula2.1">
          <table:table-cell table:style-name="Taula2.A1" office:value-type="string">
            <text:p text:style-name="P166">Eta ibilbide tematiko moduan honako hauek jarraitzen dute:</text:p>
          </table:table-cell>
        </table:table-row>
      </table:table>
      <text:p text:style-name="P159"/>
      <text:p text:style-name="P168">Haur Hezkuntza</text:p>
      <text:list xml:id="list130505033190916" text:continue-numbering="true" text:style-name="WW8Num4">
        <text:list-item>
          <text:p text:style-name="P139">Chillidarekin dantzan</text:p>
        </text:list-item>
      </text:list>
      <text:p text:style-name="P161">Eduardo Chillida eskultorea eta haren obra ezagutuko dugu dantza eta musikaren bidez. Etxeko txikienek beraien irudimena askatu beharko dute.</text:p>
      <text:p text:style-name="P149"/>
      <text:p text:style-name="P168">Lehen Hezkuntza</text:p>
      <text:p text:style-name="P155">Lehen zikloa</text:p>
      <text:list xml:id="list130505033185778" text:continue-numbering="true" text:style-name="WW8Num4">
        <text:list-item>
          <text:p text:style-name="P139">Museo bat, hamaika kontu</text:p>
        </text:list-item>
      </text:list>
      <text:p text:style-name="P145">Museoko ibilbide orokor honetako hainbat objekturekin jolasean ibiliko gara bertan dauden istorioak ezagutzeko. Museoa ezagutzeko modu desberdina.</text:p>
      <text:list xml:id="list130505033188536" text:continue-numbering="true" text:style-name="WW8Num4">
        <text:list-item>
          <text:p text:style-name="P139">Baserria</text:p>
        </text:list-item>
      </text:list>
      <text:p text:style-name="P145">Landaguneko lanbideen bitartez baserri girora egindako hurbilpena. Baserriaren inguruan dauden elementu, ohitura, objektu eta bizitza ezagutzeko aukera paregabea.</text:p>
      <text:p text:style-name="P147">- <text:s/><text:span text:style-name="T62">Urgull</text:span></text:p>
      <text:p text:style-name="P94"><text:span text:style-name="T64">Urgull Mendia eta Donostiako ondarea, historia eta gizartearen bilakaera lantzeko programak</text:span></text:p>
      <text:list xml:id="list4852686946706699290" text:style-name="L17">
        <text:list-item>
          <text:p text:style-name="P136"><text:span text:style-name="T70">Mozorro tailerra</text:span><text:span text:style-name="T66">: </text:span><text:span text:style-name="T107">Garai ezberdinetako pertsonaien bitartez Donostiako historia lantzeko ibilbidea, taldeka marrazkiak eta mozorroak erabiliz. <text:s/></text:span></text:p>
        </text:list-item>
        <text:list-item>
          <text:p text:style-name="P13"><text:span text:style-name="T71">Nor</text:span><text:span text:style-name="T70"> da?</text:span><text:span text:style-name="T66">: </text:span><text:span text:style-name="T98">Donostiaren historia 6 puzzletan laburtuta dago. <text:s/>Bertan azaltzen diren irudiak erakusketaren atal bati lotu beharko diogu.</text:span></text:p>
        </text:list-item>
        <text:list-item>
          <text:p text:style-name="P14"><text:span text:style-name="T70">Urgull Mendia ezagutuz. Gynkana</text:span><text:span text:style-name="T67">: </text:span><text:span text:style-name="T60">U</text:span><text:span text:style-name="T98">rgull mendiko hainbat tokitan Donostiaren historiarekin nolabaiteko lotura duen hamaika froga egingo dugu. <text:s text:c="2"/></text:span></text:p>
        </text:list-item>
      </text:list>
      <text:p text:style-name="P111"/>
      <text:p text:style-name="P155">Bigarren zikloa</text:p>
      <text:list xml:id="list130505033173094" text:continue-list="list130505033188536" text:style-name="WW8Num4">
        <text:list-item>
          <text:p text:style-name="P140">Alakiketan</text:p>
        </text:list-item>
      </text:list>
      <text:p text:style-name="P145">Ibilbide honetan mundu tradizionalaren deskubrimendua egiten da gure herrietako plazetan entzun dezakegun musikaren bidez. Entzun, ikusi eta ezagutu!</text:p>
      <text:list xml:id="list130505033196108" text:continue-numbering="true" text:style-name="WW8Num4">
        <text:list-item>
          <text:p text:style-name="P139"><text:soft-page-break/>Xoxo beltza San Telmon</text:p>
        </text:list-item>
      </text:list>
      <text:p text:style-name="P145">Ibilbide honetan Museoan dauden hainbat elementurekin heriotzaren fenomenoaren erritoetarako hurbilpena egiten da.</text:p>
      <text:list xml:id="list130505033183990" text:continue-numbering="true" text:style-name="WW8Num4">
        <text:list-item>
          <text:p text:style-name="P139">Artearekin jolasean</text:p>
        </text:list-item>
      </text:list>
      <text:p text:style-name="P145">Umeak artearen mundura hurbiltzeko tailer ludiko-didaktikoa da hau, Arte Ederretako bilduma abiapuntutzat harturik.</text:p>
      <text:p text:style-name="P150"><text:span text:style-name="T108">- <text:s/></text:span><text:span text:style-name="T63">Urgull</text:span></text:p>
      <text:p text:style-name="P95"><text:span text:style-name="T64">Urgull Mendia eta Donostiako ondarea, historia eta gizartearen bilakaera lantzeko programak</text:span></text:p>
      <text:list xml:id="list660885633186723100" text:style-name="L18">
        <text:list-item>
          <text:p text:style-name="P116"><text:span text:style-name="T109">Mozorro tailerra</text:span><text:span text:style-name="T98">: Garai ezberdinetako pertsonaien bitartez Donostiako historia lantzeko ibilbidea, taldeka marrazkiak eta mozorroak erabiliz. <text:s/></text:span></text:p>
        </text:list-item>
        <text:list-item>
          <text:p text:style-name="P9"><text:span text:style-name="T109">Nor da?</text:span><text:span text:style-name="T98">: Donostiaren historia 6 puzzletan laburtuta dago. Bertan azaltzen diren irudiak erakusketaren atal bati lotu beharko diogu.</text:span></text:p>
        </text:list-item>
        <text:list-item>
          <text:p text:style-name="P16"><text:span text:style-name="T101">Urgull Mendia ezagutuz. Gynkana</text:span><text:span text:style-name="T102">: Urgull mendiko hainbat tokitan Donostiaren historiarekin nolabaiteko lotura duen hamaika froga egingo dugu. <text:s/></text:span><text:span text:style-name="T87"><text:s/></text:span></text:p>
        </text:list-item>
        <text:list-item>
          <text:p text:style-name="P16"><text:span text:style-name="T89">Bazen behin</text:span><text:span text:style-name="T96">…</text:span><text:span text:style-name="T89"> Donostia:</text:span><text:span text:style-name="T87"> Garai ezberdinetako eszenak aukeratu eta birsortuko ditugu, besteak beste, balearen ehiza, XV-XVI mendeko Donostiako kalea eta udaldiko irudiak. Sortutako dioramek donostiarren eguneroko bizitzaren berri emango digute.</text:span></text:p>
        </text:list-item>
      </text:list>
      <text:list xml:id="list7051161117340192687" text:style-name="WW8Num3">
        <text:list-header>
          <text:p text:style-name="P18"/>
        </text:list-header>
      </text:list>
      <text:p text:style-name="P156">Hirugarren zikloa</text:p>
      <text:list xml:id="list130505033203286" text:continue-list="list130505033183990" text:style-name="WW8Num4">
        <text:list-item>
          <text:p text:style-name="P141">Aztarnak oroimenean</text:p>
        </text:list-item>
      </text:list>
      <text:p text:style-name="P157">Museoko ibilbide orokor bat da hau, historiaurretik garai modernoen atariraino, euskal gizartea denboran zehar ezagutzeko.</text:p>
      <text:list xml:id="list130505033177805" text:continue-numbering="true" text:style-name="WW8Num4">
        <text:list-item>
          <text:p text:style-name="P140">Badugu, badago</text:p>
        </text:list-item>
      </text:list>
      <text:p text:style-name="P146">Museoan ditugun hainbat elementuren laguntzarekin, euskara, haren historia eta euskal hiztunena hobeto ulertzeko ibilbidea proposatzen da hemen.</text:p>
      <text:list xml:id="list130505033196950" text:continue-numbering="true" text:style-name="WW8Num4">
        <text:list-item>
          <text:p text:style-name="P139">Kalejirak</text:p>
        </text:list-item>
      </text:list>
      <text:p text:style-name="P145">Museotik kanpoko jarduera. Ibilbide tematikoak Donostiako ondare eta historia bertatik bertara ezagutzeko.</text:p>
      <text:p text:style-name="P162"><text:span text:style-name="T108">- <text:s/></text:span><text:span text:style-name="T65">Urgull</text:span></text:p>
      <text:p text:style-name="P97"><text:span text:style-name="T69">Urgull Mendia eta Donostiako ondarea, historia eta gizartearen bilakaera lantzeko programak</text:span></text:p>
      <text:list xml:id="list7612997599841416477" text:style-name="L19">
        <text:list-item>
          <text:p text:style-name="P10"><text:span text:style-name="T109">Bazen behi</text:span><text:span text:style-name="T112">n...</text:span><text:span text:style-name="T109"> Donostia</text:span><text:span text:style-name="T98">: Garai ezberdinetako eszenak aukeratu eta birsortuko ditugu, besteak beste, balearen ehiza, XV-XVI mendeko Donostiako kalea eta udaldiko irudiak. Sortutako dioramek donostiarren eguneroko bizitzaren berri emango digute.</text:span></text:p>
        </text:list-item>
        <text:list-item>
          <text:p text:style-name="P10"><text:span text:style-name="T109">Urgull Mendia ezagutuz. Gynkana</text:span><text:span text:style-name="T98">: Urgull mendiko hainbat tokitan Donostiaren historiarekin nolabaiteko lotura duen hamaika froga egingo dugu. <text:s text:c="2"/></text:span></text:p>
          <text:p text:style-name="P8"/>
        </text:list-item>
      </text:list>
      <text:p text:style-name="P153"/>
      <text:p text:style-name="P168">Bigarren Hezkuntza</text:p>
      <text:p text:style-name="P155">Lehen zikloa</text:p>
      <text:list xml:id="list130505048175266" text:continue-list="list130505033196950" text:style-name="WW8Num4">
        <text:list-item>
          <text:p text:style-name="P139">Atzokoa gaur</text:p>
        </text:list-item>
      </text:list>
      <text:p text:style-name="P164"><text:span text:style-name="T35">Historiaren ibilbide orokorra, XXI. mendeko ikuspegitik. Museoaren ardatzak dira jorratu beharreko gaiak</text:span><text:span text:style-name="T40">: iraganera begira, etorkizunari heltzeko erronkak azaltzea da asmoa.</text:span></text:p>
      <text:list xml:id="list130505048197429" text:continue-numbering="true" text:style-name="WW8Num4">
        <text:list-item>
          <text:p text:style-name="P139">Erretratuak eta paisaiak</text:p>
        </text:list-item>
      </text:list>
      <text:p text:style-name="P145">Arte Ederretako ibilbide tematiko honetan XV.-XIX. mendeetako erretratuaren eta paisaiaren bilakaera garatzen da.</text:p>
      <text:p text:style-name="P151"><text:span text:style-name="T108">- <text:s/></text:span><text:span text:style-name="T63">Urgull</text:span></text:p>
      <text:p text:style-name="P96"><text:span text:style-name="T68">Urgull Mendia eta Donostiako ondarea, historia eta gizartearen bilakaera lantzeko programak</text:span></text:p>
      <text:list xml:id="list9047595963359862084" text:style-name="L20">
        <text:list-item>
          <text:p text:style-name="P11"><text:span text:style-name="T109">Kakao bila goaz, ba al zatoz?</text:span><text:span text:style-name="T98">: Donostiako historiaren ekonomia lantzen duen jokoa, <text:s/>Caracasko Gipuzkoar Errege Konpainiaren koloniekiko </text:span><text:span text:style-name="T99">merkataritza lantzen duena. <text:s/>Benetako bidaian gertatzen zen legez, hartutako erabakiek eta halabeharreak bidaian eragin zuzena izango du</text:span></text:p>
        </text:list-item>
        <text:list-item>
          <text:p text:style-name="P11"><text:span text:style-name="T109">Historiaren etxea bisita gidatua</text:span><text:span text:style-name="T99">: </text:span><text:span text:style-name="T98">Donostiako ondarea, historia eta gizartearen bilakaera ezagutzeko bisita gidatua, jatorrizko hirigunetik gaur egunerainoko gertakizunen errepasoa egiten duena.</text:span></text:p>
        </text:list-item>
        <text:list-item>
          <text:p text:style-name="P11"><text:span text:style-name="T109">Urgull Mendia ezagutuz. Gynkana kulturala</text:span><text:span text:style-name="T98">: Urgull mendiko hainbat tokitan hamaika froga egingo dugu, batzuk matematikoak, besteak ingurunearekin lotura dutenak</text:span><text:span text:style-name="T16">…</text:span><text:span text:style-name="T98"> oharkabean Donostiaren historia ezagutuz joango gara.</text:span></text:p>
        </text:list-item>
      </text:list>
      <text:p text:style-name="P114"/>
      <text:p text:style-name="P155">Bigarren zikloa</text:p>
      <text:list xml:id="list130505048181191" text:continue-list="list130505048197429" text:style-name="WW8Num4">
        <text:list-item>
          <text:p text:style-name="P139">Isiltasunaren garaia</text:p>
        </text:list-item>
      </text:list>
      <text:p text:style-name="P145">Frankismoaren inguruko ibilbidea. Ia 40 urteko ibilbidea garaiko gizartea, ekonomia eta historia ezagutzeko.</text:p>
      <text:list xml:id="list130505048199716" text:continue-numbering="true" text:style-name="WW8Num4">
        <text:list-item>
          <text:p text:style-name="P140">Badugu, badago</text:p>
        </text:list-item>
      </text:list>
      <text:p text:style-name="P145"><text:soft-page-break/>Euskara, haren historia eta euskal hiztunena hobeto ulertzeko ibilbide honen bidez, bisitariek euskararekin dituzten harreman motak agerrarazi nahi dira.</text:p>
      <text:list xml:id="list130505048184317" text:continue-numbering="true" text:style-name="WW8Num4">
        <text:list-item>
          <text:p text:style-name="P139">Kalejirak</text:p>
        </text:list-item>
      </text:list>
      <text:p text:style-name="P135"><text:tab/> <text:s text:c="4"/>Museotik kanpoko jarduera. Ibilbide tematikoak Donostiako ondare eta historia bertatik bertara ezagutzeko.</text:p>
      <text:p text:style-name="P152"><text:span text:style-name="T108">- <text:s/></text:span><text:span text:style-name="T63">Urgull</text:span></text:p>
      <text:p text:style-name="P102"><text:span text:style-name="T73">Urgull Mendia eta Donostiako ondarea, historia eta gizartearen bilakaera lantzeko programak</text:span></text:p>
      <text:list xml:id="list5698733873238140538" text:style-name="L21">
        <text:list-item>
          <text:p text:style-name="P17"><text:span text:style-name="T89">Historiaren etxea bisita gidatua</text:span><text:span text:style-name="T88">: </text:span><text:span text:style-name="T87">Donostiako ondarea, historia eta gizartearen bilakaera ezagutzeko bisita gidatua, jatorrizko hirigunetik gaur egunerainoko gertakizunen errepasoa egiten duena.</text:span></text:p>
        </text:list-item>
        <text:list-item>
          <text:p text:style-name="P20"><text:span text:style-name="T93">Urgull Mendia ezagutuz</text:span><text:span text:style-name="T95">: </text:span><text:span text:style-name="T94">Mendiaren bilakaera historikoak <text:s/>Donostiaren historiaren arrastoak emango dizkigu. Hauek lantzeko ibilbidea.</text:span></text:p>
        </text:list-item>
      </text:list>
      <text:p text:style-name="P149"/>
      <text:p text:style-name="P168">Batxilergoa eta helduen hezkuntza</text:p>
      <text:list xml:id="list130505048179217" text:continue-list="list130505048184317" text:style-name="WW8Num4">
        <text:list-item>
          <text:p text:style-name="P139">Artea agerian</text:p>
        </text:list-item>
      </text:list>
      <text:p text:style-name="P145">Teknologia berrien bitartez museoko hainbat artelanen gakoak topatuko ditugu. Gaur egungo teknologiek artea eta historia ezagutzeko aukera zabala eskaintzen dute.</text:p>
      <text:list xml:id="list130505048189869" text:continue-numbering="true" text:style-name="WW8Num4">
        <text:list-item>
          <text:p text:style-name="P139">Zatoz zugana</text:p>
        </text:list-item>
      </text:list>
      <text:p text:style-name="P145">San Telmo Museoa ezagutzeko ibilbide orokorra. Gaur egungo ikuspegitik begiratutako objektu historikoak, gure iragana eta gure oraina ulertzeko gako batzuk eskainiko ditugularik.</text:p>
      <text:list xml:id="list130505048172352" text:continue-numbering="true" text:style-name="WW8Num4">
        <text:list-item>
          <text:p text:style-name="P139">Bertakoa eta unibertsala</text:p>
        </text:list-item>
      </text:list>
      <text:p text:style-name="P164"><text:span text:style-name="T35">Gainbegiratua mundu garaikideari, erakustareto iraunkorretan barrena. Museoaren ardatzak dira jorratu beharreko gaiak</text:span><text:span text:style-name="T40">:</text:span><text:span text:style-name="T35"> iraganera begira, etorkizunari heltzeko erronkak azaltzea da asmoa.</text:span></text:p>
      <text:list xml:id="list130505048196477" text:continue-numbering="true" text:style-name="WW8Num4">
        <text:list-item>
          <text:p text:style-name="P139">San Telmoko arkitekturak.</text:p>
        </text:list-item>
      </text:list>
      <text:p text:style-name="P145">San Telmo Museoak izan duen azkeneko zabalkuntzatik eratorritako ibilbide honetan eraikinari erreparatzen zaio batez ere.</text:p>
      <text:p text:style-name="P160"><text:span text:style-name="T108">- </text:span><text:span text:style-name="T114"><text:s/></text:span><text:span text:style-name="T72">Urgull</text:span></text:p>
      <text:p text:style-name="P98"><text:span text:style-name="T69">Urgull Mendia eta Donostiako ondarea, historia eta gizartearen bilakaera lantzeko programak</text:span></text:p>
      <text:list xml:id="list9104667522621189488" text:style-name="L22">
        <text:list-item>
          <text:p text:style-name="P12"><text:span text:style-name="T109">Historiaren etxea bisita gidatua</text:span><text:span text:style-name="T99">: </text:span><text:span text:style-name="T98">Donostiako ondarea, historia eta gizartearen bilakaera ezagutzeko bisita gidatua, jatorrizko hirigunetik gaur egunerainoko gertakizunen errepasoa egiten duena.</text:span></text:p>
        </text:list-item>
        <text:list-item>
          <text:p text:style-name="P12"><text:span text:style-name="T109">Urgull Mendia ezagutuz</text:span><text:span text:style-name="T99">: </text:span><text:span text:style-name="T98">Mendiaren bilakaera historikoak <text:s/>Donostiaren historiaren arrastoak emango dizkigu. Hauek lantzeko ibilbidea.</text:span></text:p>
        </text:list-item>
      </text:list>
      <text:p text:style-name="P112"/>
      <text:p text:style-name="P112"/>
      <text:p text:style-name="P112"/>
      <text:p text:style-name="P112"/>
      <text:p text:style-name="P166">Informazio gehiago<text:span text:style-name="T119">rako</text:span> eta erreserbak egiteko:</text:p>
      <text:p text:style-name="P159"/>
      <text:p text:style-name="P159">San Telmo Museoa</text:p>
      <text:p text:style-name="P159">Zuloaga Plaza, 1 – 20003 Donostia / San Sebastián</text:p>
      <text:p text:style-name="P159">Tel: (00 34) 943 48 15 61</text:p>
      <text:p text:style-name="P159">stm_erreserbak@donostia.eus</text:p>
      <text:p text:style-name="P159"/>
      <text:p text:style-name="P166">www.santelmomuseoa.eus</text:p>
      <text:p text:style-name="P172"/>
      <text:p text:style-name="P176"><text:span text:style-name="T100">San Telmo Museoa renueva su </text:span>propuesta<text:span text:style-name="T100"> didáctic</text:span>a<text:span text:style-name="T100"> </text:span>con<text:span text:style-name="T100"> visitas experienciales: </text:span>sentir, disfrutar, soñar y vivir el museo</text:p>
      <text:p text:style-name="P179"/>
      <text:p text:style-name="P178">El objetivo principal e<text:span text:style-name="T42">s</text:span> <text:span text:style-name="T42">reforzar el papel del museo como fuente de </text:span>recursos, conocimi<text:span text:style-name="T43">e</text:span>ntos y e<text:span text:style-name="T41">x</text:span>periencias vitales y sensoriales para los centros educativos</text:p>
      <text:p text:style-name="P46"/>
      <text:p text:style-name="P46"/>
      <text:p text:style-name="P45"><text:tab/><text:span text:style-name="T42">El </text:span><text:span text:style-name="T44">Museo </text:span><text:span text:style-name="T45">San Telmo </text:span><text:span text:style-name="T46">presenta su</text:span><text:span text:style-name="T45"> </text:span><text:span text:style-name="T46">renovado</text:span><text:span text:style-name="T45"> </text:span><text:span text:style-name="T47">programa</text:span><text:span text:style-name="T45"> didáctic</text:span><text:span text:style-name="T47">o, </text:span><text:span text:style-name="T46">que pone el énfasis</text:span><text:span text:style-name="T45"> en </text:span><text:span text:style-name="T46">el carácter </text:span><text:span text:style-name="T45">e</text:span><text:span text:style-name="T46">x</text:span><text:span text:style-name="T45">periencial </text:span><text:span text:style-name="T46">de la visita</text:span><text:span text:style-name="T57">. Con esta nueva oferta educativa, la visita al museo irá más allá de la adquisición de conocimentos históricos y/o artísticos y permitirá poner en valor la colección del museo como recurso para la reflexión y el entendimiento de nuestra historia, carácter y evolución como sociedad. Con ello, el programa didáctico del Museo San Telmo pasa a alinearse más claramente con el carácter del mismo como museo de la sociedad vasca.</text:span></text:p>
      <text:p text:style-name="P45"/>
      <text:p text:style-name="P38"><text:span text:style-name="T17"><text:tab/>De </text:span><text:span text:style-name="T18">cara a</text:span><text:span text:style-name="T17"> su reinauguración, el Departamento de Educación del </text:span><text:span text:style-name="T18">m</text:span><text:span text:style-name="T17">useo </text:span><text:span text:style-name="T18">creó</text:span><text:span text:style-name="T17"> una oferta adaptada a las necesidades y realidades de los diferentes grupos escolares de educación reglada y no reglada. Tomando como punto de partida la exposición permanente, el museo c</text:span><text:span text:style-name="T19">ontaba </text:span><text:span text:style-name="T17">con una amplia oferta para todos los niveles de estudio, ofrec</text:span><text:span text:style-name="T19">iendo</text:span><text:span text:style-name="T17"> la posibilidad de sumergir</text:span><text:span text:style-name="T18">se</text:span><text:span text:style-name="T17"> en las variadas temáticas de la sociedad vasca. </text:span><text:span text:style-name="T18">Esta oferta s</text:span><text:span text:style-name="T17">e ha ido ampliando, </text:span><text:span text:style-name="T18">adaptando </text:span><text:span text:style-name="T19">y mejorando</text:span><text:span text:style-name="T17">, proponiendo un catálogo de visitas para conocer el museo y su colección. </text:span><text:span text:style-name="T19">Con este nuevo paso que se pone en marcha ya en el curso escolar 2017-2018, se</text:span><text:span text:style-name="T17"> plantea</text:span><text:span text:style-name="T19">n además nuevas y</text:span><text:span text:style-name="T17"> diferentes maneras de visitar el museo, para que la experiencia del </text:span><text:span text:style-name="T58">alumnado resulte inolvidable.</text:span></text:p>
      <text:p text:style-name="P47"/>
      <text:p text:style-name="P26"><text:span text:style-name="T20">U</text:span><text:span text:style-name="T16">na nueva filosofía, un nuevo lema</text:span></text:p>
      <text:p text:style-name="P37"><text:span text:style-name="T16"><text:tab/>El programa didáctico de</text:span><text:span text:style-name="T21">l Museo</text:span><text:span text:style-name="T16"> San Telmo </text:span><text:span text:style-name="T48">se ha renovado tomando como eje la visita e</text:span><text:span text:style-name="T49">x</text:span><text:span text:style-name="T48">periencial</text:span><text:span text:style-name="T16">. Las vivencias, los sentidos, el descubrimiento, entender los hechos de manera </text:span><text:span text:style-name="T61">constructivista </text:span><text:span text:style-name="T21">y</text:span><text:span text:style-name="T16"> expresar las propias idea</text:span><text:span text:style-name="T21">s</text:span><text:span text:style-name="T16"> hacen que la visita a</text:span><text:span text:style-name="T21">l Museo</text:span><text:span text:style-name="T16"> San Telmo sea provechosa y, sobre todo, </text:span><text:span text:style-name="T48">recordada</text:span><text:span text:style-name="T16">. </text:span></text:p>
      <text:p text:style-name="P43"/>
      <text:p text:style-name="P43">Esta nueva filosofía, se plasma en cuatro palabras o lemas, uno para cada <text:span text:style-name="T86">nivel educativo</text:span>:</text:p>
      <text:p text:style-name="P43"/>
      <text:list xml:id="list6618997914964657068" text:style-name="L1">
        <text:list-item>
          <text:p text:style-name="P21">Educación Infantil - SENTIR EL MUSEO - “Cuento lo que siento”</text:p>
          <text:p text:style-name="P21"/>
        </text:list-item>
        <text:list-item>
          <text:p text:style-name="P21">Educación Primaria - DISFRUTAR EL MUSEO - “Aprendo lo que veo, cuento lo que siento”</text:p>
          <text:p text:style-name="P21"/>
        </text:list-item>
        <text:list-item>
          <text:p text:style-name="P21">Educación secundaria - SOÑAR EL MUSEO - “Pienso y expreso lo que veo”</text:p>
          <text:p text:style-name="P21"/>
        </text:list-item>
        <text:list-item>
          <text:p text:style-name="P24"><text:span text:style-name="T58">Bachiller y </text:span><text:span text:style-name="T59">educación para </text:span><text:span text:style-name="T58">adultos - VIVIR EL MUSEO - “Lo veo, lo vivo, y esto es lo que pienso”</text:span></text:p>
        </text:list-item>
      </text:list>
      <text:p text:style-name="P47"/>
      <text:p text:style-name="P47"/>
      <text:p text:style-name="P41"/>
      <text:p text:style-name="P35"><text:soft-page-break/><text:span text:style-name="T16">La renovación del programa didáctico </text:span><text:span text:style-name="T22">se ha realizado</text:span><text:span text:style-name="T16"> </text:span><text:span text:style-name="T23">sobre</text:span><text:span text:style-name="T16"> cuatro objetivos:</text:span></text:p>
      <text:p text:style-name="P40"/>
      <text:list xml:id="list3495921704079039964" text:style-name="L2">
        <text:list-item>
          <text:p text:style-name="P34"><text:span text:style-name="T21"><text:s/>El Museo </text:span><text:span text:style-name="T16">San Telmo quiere que los centros educativos vean el museo como un </text:span><text:span text:style-name="T24">recurso útil y a su disposición para conseguir sus objetivos académicos, un </text:span><text:span text:style-name="T16">lugar al que es casi obligatorio venir. Por su colección, por sus recursos, por sus posibilidades y por la </text:span><text:span text:style-name="T23">opción</text:span><text:span text:style-name="T16"> de adaptación a las necesidades de cada centro, la visita a </text:span><text:span text:style-name="T24">San Telmo M</text:span><text:span text:style-name="T50">useo</text:span><text:span text:style-name="T51">a</text:span><text:span text:style-name="T48"> ofrece todo lo necesario para que los centros educativos lo tengan en cuenta a la hora de programar sus actividades</text:span><text:span text:style-name="T16">.</text:span></text:p>
          <text:p text:style-name="P39"/>
          <text:p text:style-name="P34"><text:span text:style-name="T22">2) </text:span><text:span text:style-name="T16">La visita a</text:span><text:span text:style-name="T21">l Museo</text:span><text:span text:style-name="T16"> San Telmo ha de ser tomada por parte de los/as alumnos/as como una </text:span><text:span text:style-name="T48">e</text:span><text:span text:style-name="T52">x</text:span><text:span text:style-name="T48">periencia lúdica y educativa</text:span><text:span text:style-name="T16">, no como una mera excursión de ocio.</text:span></text:p>
          <text:p text:style-name="P39"/>
          <text:p text:style-name="P34"><text:span text:style-name="T52">3) </text:span><text:span text:style-name="T48">La renovación del programa educativo se ha </text:span><text:span text:style-name="T50">basado</text:span><text:span text:style-name="T48"> en los objetivos y contenidos curriculares oficiales</text:span><text:span text:style-name="T16">. La obligatoriedad por parte de los centros escolares de alcanzar objetivos y contenidos desde el curriculum común vasco hace que los centros busquen actividades que esten alinead</text:span><text:span text:style-name="T25">a</text:span><text:span text:style-name="T16">s con los mismos. San Telmo se ha basado en </text:span><text:span text:style-name="T23">dicho</text:span><text:span text:style-name="T16"> curriculum a la hora de diseñar las visitas y actividades.</text:span></text:p>
          <text:p text:style-name="P39"/>
          <text:p text:style-name="P34"><text:span text:style-name="T22">4) </text:span><text:span text:style-name="T20">Los centros educativos </text:span><text:span text:style-name="T25">también</text:span><text:span text:style-name="T20"> han de </text:span><text:span text:style-name="T23">entender</text:span><text:span text:style-name="T20"> San Telmo como Museo de Museos. Por sus contenidos y ordenación, </text:span><text:span text:style-name="T21">el Museo </text:span><text:span text:style-name="T20">San Telmo sirve de trampolín para el resto de Museos de Gipuzkoa. Por ello, las visitas y actividades han de ser diseñadas </text:span><text:span text:style-name="T26">incluyendo entre sus objetivos es de </text:span><text:span text:style-name="T53">conseguir que </text:span><text:span text:style-name="T54">quienes participan en la visita</text:span><text:span text:style-name="T53"> quieran volver</text:span><text:span text:style-name="T20"> tanto a</text:span><text:span text:style-name="T21">l Museo </text:span><text:span text:style-name="T20">San Telmo como a cualquier otro centro de Gipuzkoa </text:span><text:span text:style-name="T25">y de nuestro entorno</text:span><text:span text:style-name="T20">. </text:span><text:span text:style-name="T21">Queremos crear futuros/</text:span><text:span text:style-name="T27">as</text:span><text:span text:style-name="T21"> usuarios/</text:span><text:span text:style-name="T27">as</text:span><text:span text:style-name="T21"> de museos.</text:span></text:p>
        </text:list-item>
      </text:list>
      <text:p text:style-name="P22"/>
      <text:p text:style-name="P44"/>
      <text:p text:style-name="P25">Nueva manera de ordenar la propuesta didáctica</text:p>
      <text:p text:style-name="P25"/>
      <text:p text:style-name="P36"><text:span text:style-name="T16"><text:tab/>El catálogo de actividades didácticas de</text:span><text:span text:style-name="T21">l Museo</text:span><text:span text:style-name="T16"> San Telmo se ha divido en dos grupos. El primero </text:span><text:span text:style-name="T28">es el que se presenta como novedad este curso; subraya el carácter experiencial y</text:span><text:span text:style-name="T16"> toma la colección permanente del </text:span><text:span text:style-name="T28">m</text:span><text:span text:style-name="T16">useo en su integridad como recurso para crear visitas y actividades que corresponden con los objetivos para cada ciclo educativo. El segundo grupo de actividades, en cambio, son visitas o recorridos temáticos que tocan temas más concretos y específicos;</text:span><text:span text:style-name="T28"> son las visitas y talleres que ya se ofrecían hasta ahora y que se mantienen en su mayor parte.</text:span></text:p>
      <text:p text:style-name="P87"/>
      <text:p text:style-name="P36"><text:span text:style-name="T16">Todas las actividades se han remodelado adaptándol</text:span><text:span text:style-name="T31">a</text:span><text:span text:style-name="T16">s a sus usuarios/</text:span><text:span text:style-name="T32">as</text:span><text:span text:style-name="T16"> por temas, contenidos y necesidades. </text:span><text:span text:style-name="T32">En concreto, la oferta educativa del curso escolar 2017-2018 constará de los programas detallados a continuación:</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able:table table:name="Taula3" table:style-name="Taula3">
        <table:table-column table:style-name="Taula3.A"/>
        <table:table-row>
          <table:table-cell table:style-name="Taula3.A1" office:value-type="string">
            <text:p text:style-name="P93"><text:span text:style-name="T16">Las nuevas actividades </text:span><text:span text:style-name="T21">del Museo San Telmo, </text:span><text:span text:style-name="T29">basadas en lo experiencial:</text:span></text:p>
          </table:table-cell>
        </table:table-row>
      </table:table>
      <text:p text:style-name="P42"/>
      <text:p text:style-name="P92"><text:span text:style-name="T16">Educación Infantil – </text:span><text:span text:style-name="T30">SENTIR EL MUSEO</text:span></text:p>
      <text:list xml:id="list7897177240569736427" text:style-name="L3">
        <text:list-item>
          <text:p text:style-name="P27">¡Aquí hay tesoros!</text:p>
          <text:p text:style-name="P48">Veremos y analizaremos diversos tesoros que encontraremos en el Museo San Telmo utilizando nuestros cinco sentidos. El alumnado tendrá una magnífica ocasión de conocer el museo desde muy de cerca. Tras asimilar lo que hemos visto, desarrollaremos las habilidades artísticas para representar lo que hemos aprendido.</text:p>
        </text:list-item>
      </text:list>
      <text:p text:style-name="P57"/>
      <text:p text:style-name="P91">Educación Primaria – DISFRUTAR EL MUSEO</text:p>
      <text:p text:style-name="P61">Primer ciclo</text:p>
      <text:list xml:id="list4291069885854266729" text:style-name="L4">
        <text:list-item>
          <text:p text:style-name="P28">¡Al agua!</text:p>
          <text:p text:style-name="P49">Los/<text:span text:style-name="T74">as</text:span> guipuzcoanos/<text:span text:style-name="T74">as</text:span> tenemos una amplia historia relacionada con el mar:<text:span text:style-name="T1"> </text:span>playas, pescadores, puertos, barcos...<text:span text:style-name="T1"> </text:span>Veremos de qué manera nos ha condicionado tener el mar a las puertas de casa, y las y los alumnos verán qué cambios nos ha traído este elemento que pueden contemplar a diario.</text:p>
        </text:list-item>
        <text:list-item>
          <text:p text:style-name="P104">¡Tú también eres artista!</text:p>
          <text:p text:style-name="P49">El Museo San Telmo cuenta con una magnífica colección de Bellas Artes y queremos mostrar a nuestras alumnas y alumnos cuadros y obras artísticas incluidas en ella.<text:span text:style-name="T1"> </text:span>Identificaremos personajes y posteriormente las y los alumnos represent<text:span text:style-name="T75">arán</text:span> un suceso o un momento de sus vidas.</text:p>
          <text:p text:style-name="P49"/>
        </text:list-item>
      </text:list>
      <text:p text:style-name="P61">Segundo ciclo</text:p>
      <text:list xml:id="list4789589289483776884" text:style-name="L5">
        <text:list-item>
          <text:p text:style-name="P29">¡A construir!</text:p>
          <text:p text:style-name="P50">La casa es un lugar <text:span text:style-name="T75">que nos proporciona </text:span>segur<text:span text:style-name="T75">idad</text:span> y c<text:span text:style-name="T75">o</text:span>mod<text:span text:style-name="T75">idad,</text:span> pero mediante esta propuesta el alumnado aprenderá que las casas y los edificios no han sido siempre así.<text:span text:style-name="T1"> </text:span>Conoceremos diversas tipologías de construcción y crearemos nuestra propia alde<text:span text:style-name="T74">a</text:span>.</text:p>
        </text:list-item>
        <text:list-item>
          <text:p text:style-name="P29">¡A mezclar!</text:p>
          <text:p text:style-name="P50">Somos capaces de ver el mundo con nuestros ojos.<text:span text:style-name="T1"> </text:span>Pero, ¿de dónde salen los colores?<text:span text:style-name="T1"> </text:span>¿Por qué los vemos?<text:span text:style-name="T1"> </text:span>¿Cuántos colores hay?<text:span text:style-name="T1"> </text:span>¿Cómo surgen?<text:span text:style-name="T1"> </text:span>Mediante la colección de Bellas Artes intentaremos responder a todas estas preguntas y posteriormente jugaremos y experimentaremos con los colores en nuestra sala taller.</text:p>
          <text:p text:style-name="P50"/>
        </text:list-item>
      </text:list>
      <text:p text:style-name="P61">Tercer ciclo</text:p>
      <text:list xml:id="list8372022885597067303" text:style-name="L6">
        <text:list-item>
          <text:p text:style-name="P30">¡A la aventura!</text:p>
          <text:p text:style-name="P51">Los/<text:span text:style-name="T75">as</text:span> guipuzcoanos/<text:span text:style-name="T75">as</text:span> hemos visto y sentido el mar más como una puerta que como una frontera.<text:span text:style-name="T1"> </text:span>Son famosos los guipuzcoanos que han ayudado a “expandir” nuestro territorio, y todos ellos han contado con la ayuda de los mapas y de la cartografía.<text:span text:style-name="T1"> </text:span>Nosotros también queremos proponerles a nuestras alumnas y alumnos una aventura propia.</text:p>
        </text:list-item>
        <text:list-item>
          <text:p text:style-name="P30">¡A darle forma!</text:p>
          <text:p text:style-name="P51">En esta actividad nuestro tema será la escultura y analizaremos la colección que tiene el <text:span text:style-name="T76">m</text:span>useo.<text:span text:style-name="T1"> </text:span>¿Cómo se crea una escultura?<text:span text:style-name="T1"> </text:span>¿Son todas iguales?<text:span text:style-name="T1"> </text:span>¿Qué materiales se utilizan?<text:span text:style-name="T1"> </text:span>Después de contemplar que las esculturas se crean añadiendo o retirando materiales, ¿por qué no crea cada <text:span text:style-name="T77">estudiante</text:span> su propia escultura?</text:p>
        </text:list-item>
      </text:list>
      <text:p text:style-name="P56"/>
      <text:p text:style-name="P56"/>
      <text:p text:style-name="P91">Educación secundaria – SOÑAR EL MUSEO</text:p>
      <text:p text:style-name="P61">Primer ciclo</text:p>
      <text:list xml:id="list8923631607948055507" text:style-name="L7">
        <text:list-item>
          <text:p text:style-name="P31">Formando Gipuzkoa</text:p>
          <text:p text:style-name="P52">En esta actividad, enseñaremos al alumnado cómo se “creó” Gipuzkoa <text:s/>tras los conflictos ocurridos entre los señores de la Edad Media y las villas.<text:span text:style-name="T1"> </text:span>Posteriormente, estudiaremos los escudos que utilizamos para identificar nuestros pueblos y <text:span text:style-name="T78">nos </text:span>plantearemos el reto de crear <text:span text:style-name="T78">uno</text:span> propio.</text:p>
        </text:list-item>
        <text:list-item>
          <text:p text:style-name="P31">Ponle tu cara</text:p>
          <text:p text:style-name="P52">Mediante esta actividad, el alumnado estudiará los diferentes estilos y modos de representar al ser humano que ha habido a lo largo de la historia.<text:span text:style-name="T1"> </text:span>Verán que la imagen de los humanos se ha representado de diferentes maneras con la filosofía, el pensamiento y los acontecimientos históricos.<text:span text:style-name="T1"> </text:span>En la sala taller, les plantearemos el reto de representar un retrato, <text:span text:style-name="T77">con el objetivo</text:span> de que aflore el estilo y el arte de cada cual.</text:p>
        </text:list-item>
      </text:list>
      <text:p text:style-name="P56"/>
      <text:p text:style-name="P56"/>
      <text:p text:style-name="P56"/>
      <text:p text:style-name="P61"><text:soft-page-break/>Segundo ciclo</text:p>
      <text:list xml:id="list999776686178273986" text:style-name="L8">
        <text:list-item>
          <text:p text:style-name="P32">Transformando Gipuzkoa</text:p>
          <text:p text:style-name="P53">Pasamos de manera conflictiva del Antiguo Régimen vinculado al absolutismo al Régimen Moderno, y en esta actividad veremos cómo han sido esas violentas y severas transformaciones de los últimos dos siglos<text:span text:style-name="T1"> </text:span>En la sala taller, pediremos a las y los alumnos que creen su propio parlamento, y teniendo en cuenta las diferentes ideas y caracteres políticos de la historia, crearán su propia constitución o normativa.</text:p>
        </text:list-item>
        <text:list-item>
          <text:p text:style-name="P32">Dibujando ideas</text:p>
          <text:p text:style-name="P53">El hilo conductor de la visita lo constituirán los lienzos de Sert que hay en la iglesia de San Telmo.<text:span text:style-name="T1"> </text:span>Verán y estudiarán que estas obras de principios del siglo veinte representan el pensamiento de la época y las ideas abstractas.<text:span text:style-name="T1"> </text:span>Mediante esos lienzos se analizarán los modos de representar las ideas abstractas<text:span text:style-name="T1">. </text:span>En la sala taller, mostraremos alegorías de ideas abstractas al alumnado, y cada cual deberá representar una idea abstracta.</text:p>
        </text:list-item>
      </text:list>
      <text:p text:style-name="P56"/>
      <text:p text:style-name="P91"/>
      <text:p text:style-name="P91">Bachiller y educación para adultos – <text:span text:style-name="T79">VIVIR EL MUSEO</text:span></text:p>
      <text:list xml:id="list3603868392860497149" text:style-name="L9">
        <text:list-item>
          <text:p text:style-name="P33">Líneas del tiempo</text:p>
          <text:p text:style-name="P54">En esta actividad, analizaremos los principales cambios ocurridos en la sociedad vasca en los siglos XIX y XX. En la sala taller, en una línea que une espacio y tiempo, solicitaremos a las y los alumnos que sitúen en ella diversos acontecimientos históricos. Así, de manera gráfica, podremos ver lo que ha ocurrido en el mismo momento pero en diferentes lugares.</text:p>
        </text:list-item>
        <text:list-item>
          <text:p text:style-name="P33">El arte de la historia</text:p>
          <text:p text:style-name="P55">En la visita de la colección de Bellas Artes se realizar un recorrido cronológico entre el siglo XV y el XIX.<text:span text:style-name="T1"> </text:span>Así, veremos a los autores que han tenido una importancia fundamental en la historia del arte, pero teniendo también la ocasión de conocer la evolución que han tenido a lo largo de la historia.<text:span text:style-name="T1"> </text:span><text:span text:style-name="T4">Y como actividad de taller, las y los alumnos utilizarán la técnica collage para expresar las diferentes épocas del arte.</text:span></text:p>
        </text:list-item>
      </text:list>
      <text:p text:style-name="P78"/>
      <text:p text:style-name="P78"/>
      <text:p text:style-name="P78"/>
      <text:p text:style-name="P78"/>
      <text:p text:style-name="P83"/>
      <table:table table:name="Taula4" table:style-name="Taula4">
        <table:table-column table:style-name="Taula4.A"/>
        <table:table-row>
          <table:table-cell table:style-name="Taula4.A1" office:value-type="string">
            <text:p text:style-name="P86">Y como recorridos temáticos, <text:span text:style-name="T80">se mantienen:</text:span></text:p>
          </table:table-cell>
        </table:table-row>
      </table:table>
      <text:p text:style-name="P81"/>
      <text:p text:style-name="P84">Educación Infantil</text:p>
      <text:list xml:id="list5297523672159836913" text:style-name="L10">
        <text:list-item>
          <text:p text:style-name="P64">Bailando con Chillida</text:p>
          <text:p text:style-name="P71">Conoceremos al escultor Eduardo <text:span text:style-name="T81">Chillida </text:span>y su obra mediante la danza y la música. Las y los más pequeños de la casa deberán de liberar su imaginación.</text:p>
        </text:list-item>
      </text:list>
      <text:p text:style-name="P77"/>
      <text:p text:style-name="P84">Educación Primaria</text:p>
      <text:p text:style-name="P79">Primer ciclo</text:p>
      <text:list xml:id="list2424783833679389531" text:style-name="L11">
        <text:list-item>
          <text:p text:style-name="P65">Un museo, mil historias</text:p>
          <text:p text:style-name="P72">Jugaremos con diversos objetos de este recorrido general del museo para conocer las diferentes historias que guarda. Otro modo de conocer el museo.</text:p>
        </text:list-item>
        <text:list-item>
          <text:p text:style-name="P65">El caserío</text:p>
          <text:p text:style-name="P72">Aproximación al ambiente del caserío mediante los oficios rurales. Magnífica ocasión para conocer los elementos, las <text:span text:style-name="T106">costumbres, los objetos y la vida que hay en torno al caserío.</text:span></text:p>
        </text:list-item>
        <text:list-item>
          <text:p text:style-name="P89"><text:span text:style-name="T5">Urgull </text:span></text:p>
          <text:p text:style-name="P90"><text:span text:style-name="T97">Acercamiento al Monte Urgull y al patrimonio, historia y evolución de la sociedad de nuestra ciudad</text:span></text:p>
        </text:list-item>
        <text:list-item>
          <text:p text:style-name="P119"><text:span text:style-name="T104">Taller de disfraces</text:span><text:span text:style-name="T103">:</text:span><text:span text:style-name="T105"> El grupo trabajará la historia de Donostia a través de la realización de 6 caretas de personajes que representan diferentes épocas de la ciudad</text:span></text:p>
        </text:list-item>
        <text:list-item>
          <text:p text:style-name="P117"><text:span text:style-name="T110">¿Quién es?</text:span><text:span text:style-name="T109">: </text:span><text:span text:style-name="T98"><text:s/>La historia de San Sebastián resumida en 6 puzles que el grupo tendrá que hacer y buscar la correspondiente imagen en la exposición</text:span></text:p>
        </text:list-item>
        <text:list-item>
          <text:p text:style-name="P118"><text:span text:style-name="T110">Conociendo el Monte </text:span><text:span text:style-name="T109">Urgull. Gynkana:</text:span><text:span text:style-name="T98"> </text:span><text:span text:style-name="T6">El grupo debe superar una serie de pruebas al aire libre en diferentes puntos del monte relacionados con la historia de Donostia</text:span></text:p>
        </text:list-item>
      </text:list>
      <text:p text:style-name="P15"><text:span text:style-name="T6"/></text:p>
      <text:p text:style-name="P15"><text:span text:style-name="T6"/></text:p>
      <text:p text:style-name="P15"><text:span text:style-name="T6"/></text:p>
      <text:p text:style-name="P15"><text:span text:style-name="T6"/></text:p>
      <text:p text:style-name="P15"><text:soft-page-break/><text:span text:style-name="T6"/></text:p>
      <text:p text:style-name="P80">Segundo ciclo</text:p>
      <text:list xml:id="list2059047329758139221" text:style-name="L12">
        <text:list-item>
          <text:p text:style-name="P66">Alakiketan</text:p>
          <text:p text:style-name="P73">En este recorrido se descubre el mundo tradicional mediante la música que puede escucharse en las plazas de nuestros pueblos. ¡Escucha, ve y conoce!</text:p>
        </text:list-item>
        <text:list-item>
          <text:p text:style-name="P66">Xoxo beltza en San Telmo</text:p>
          <text:p text:style-name="P73">En este recorrido se realiza una aproximación a los ritos del fenómeno de la muerte con diversos elementos existentes en el museo.</text:p>
        </text:list-item>
        <text:list-item>
          <text:p text:style-name="P66">Jugando con el arte</text:p>
          <text:p text:style-name="P62"><text:span text:style-name="T11">Este es un taller lúdico-didáctico para acercar a las niñas y niños al mundo del arte, tomando como punto de partida la colección de Bellas Artes.</text:span></text:p>
        </text:list-item>
        <text:list-item>
          <text:p text:style-name="P120"><text:span text:style-name="T5">Urgull </text:span></text:p>
          <text:p text:style-name="P108"><text:span text:style-name="T36">Acercamiento al Monte Urgull y al patrimonio, historia y evolución de la sociedad de nuestra ciudad</text:span></text:p>
          <text:p text:style-name="P63"><text:span text:style-name="T37"/></text:p>
        </text:list-item>
      </text:list>
      <text:list xml:id="list3181553747614706935" text:style-name="L23">
        <text:list-item>
          <text:p text:style-name="P124"><text:span text:style-name="T91">Taller de disfraces</text:span><text:span text:style-name="T89">: </text:span><text:span text:style-name="T87"><text:s/>El grupo trabajará la historia de Donostia a través de la realización de 6 caretas de personajes que representan diferentes épocas de la ciudad. </text:span></text:p>
        </text:list-item>
        <text:list-item>
          <text:p text:style-name="P125"><text:span text:style-name="T91">¿Quién es?</text:span><text:span text:style-name="T89">:</text:span><text:span text:style-name="T87"> <text:s/>La historia de San Sebastián resumida en 6 puzles que el grupo tendrá que hacer y buscar la correspondiente imagen en la exposición. </text:span></text:p>
        </text:list-item>
        <text:list-item>
          <text:p text:style-name="P125"><text:span text:style-name="T91">Conociendo el Monte </text:span><text:span text:style-name="T90">U</text:span><text:span text:style-name="T89">rgull. Gynkana:</text:span><text:span text:style-name="T87"> El grupo debe superar una serie de pruebas al aire libre en diferentes puntos del monte relacionados con la historia de Donostia</text:span></text:p>
        </text:list-item>
        <text:list-item>
          <text:p text:style-name="P125"><text:span text:style-name="T91">Érase una <text:s/>vez... San Sebastián</text:span><text:span text:style-name="T89">:</text:span><text:span text:style-name="T87"> Taller de dioramas en el que el grupo creará cinco escenarios para conocer cómo es la vida cotidiana en Donostia desde la Edad Media hasta nuestros días</text:span></text:p>
        </text:list-item>
      </text:list>
      <text:p text:style-name="P19"/>
      <text:p text:style-name="P77"><text:span text:style-name="T115">Tercer ciclo</text:span></text:p>
      <text:list xml:id="list6936409892882753755" text:style-name="L13">
        <text:list-item>
          <text:p text:style-name="P67">Huellas en la memoria</text:p>
          <text:p text:style-name="P74">Se trata de un recorrido general del museo, que va desde la prehistoria hasta los inicios de los tiempos modernos.</text:p>
        </text:list-item>
        <text:list-item>
          <text:p text:style-name="P67">Badugu, badago</text:p>
          <text:p text:style-name="P74">Con la ayuda de diversos elementos con los que contamos en el museo, se propone aquí un recorrido para comprender mejor el euskera, su historia y las de sus hablantes.</text:p>
        </text:list-item>
        <text:list-item>
          <text:p text:style-name="P67">Kalejiras</text:p>
          <text:p text:style-name="P59"><text:span text:style-name="T7">Actividad </text:span><text:span text:style-name="T8">que se lleva a cabo fuera del</text:span><text:span text:style-name="T7"> museo. Recorridos temáticos para conocer de cerca el patrimonio y la historia de San Sebastián.</text:span></text:p>
        </text:list-item>
        <text:list-item>
          <text:p text:style-name="P59"><text:span text:style-name="T13">Urgull </text:span></text:p>
          <text:p text:style-name="P107"><text:span text:style-name="T12">Acercamiento al Monte Urgull y al patrimonio, historia y evolución de la sociedad de nuestra ciudad</text:span></text:p>
        </text:list-item>
        <text:list-item>
          <text:p text:style-name="P123"><text:span text:style-name="T91">Érase una vez San Sebastián</text:span><text:span text:style-name="T89">:</text:span><text:span text:style-name="T87"> Taller de dioramas en el que el grupo creará cinco escenarios para conocer cómo es la vida cotidiana en Donostia desde la Edad Media hasta nuestros días</text:span></text:p>
        </text:list-item>
        <text:list-item>
          <text:p text:style-name="P122"><text:span text:style-name="T92">Conociendo el Monte </text:span><text:span text:style-name="T89">Urgull. Gynkana:</text:span><text:span text:style-name="T87"> </text:span><text:span text:style-name="T10">El grupo debe superar una serie de pruebas al aire libre en diferentes puntos del monte relacionados con la historia de Donostia.</text:span></text:p>
          <text:p text:style-name="P121"/>
        </text:list-item>
      </text:list>
      <text:p text:style-name="P84"/>
      <text:p text:style-name="P84">Educación Secundaria</text:p>
      <text:p text:style-name="P79">Primer ciclo</text:p>
      <text:list xml:id="list8055465393150428914" text:style-name="L14">
        <text:list-item>
          <text:p text:style-name="P68">Ayer y hoy</text:p>
          <text:p text:style-name="P58"><text:span text:style-name="T4">Recorrido general de la historia, desde la perspectiva del siglo XXI. Los temas que se deben analizar son el </text:span><text:span text:style-name="T9">hilo conductor del museo: el objetivo no es otro que mirar al pasado para alcanzar los retos del futuro.</text:span></text:p>
        </text:list-item>
        <text:list-item>
          <text:p text:style-name="P68">Retratos y paisajes</text:p>
          <text:p text:style-name="P60"><text:span text:style-name="T7">En este recorrido temático de Bellas Artes se desarrollan la evolución del retrato y del paisaje entre los siglos XV-XIX.</text:span></text:p>
        </text:list-item>
        <text:list-item>
          <text:p text:style-name="P60"><text:span text:style-name="T13">Urgull </text:span></text:p>
          <text:p text:style-name="P106"><text:span text:style-name="T38">Acercamiento al Monte Urgull y al patrimonio, historia y evolución de la sociedad de nuestra ciudad</text:span></text:p>
        </text:list-item>
      </text:list>
      <text:list xml:id="list3972257166960278545" text:style-name="L24">
        <text:list-item>
          <text:p text:style-name="P126"><text:span text:style-name="T118">Vamos a por cacao, ¿te enrolas grumete?</text:span><text:span text:style-name="T98">: </text:span><text:span text:style-name="T99">Juego de mesa que trabaja la historia económica de Donostia a través de los viajes de la Real Compañía</text:span><text:span text:style-name="T60"> Guipuzcoana de Caracas. C</text:span><text:span text:style-name="T99">omo en los viajes reales el azar y las decisiones del grupo influirán en el desarrollo del viaje</text:span></text:p>
        </text:list-item>
        <text:list-item>
          <text:p text:style-name="P127"><text:span text:style-name="T109">Visita guiada</text:span><text:span text:style-name="T98"> </text:span><text:span text:style-name="T109">a la exposición de la Casa de la Historia</text:span><text:span text:style-name="T98"> Recorrido por la historia de Donostia. Partimos del núcleo de población a los pies del monte Urgull hasta de hoy en día, haciendo hincapié en los hitos históricos de nuestra ciudad</text:span></text:p>
        </text:list-item>
        <text:list-item>
          <text:p text:style-name="P127"><text:soft-page-break/><text:span text:style-name="T111">Conociendo el Monte </text:span><text:span text:style-name="T109">Urgull. Gynkana </text:span><text:span text:style-name="T111">cultural</text:span><text:span text:style-name="T98">: El grupo debe superar una serie de pruebas en diferentes puntos del monte. Una mezcla de pruebas matemáticas, de conocimiento del medio... harán que el grupo vaya conociendo la historia de Donostia sin darse cuenta</text:span></text:p>
        </text:list-item>
      </text:list>
      <text:p text:style-name="P113"/>
      <text:p text:style-name="P77"><text:span text:style-name="T115">Segundo ciclo</text:span></text:p>
      <text:list xml:id="list8858214127796721801" text:style-name="L15">
        <text:list-item>
          <text:p text:style-name="P69">El recorrido del silencio</text:p>
          <text:p text:style-name="P75">Recorrido en torno al franquismo. Un recorrido de casi 40 años a través de la sociedad, la economía y la historia de la época.</text:p>
        </text:list-item>
        <text:list-item>
          <text:p text:style-name="P69">Badugu, badago</text:p>
          <text:p text:style-name="P75">Mediante este recorrido para comprender mejor el euskera, su historia y la de sus hablantes, se pretende mostrar las relaciones que tienen las y los visitantes con el euskera.</text:p>
        </text:list-item>
        <text:list-item>
          <text:p text:style-name="P69">Kalejiras</text:p>
          <text:p text:style-name="P110"><text:span text:style-name="T7">Actividad </text:span><text:span text:style-name="T8">que se lleva a cabo fuera del museo</text:span><text:span text:style-name="T7">. Recorridos temáticos para conocer de cerca el patrimonio y la historia de San Sebastián.</text:span></text:p>
        </text:list-item>
        <text:list-item>
          <text:p text:style-name="P115"><text:span text:style-name="T13">Urgull </text:span></text:p>
          <text:p text:style-name="P105"><text:span text:style-name="T38">Acercamiento al Monte Urgull y al patrimonio, historia y evolución de la sociedad de nuestra ciudad</text:span></text:p>
        </text:list-item>
      </text:list>
      <text:list xml:id="list7444203512648750245" text:style-name="L25">
        <text:list-item>
          <text:p text:style-name="P129"><text:span text:style-name="T89">Visita guiada a la exposición de la Casa de la Historia </text:span><text:span text:style-name="T87">Recorrido por la historia de Donostia. Partimos del núcleo de población a los pies del monte Urgull hasta de hoy en día, haciendo hincapié en los hitos históricos de nuestra ciudad</text:span></text:p>
        </text:list-item>
        <text:list-item>
          <text:p text:style-name="P128"><text:span text:style-name="T92">Conociendo el Monte </text:span><text:span text:style-name="T89">Urgull:</text:span><text:span text:style-name="T88"> <text:s/></text:span><text:span text:style-name="T10">Visita guiada al monte Urgull A través del monte y sus construcciones el grupo conocerá la historia de Donostia</text:span></text:p>
        </text:list-item>
      </text:list>
      <text:p text:style-name="P77"/>
      <text:p text:style-name="P77"/>
      <text:p text:style-name="P84">Bachiller y educación para adultos</text:p>
      <text:list xml:id="list687431823959932837" text:style-name="L16">
        <text:list-item>
          <text:p text:style-name="P70">El arte al descubierto</text:p>
          <text:p text:style-name="P76">Encontraremos las claves de diversas obras de arte mediante las nuevas tecnologías. Las tecnologías actuales ofrecen una amplia oportunidad para conocer el arte y la historia.</text:p>
        </text:list-item>
        <text:list-item>
          <text:p text:style-name="P70">Ven a ver<text:span text:style-name="T84">nos</text:span></text:p>
          <text:p text:style-name="P76">Recorrido general para conocer el Museo San Telmo. Objetos históricos contemplados desde la óptica actual, a la vez que ofrecemos algunas claves para conocer nuestro pasado y nuestro presente.</text:p>
        </text:list-item>
        <text:list-item>
          <text:p text:style-name="P70">Local y universal</text:p>
          <text:p text:style-name="P76">Una ojeada al mundo contemporáneo, a través de las salas de exposición permanentes. Los temas que se deben analizar son el hilo conductor del museo: el objetivo no es otro que mirar al pasado para alcanzar los retos del futuro.</text:p>
        </text:list-item>
        <text:list-item>
          <text:p text:style-name="P70">Arquitecturas de San Telmo</text:p>
          <text:p text:style-name="P76">En este recorrido, producto de la <text:span text:style-name="T82">reciente</text:span> ampliación <text:span text:style-name="T82">d</text:span>el Museo San Telmo, nos fijamos especialmente en el edificio.</text:p>
        </text:list-item>
        <text:list-item>
          <text:p text:style-name="P130"><text:span text:style-name="T13">Urgull </text:span></text:p>
          <text:p text:style-name="P109"><text:span text:style-name="T14">Acercamiento al Monte Urgull y al patrimonio, historia y evolución de la sociedad de nuestra ciudad</text:span></text:p>
        </text:list-item>
        <text:list-item>
          <text:p text:style-name="P131"><text:span text:style-name="T109">Visita guiada a la exposición de la Casa de la Historia</text:span><text:span text:style-name="T98"> Recorrido por la historia de Donostia. Partimos del núcleo de población a los pies del monte Urgull hasta de hoy en día, haciendo hincapié en los hitos históricos de nuestra ciudad</text:span></text:p>
        </text:list-item>
        <text:list-item>
          <text:p text:style-name="P132"><text:span text:style-name="T111">Conociendo el Monte Urgull</text:span><text:span text:style-name="T109">: </text:span><text:span text:style-name="T15">Visita guiada al monte Urgull A través del monte y sus construcciones el grupo conocerá la historia de Donostia</text:span></text:p>
        </text:list-item>
      </text:list>
      <text:p text:style-name="P133"><text:span text:style-name="T15"/></text:p>
      <text:p text:style-name="P81"/>
      <text:p text:style-name="P85">Para más información y reservas</text:p>
      <text:p text:style-name="P82"/>
      <text:p text:style-name="P82">Museo San Telmo</text:p>
      <text:p text:style-name="P82">Zuloaga Plaza, 1 – 20003 Don<text:span text:style-name="T83">os</text:span>tia/San Sebastián</text:p>
      <text:p text:style-name="P82">Tel: (00 34) 943 48 15 61</text:p>
      <text:p text:style-name="P82">Mail: stm_erreserbak@donostia.eus</text:p>
      <text:p text:style-name="P82"/>
      <text:p text:style-name="P177">www.santelmomuseoa.e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Verlag Black" svg:font-family="'Verlag Black'" style:font-family-generic="modern" style:font-pitch="variable"/>
    <style:font-face style:name="Verlag Black1" svg:font-family="'Verlag Black', Arial" style:font-family-generic="modern" style:font-pitch="variable"/>
    <style:font-face style:name="Verlag Bold1" svg:font-family="'Verlag Bold'" style:font-family-generic="modern" style:font-pitch="variable"/>
    <style:font-face style:name="Verlag Bold" svg:font-family="'Verlag Bold', Arial" style:font-family-generic="modern" style:font-pitch="variable"/>
    <style:font-face style:name="Verlag Book" svg:font-family="'Verlag Book'" style:font-family-generic="modern" style:font-pitch="variable"/>
    <style:font-face style:name="Verlag Book1" svg:font-family="'Verlag Book', Arial" style:font-family-generic="modern" style:font-pitch="variable"/>
    <style:font-face style:name="Verlag Light" svg:font-family="'Verlag Light', Arial" style:font-family-generic="moder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_20__28_user_29_" style:class="text">
      <style:paragraph-properties fo:text-align="center" style:justify-single-word="false"/>
      <style:text-properties fo:font-size="18pt" fo:font-weight="bold" style:font-size-asian="18pt" style:font-weight-asian="bold" style:font-size-complex="1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fo:font-size="12pt" style:font-size-asian="12pt"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Arial" fo:font-family="Arial" style:font-family-generic="swiss"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er_20__28_user_29_" style:display-name="Header (user)" style:family="paragraph" style:parent-style-name="Standard_20__28_user_29_">
      <style:paragraph-properties fo:margin-left="0cm" fo:margin-right="0cm"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Text_20_body_20__28_user_29_" style:display-name="Text body (user)" style:family="paragraph" style:parent-style-name="Standard_20__28_user_29_">
      <style:paragraph-properties fo:margin-top="0cm" fo:margin-bottom="0.212cm" style:contextual-spacing="false"/>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2" style:font-family-complex="Mangal" style:font-family-generic-complex="roman" style:font-pitch-complex="variabl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Heading_20_1_20__28_user_29_" style:display-name="Heading 1 (user)" style:family="paragraph" style:parent-style-name="Standard_20__28_user_29_" style:next-style-name="Standard_20__28_user_29_">
      <style:paragraph-properties fo:margin-top="0.423cm" fo:margin-bottom="0.212cm" style:contextual-spacing="false" fo:keep-with-next="always"/>
      <style:text-properties fo:text-transform="uppercase" style:text-underline-style="solid" style:text-underline-width="auto" style:text-underline-color="font-color" fo:font-weight="bold" style:letter-kerning="true" style:font-weight-asian="bold"/>
    </style:style>
    <style:style style:name="Heading_20_2_20__28_user_29_" style:display-name="Heading 2 (user)" style:family="paragraph" style:parent-style-name="Standard_20__28_user_29_" style:next-style-name="Standard_20__28_user_29_">
      <style:paragraph-properties fo:margin-top="0.423cm" fo:margin-bottom="0.106cm" style:contextual-spacing="false" fo:keep-with-next="always"/>
      <style:text-properties fo:font-weight="bold" style:font-weight-asian="bold"/>
    </style:style>
    <style:style style:name="Heading_20_3_20__28_user_29_" style:display-name="Heading 3 (user)" style:family="paragraph" style:parent-style-name="Standard_20__28_user_29_" style:next-style-name="normal2">
      <style:paragraph-properties fo:margin-left="1.501cm" fo:margin-right="0cm" fo:margin-top="0.423cm" fo:margin-bottom="0.106cm" style:contextual-spacing="false" fo:text-indent="0cm" style:auto-text-indent="false" fo:keep-with-next="always"/>
      <style:text-properties fo:font-weight="bold" style:font-weight-asian="bold"/>
    </style:style>
    <style:style style:name="Footer_20__28_user_29_" style:display-name="Footer (user)" style:family="paragraph" style:parent-style-name="Standard_20__28_user_29_"/>
    <style:style style:name="Frame_20_contents_20__28_user_29_" style:display-name="Frame contents (user)" style:family="paragraph" style:parent-style-name="Text_20_body_20__28_user_29_"/>
    <style:style style:name="Quotations_20__28_user_29_" style:display-name="Quotations (user)" style:family="paragraph" style:parent-style-name="Caption_20__28_user_29_">
      <style:paragraph-properties fo:margin-left="1cm" fo:margin-right="1cm" fo:margin-top="0cm" fo:margin-bottom="0.499cm" style:contextual-spacing="false" fo:text-indent="0cm" style:auto-text-indent="false"/>
    </style:style>
    <style:style style:name="Subtitle" style:family="paragraph" style:parent-style-name="Heading_20__28_user_29_"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2" style:family="paragraph" style:parent-style-name="Standard_20__28_user_29_">
      <style:paragraph-properties fo:margin-left="1.501cm" fo:margin-right="0cm" fo:text-indent="0cm" style:auto-text-indent="false"/>
    </style:style>
    <style:style style:name="Text_20_body_20_indent_20__28_user_29_" style:display-name="Text body indent (user)" style:family="paragraph" style:parent-style-name="Text_20_body_20__28_user_29_">
      <style:paragraph-properties fo:margin-left="0.499cm" fo:margin-right="0cm" fo:text-indent="0cm" style:auto-text-indent="false"/>
    </style:style>
    <style:style style:name="Table_20_Contents_20__28_user_29_" style:display-name="Table Contents (user)" style:family="paragraph" style:parent-style-name="Standard_20__28_user_29_">
      <style:paragraph-properties text:number-lines="false" text:line-number="0"/>
    </style:style>
    <style:style style:name="Standard_20__28_user_29__20__28_user_29_" style:display-name="Standard (user) (user)" style:family="paragraph">
      <style:paragraph-properties fo:text-align="justify" style:justify-single-word="false" fo:orphans="2" fo:widows="2" fo:hyphenation-ladder-count="no-limit" style:vertical-align="baseline"/>
      <style:text-properties style:use-window-font-color="true" style:font-name="Arial" fo:font-family="Arial" style:font-family-generic="swiss" style:font-pitch="variable" fo:font-size="10pt" fo:language="es" fo:country="ES" style:letter-kerning="true" style:font-name-asian="Arial Unicode MS1" style:font-family-asian="'Arial Unicode MS'"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Caption"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Text_20_body" style:class="extra"/>
    <style:style style:name="Heading_20_3" style:display-name="Heading 3" style:family="paragraph" style:parent-style-name="Standard" style:next-style-name="normal2" style:default-outline-level="3" style:list-style-name="" style:class="text">
      <style:paragraph-properties fo:margin-left="1.501cm" fo:margin-right="0cm" fo:margin-top="0.423cm" fo:margin-bottom="0.106cm" style:contextual-spacing="false" fo:text-indent="0cm" style:auto-text-indent="false" fo:keep-with-next="always"/>
      <style:text-properties fo:language="eu" fo:country="none"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language="eu" fo:country="none" fo:font-weight="bold" style:font-weight-asian="bold"/>
    </style:style>
    <style:style style:name="Heading_20_1" style:display-name="Heading 1" style:family="paragraph" style:parent-style-name="Standard" style:next-style-name="Standard" style:default-outline-level="1" style:list-style-name="" style:class="text" style:master-page-name="">
      <style:paragraph-properties fo:margin-top="0.423cm" fo:margin-bottom="0.212cm" style:contextual-spacing="false" style:page-number="auto" fo:keep-with-next="always"/>
      <style:text-properties fo:text-transform="uppercase" fo:language="eu" fo:country="none" style:text-underline-style="solid" style:text-underline-width="auto" style:text-underline-color="font-color" fo:font-weight="bold" style:letter-kerning="true" style:font-weight-asian="bold"/>
    </style:style>
    <style:style style:name="WW8Num1z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text-properties style:font-name="Verlag Bold" fo:font-family="'Verlag Bold', Arial" style:font-family-generic="modern" style:font-pitch="variable" style:font-name-asian="Arial Unicode MS1" style:font-family-asian="'Arial Unicode MS'"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6z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7z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2z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3z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4z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5z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6z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7z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Bullet_20_Symbols_20__28_user_29_" style:display-name="Bullet Symbols (user)"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_20__28_user_29_" style:display-name="Internet link (user)" style:family="text">
      <style:text-properties fo:color="#000080" style:text-underline-style="solid" style:text-underline-width="auto" style:text-underline-color="font-color"/>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tw4winMark" style:family="text">
      <style:text-properties fo:color="#800080" style:text-position="sub 58%" style:font-name="Courier New" fo:font-family="'Courier New'" style:font-family-generic="modern" style:font-name-complex="Courier New" style:font-family-complex="'Courier New'" style:font-family-generic-complex="modern"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635cm"/>
        </style:list-level-properties>
        <style:text-properties style:font-name="Verlag Bold"/>
      </text:list-level-style-bullet>
      <text:list-level-style-bullet text:level="2" text:style-name="WW8Num4z1" style:num-suffix="."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1">
        <style:list-level-properties text:list-level-position-and-space-mode="label-alignment">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1">
        <style:list-level-properties text:list-level-position-and-space-mode="label-alignment">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3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7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paragraph-properties fo:margin-top="0.199cm" fo:margin-bottom="0cm" style:contextual-spacing="false"/>
      <style:text-properties fo:language="eu" fo:country="none" style:language-asian="eu" style:country-asian="none" style:font-size-complex="8pt"/>
    </style:style>
    <style:style style:name="MP2" style:family="paragraph" style:parent-style-name="Header_20__28_user_29_">
      <style:text-properties style:font-size-complex="8pt"/>
    </style:style>
    <style:style style:name="MP3" style:family="paragraph" style:parent-style-name="Header_20__28_user_29_">
      <style:text-properties fo:font-size="4pt" style:font-size-asian="4pt" style:font-size-complex="4pt"/>
    </style:style>
    <style:style style:name="MP4" style:family="paragraph" style:parent-style-name="Standard_20__28_user_29_">
      <style:text-properties fo:font-size="2pt" style:font-size-asian="2pt" style:font-size-complex="2pt"/>
    </style:style>
    <style:style style:name="MP5" style:family="paragraph" style:parent-style-name="Footer_20__28_user_29_">
      <style:paragraph-properties style:line-height-at-least="0.349cm" fo:text-align="start" style:justify-single-word="false"/>
      <style:text-properties fo:color="#000000" fo:font-size="7pt" fo:font-weight="bold" style:font-size-asian="7pt" style:font-weight-asian="bold" style:font-size-complex="7pt" style:font-weight-complex="bold"/>
    </style:style>
    <style:style style:name="MP6" style:family="paragraph">
      <style:paragraph-properties fo:text-align="center" style:writing-mode="lr-tb"/>
    </style:style>
    <style:style style:name="MP7" style:family="paragraph" style:parent-style-name="Footer_20__28_user_29_">
      <style:paragraph-properties style:line-height-at-least="0.349cm" fo:text-align="start" style:justify-single-word="false"/>
      <style:text-properties fo:color="#000000" fo:font-size="7pt" style:font-size-asian="7pt" style:font-size-complex="7pt"/>
    </style:style>
    <style:style style:name="MP8" style:family="paragraph" style:parent-style-name="Footer_20__28_user_29_">
      <style:paragraph-properties style:line-height-at-least="0.349cm" fo:text-align="start" style:justify-single-word="false"/>
    </style:style>
    <style:style style:name="MT1" style:family="text">
      <style:text-properties fo:color="#000000" fo:font-size="7pt" fo:font-weight="bold" style:font-size-asian="7pt" style:font-weight-asian="bold" style:font-size-complex="7pt" style:font-weight-complex="bold"/>
    </style:style>
    <style:style style:name="MT2" style:family="text">
      <style:text-properties fo:color="#000000" fo:font-size="7pt" style:font-size-asian="7pt" style:font-size-complex="7pt"/>
    </style:style>
    <style:style style:name="Mfr1" style:family="graphic" style:parent-style-name="Graphics">
      <style:graphic-properties fo:margin-left="0cm" fo:margin-right="0.319cm" style:wrap="parallel" style:number-wrapped-paragraphs="no-limit" style:wrap-contour="false" style:vertical-pos="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9cm" svg:stroke-color="#000000" draw:stroke-linejoin="miter" svg:stroke-linecap="square" draw:fill="none" draw:fill-color="#ffffff" draw:textarea-horizontal-align="justify" draw:textarea-vertical-align="middle" draw:auto-grow-height="false" draw:auto-grow-width="true" fo:padding-top="0.009cm" fo:padding-bottom="0.009cm" fo:padding-left="0.009cm" fo:padding-right="0.009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0.639cm" fo:margin-left="1.251cm" fo:margin-right="1.2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875cm" fo:margin-left="0cm" fo:margin-right="0cm" fo:margin-top="1.776cm" style:dynamic-spacing="true"/>
      </style:footer-style>
    </style:page-layout>
  </office:automatic-styles>
  <office:master-styles>
    <style:master-page style:name="Standard" style:page-layout-name="Mpm1">
      <style:header>
        <text:p text:style-name="MP1"><draw:frame draw:style-name="Mfr1" draw:name="grafikoak1" text:anchor-type="char" svg:width="2.692cm" svg:height="1.82cm" draw:z-index="0"><draw:image xlink:href="Pictures/100000000000013E000000D7D1E37290.png" xlink:type="simple" xlink:show="embed" xlink:actuate="onLoad"/></draw:frame></text:p>
        <text:p text:style-name="MP2"/>
        <text:p text:style-name="MP2"/>
        <text:p text:style-name="MP3"/>
        <text:p text:style-name="MP4"/>
        <text:p text:style-name="MP4"/>
        <text:p text:style-name="MP4"/>
        <text:p text:style-name="MP4"/>
        <text:p text:style-name="MP4"/>
        <text:p text:style-name="MP4"/>
      </style:header>
      <style:footer>
        <text:p text:style-name="MP5"><draw:frame draw:style-name="Mfr2" draw:name="grafikoak3" text:anchor-type="char" svg:x="13.55cm" svg:y="-0.229cm" svg:width="4.978cm" svg:height="1.566cm" draw:z-index="24"><draw:image xlink:href="Pictures/100000000000024C000000B944BB6A62.png" xlink:type="simple" xlink:show="embed" xlink:actuate="onLoad"/></draw:frame><draw:line text:anchor-type="char" draw:z-index="23" draw:style-name="Mgr1" draw:text-style-name="MP6" svg:x1="0.06cm" svg:y1="-0.469cm" svg:x2="18.47cm" svg:y2="-0.469cm"><text:p/></draw:line>SAN TELMO MUSEOA <text:s/></text:p>
        <text:p text:style-name="MP7">Zuloaga plaza, 1 - 20003 Donostia / San Sebastián</text:p>
        <text:p text:style-name="MP8"><text:span text:style-name="MT1">T. </text:span><text:span text:style-name="MT2">(0034) 943 481 580 <text:s/>F. (0034) 943 481 581 <text:s/></text:span><text:span text:style-name="MT1">E.</text:span><text:span text:style-name="MT2"> santelmo@donostia.eus</text:span></text:p>
        <text:p text:style-name="MP5">www.santelmomuseoa.eu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7-08-10T16:11:00</meta:creation-date>
    <dc:date>2017-08-30T13:05:04.794000000</dc:date>
    <meta:editing-cycles>50</meta:editing-cycles>
    <meta:editing-duration>PT14H16M1S</meta:editing-duration>
    <meta:generator>LibreOffice/4.1.5.3$Windows_x86 LibreOffice_project/1c1366bba2ba2b554cd2ca4d87c06da81c05d24</meta:generator>
    <meta:print-date>2017-08-30T12:47:10.190000000</meta:print-date>
    <meta:document-statistic meta:table-count="4" meta:image-count="2" meta:object-count="0" meta:page-count="12" meta:paragraph-count="284" meta:word-count="4899" meta:character-count="32994" meta:non-whitespace-character-count="28426"/>
  </office:meta>
</office:document-meta>
</file>