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E00004A20000067D0EE5F97C5.wmf" manifest:media-type=""/>
  <manifest:file-entry manifest:full-path="Pictures/10000000000007B10000009BA52A96A9.jpg" manifest:media-type=""/>
  <manifest:file-entry manifest:full-path="Pictures/1000000000000150000000F2F450165A.jpg" manifest:media-type=""/>
  <manifest:file-entry manifest:full-path="Pictures/10000000000000F4000000A8C3001D2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ecilia LT Std Light" svg:font-family="'Caecilia LT Std Light'" style:font-family-generic="swiss"/>
    <style:font-face style:name="Times New Roman1" svg:font-family="'Times New Roman'" style:font-family-generic="swiss"/>
    <style:font-face style:name="Verlag Book" svg:font-family="'Verlag Book'" style:font-family-generic="modern" style:font-pitch="variable"/>
    <style:font-face style:name="Arial2" svg:font-family="Arial" style:font-family-generic="roman" style:font-pitch="variable"/>
    <style:font-face style:name="Caecilia LT Std Light1" svg:font-family="'Caecilia LT St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Arial Unicode MS" svg:font-family="'Arial Unicode MS'" style:font-family-generic="system" style:font-pitch="variable"/>
    <style:font-face style:name="Caecilia LT Std Light2" svg:font-family="'Caecilia LT Std Light'"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top="0cm" fo:margin-bottom="0cm" style:contextual-spacing="false" style:shadow="none"/>
      <style:text-properties style:font-name="Times New Roman" fo:font-size="8pt" style:font-size-asian="8pt" style:font-size-complex="8pt"/>
    </style:style>
    <style:style style:name="P2" style:family="paragraph" style:parent-style-name="Text_20_body">
      <style:paragraph-properties fo:margin-top="0cm" fo:margin-bottom="0cm" style:contextual-spacing="false" style:shadow="none"/>
      <style:text-properties style:font-name="Times New Roman" fo:font-size="8pt" style:font-size-asian="8pt" style:font-size-complex="8pt"/>
    </style:style>
    <style:style style:name="P3" style:family="paragraph" style:parent-style-name="Text_20_body">
      <style:paragraph-properties fo:margin-top="0cm" fo:margin-bottom="0cm" style:contextual-spacing="false" style:shadow="none"/>
      <style:text-properties style:font-name="Times New Roman" fo:font-size="4pt" fo:language="eu" fo:country="none" style:font-size-asian="4.19999980926514pt" style:font-size-complex="4.80000019073486pt"/>
    </style:style>
    <style:style style:name="P4" style:family="paragraph" style:parent-style-name="Text_20_body">
      <style:paragraph-properties fo:margin-top="0cm" fo:margin-bottom="0cm" style:contextual-spacing="false" style:shadow="none"/>
      <style:text-properties style:font-name="Times New Roman1" fo:font-size="8pt" fo:language="eu" fo:country="none" fo:font-style="normal" fo:font-weight="normal" style:font-size-asian="8pt" style:font-style-asian="normal" style:font-weight-asian="normal" style:font-size-complex="8pt"/>
    </style:style>
    <style:style style:name="P5" style:family="paragraph" style:parent-style-name="Standard" style:master-page-name="">
      <style:paragraph-properties fo:margin-left="1.005cm" fo:margin-right="1.085cm" fo:text-align="center" style:justify-single-word="false" fo:text-indent="0cm" style:auto-text-indent="false" style:page-number="auto"/>
      <style:text-properties fo:color="#ff3366" style:font-name="Verlag Book" fo:font-size="18pt" fo:font-weight="bold" style:font-size-asian="18pt" style:font-weight-asian="bold" style:font-name-complex="Verlag Book"/>
    </style:style>
    <style:style style:name="P6" style:family="paragraph" style:parent-style-name="Default">
      <style:text-properties style:font-name="Verlag Book" style:font-name-complex="Verlag Book"/>
    </style:style>
    <style:style style:name="P7" style:family="paragraph" style:parent-style-name="Default">
      <style:paragraph-properties fo:text-align="justify" style:justify-single-word="false"/>
      <style:text-properties style:font-name="Verlag Book" style:font-name-complex="Verlag Book"/>
    </style:style>
    <style:style style:name="P8" style:family="paragraph" style:parent-style-name="Default">
      <style:paragraph-properties fo:text-align="justify" style:justify-single-word="false"/>
      <style:text-properties style:font-name="Verlag Book" fo:font-weight="bold" style:font-weight-asian="bold" style:font-name-complex="Verlag Book" style:font-weight-complex="bold"/>
    </style:style>
    <style:style style:name="P9" style:family="paragraph" style:parent-style-name="Default">
      <style:paragraph-properties fo:text-align="justify" style:justify-single-word="false"/>
      <style:text-properties style:font-name="Verlag Book" fo:font-style="italic" style:font-style-asian="italic" style:font-name-complex="Verlag Book" style:font-style-complex="italic"/>
    </style:style>
    <style:style style:name="P10" style:family="paragraph" style:parent-style-name="Default">
      <style:paragraph-properties fo:text-align="justify" style:justify-single-word="false"/>
      <style:text-properties style:font-name="Verlag Book" fo:language="eu" fo:country="none" style:font-name-complex="Verlag Book" style:language-complex="ar" style:country-complex="SA"/>
    </style:style>
    <style:style style:name="P11" style:family="paragraph" style:parent-style-name="Default">
      <style:paragraph-properties fo:text-align="justify" style:justify-single-word="false"/>
      <style:text-properties style:font-name="Verlag Book" fo:language="eu" fo:country="none" style:font-name-asian="Times New Roman" style:font-name-complex="Verlag Book"/>
    </style:style>
    <style:style style:name="P12" style:family="paragraph" style:parent-style-name="Default">
      <style:paragraph-properties fo:text-align="justify" style:justify-single-word="false"/>
      <style:text-properties style:font-name="Verlag Book" fo:font-size="14pt" fo:font-style="italic" fo:font-weight="bold" style:font-size-asian="14pt" style:font-style-asian="italic" style:font-weight-asian="bold" style:font-name-complex="Verlag Book" style:font-size-complex="14pt" style:font-style-complex="italic" style:font-weight-complex="bold"/>
    </style:style>
    <style:style style:name="P13" style:family="paragraph" style:parent-style-name="Default">
      <style:paragraph-properties fo:text-align="justify" style:justify-single-word="false"/>
      <style:text-properties style:font-name="Verlag Book" fo:font-size="14pt" fo:font-style="italic" style:font-size-asian="14pt" style:font-style-asian="italic" style:font-name-complex="Verlag Book" style:font-size-complex="14pt" style:font-style-complex="italic"/>
    </style:style>
    <style:style style:name="P14" style:family="paragraph" style:parent-style-name="Default">
      <style:paragraph-properties fo:text-align="justify" style:justify-single-word="false"/>
    </style:style>
    <style:style style:name="P15" style:family="paragraph" style:parent-style-name="Default">
      <style:paragraph-properties fo:text-align="justify" style:justify-single-word="false"/>
      <style:text-properties fo:color="#333333" style:font-name="Verlag Book" fo:language="eu" fo:country="none" fo:font-weight="bold" style:font-name-asian="Times New Roman" style:font-weight-asian="bold" style:font-name-complex="Verlag Book"/>
    </style:style>
    <style:style style:name="P16" style:family="paragraph" style:parent-style-name="Default">
      <style:paragraph-properties fo:text-align="justify" style:justify-single-word="false"/>
      <style:text-properties fo:color="#262626" style:font-name="Verlag Book" fo:language="eu" fo:country="none" style:font-name-asian="Times New Roman" style:font-name-complex="Verlag Book"/>
    </style:style>
    <style:style style:name="P17" style:family="paragraph" style:parent-style-name="Default">
      <style:paragraph-properties fo:text-align="justify" style:justify-single-word="false"/>
      <style:text-properties fo:color="#000000" style:font-name="Verlag Book" fo:font-style="italic" style:font-style-asian="italic" style:font-name-complex="Verlag Book"/>
    </style:style>
    <style:style style:name="P18" style:family="paragraph" style:parent-style-name="Default">
      <style:paragraph-properties fo:text-align="justify" style:justify-single-word="false"/>
      <style:text-properties fo:color="#000000" style:font-name="Verlag Book" fo:font-style="italic" style:font-style-asian="italic" style:font-name-complex="Verlag Book" style:font-style-complex="italic"/>
    </style:style>
    <style:style style:name="P19" style:family="paragraph" style:parent-style-name="Default">
      <style:paragraph-properties fo:text-align="justify" style:justify-single-word="false"/>
      <style:text-properties fo:color="#000000" style:font-name="Verlag Book" style:font-name-complex="Verlag Book"/>
    </style:style>
    <style:style style:name="P20" style:family="paragraph" style:parent-style-name="Default">
      <style:paragraph-properties fo:text-align="justify" style:justify-single-word="false"/>
      <style:text-properties fo:color="#000000" style:font-name="Verlag Book" fo:font-weight="bold" style:font-weight-asian="bold" style:font-name-complex="Verlag Book"/>
    </style:style>
    <style:style style:name="P21" style:family="paragraph" style:parent-style-name="Default">
      <style:paragraph-properties fo:margin-left="0.487cm" fo:margin-right="0.487cm" fo:text-align="center" style:justify-single-word="false" fo:orphans="2" fo:widows="2" fo:text-indent="0cm" style:auto-text-indent="false"/>
      <style:text-properties fo:color="#ff3366" style:font-name="Verlag Book" fo:font-size="18pt" fo:font-weight="bold" style:font-size-asian="18pt" style:font-weight-asian="bold" style:font-name-complex="Verlag Book"/>
    </style:style>
    <style:style style:name="P22" style:family="paragraph" style:parent-style-name="Default">
      <style:paragraph-properties fo:margin-left="0.487cm" fo:margin-right="0.487cm" fo:text-indent="0cm" style:auto-text-indent="false"/>
      <style:text-properties fo:color="#ff3366" style:font-name="Verlag Book" fo:font-size="12pt" fo:language="eu" fo:country="none" style:font-size-asian="12pt" style:font-name-complex="Verlag Book" style:font-size-complex="12pt" style:language-complex="ar" style:country-complex="SA"/>
    </style:style>
    <style:style style:name="P23" style:family="paragraph" style:parent-style-name="Default">
      <style:paragraph-properties fo:text-align="center" style:justify-single-word="false" fo:break-before="page"/>
      <style:text-properties style:font-name="Verlag Book" fo:font-size="18pt" fo:font-weight="bold" style:font-size-asian="18pt" style:font-weight-asian="bold" style:font-name-complex="Verlag Book" style:font-size-complex="18pt" style:font-weight-complex="bold"/>
    </style:style>
    <style:style style:name="P24" style:family="paragraph" style:parent-style-name="Default">
      <style:paragraph-properties fo:margin-left="0cm" fo:margin-right="1.085cm" fo:text-align="justify" style:justify-single-word="false" fo:text-indent="0cm" style:auto-text-indent="false"/>
      <style:text-properties fo:color="#000000" style:font-name="Verlag Book" fo:font-size="12pt" fo:language="es" fo:country="ES" style:font-size-asian="12pt" style:font-name-complex="Verlag Book" style:font-size-complex="12pt"/>
    </style:style>
    <style:style style:name="P25" style:family="paragraph" style:parent-style-name="Default" style:master-page-name="">
      <style:paragraph-properties fo:margin-left="1.512cm" fo:margin-right="1.058cm" fo:text-align="center" style:justify-single-word="false" fo:text-indent="0cm" style:auto-text-indent="false" style:page-number="auto"/>
    </style:style>
    <style:style style:name="P26" style:family="paragraph" style:parent-style-name="Default" style:master-page-name="">
      <style:paragraph-properties fo:margin-left="1.309cm" fo:margin-right="1.002cm" fo:text-align="center" style:justify-single-word="false" fo:text-indent="0cm" style:auto-text-indent="false" style:page-number="auto"/>
      <style:text-properties style:font-name="Verlag Book" fo:font-size="14pt" fo:font-style="italic" style:font-size-asian="14pt" style:font-style-asian="italic" style:font-name-complex="Verlag Book" style:font-size-complex="14pt" style:font-style-complex="italic"/>
    </style:style>
    <style:style style:name="P27" style:family="paragraph" style:parent-style-name="Standard" style:master-page-name="Standard">
      <style:paragraph-properties fo:text-align="justify" style:justify-single-word="false" style:page-number="auto"/>
      <style:text-properties fo:color="#000000" fo:language="es" fo:country="ES" style:font-size-asian="10pt"/>
    </style:style>
    <style:style style:name="P28" style:family="paragraph" style:parent-style-name="Header" style:master-page-name="Standard">
      <style:paragraph-properties fo:margin-top="0cm" fo:margin-bottom="0cm" style:contextual-spacing="false" style:page-number="auto" style:shadow="none"/>
      <style:text-properties style:font-name="Times New Roman" fo:font-size="8pt" style:font-size-asian="8pt" style:font-size-complex="8pt"/>
    </style:style>
    <style:style style:name="P29" style:family="paragraph" style:parent-style-name="Default" style:master-page-name="Bihurtu_20_1">
      <style:paragraph-properties fo:margin-left="0.487cm" fo:margin-right="0.487cm" fo:text-align="center" style:justify-single-word="false" fo:text-indent="0cm" style:auto-text-indent="false" style:page-number="auto" fo:break-before="page"/>
    </style:style>
    <style:style style:name="P30" style:family="paragraph">
      <style:paragraph-properties fo:text-align="center"/>
    </style:style>
    <style:style style:name="P31" style:family="paragraph">
      <style:paragraph-properties fo:text-align="center"/>
      <style:text-properties style:font-name="Times New Roman" fo:font-size="7pt" style:font-size-asian="7pt" style:font-size-complex="7pt"/>
    </style:style>
    <style:style style:name="P32" style:family="paragraph">
      <style:text-properties style:font-name="Candara" fo:font-size="8pt" fo:font-weight="bold" style:font-size-asian="8pt" style:font-weight-asian="bold" style:font-size-complex="8pt" style:font-weight-complex="bold"/>
    </style:style>
    <style:style style:name="T1" style:family="text">
      <style:text-properties fo:color="#000000" style:font-name="Verlag Book" fo:language="eu" fo:country="none" fo:font-style="italic" style:font-style-asian="italic" style:font-name-complex="Verlag Book" style:language-complex="ar" style:country-complex="SA"/>
    </style:style>
    <style:style style:name="T2" style:family="text">
      <style:text-properties fo:color="#000000" style:font-name="Verlag Book" fo:font-style="italic" style:font-style-asian="italic" style:font-name-complex="Verlag Book"/>
    </style:style>
    <style:style style:name="T3" style:family="text">
      <style:text-properties fo:color="#000000" style:font-name="Verlag Book" style:font-name-complex="Verlag Book"/>
    </style:style>
    <style:style style:name="T4" style:family="text">
      <style:text-properties fo:color="#000000" style:font-name="Verlag Book" fo:language="zxx" fo:country="none" style:font-name-complex="Verlag Book"/>
    </style:style>
    <style:style style:name="T5" style:family="text">
      <style:text-properties fo:color="#000000" style:font-name="Verlag Book" fo:language="zxx" fo:country="none" fo:font-style="italic" style:font-style-asian="italic" style:font-name-complex="Verlag Book"/>
    </style:style>
    <style:style style:name="T6" style:family="text">
      <style:text-properties style:font-name="Verlag Book" fo:font-style="italic" style:font-style-asian="italic" style:font-name-complex="Verlag Book"/>
    </style:style>
    <style:style style:name="T7" style:family="text">
      <style:text-properties style:font-name="Verlag Book" fo:font-size="14pt" fo:language="eu" fo:country="none" fo:font-style="italic" style:font-size-asian="14pt" style:font-style-asian="italic" style:font-name-complex="Verlag Book" style:font-size-complex="14pt" style:language-complex="ar" style:country-complex="SA"/>
    </style:style>
    <style:style style:name="T8" style:family="text">
      <style:text-properties style:font-name="Verlag Book" fo:font-size="16pt" fo:language="eu" fo:country="none" fo:font-weight="bold" style:font-size-asian="16pt" style:font-weight-asian="bold" style:font-name-complex="Verlag Book" style:font-size-complex="16pt" style:language-complex="ar" style:country-complex="SA"/>
    </style:style>
    <style:style style:name="T9" style:family="text">
      <style:text-properties style:font-name="Verlag Book" fo:font-size="18pt" fo:language="eu" fo:country="none" fo:font-weight="bold" style:font-size-asian="18pt" style:font-weight-asian="bold" style:font-name-complex="Verlag Book" style:font-size-complex="18pt" style:language-complex="ar" style:country-complex="SA"/>
    </style:style>
    <style:style style:name="T10" style:family="text">
      <style:text-properties style:font-name="Verlag Book" fo:language="eu" fo:country="none" style:font-name-complex="Verlag Book" style:language-complex="ar" style:country-complex="SA"/>
    </style:style>
    <style:style style:name="T11" style:family="text">
      <style:text-properties style:font-name="Verlag Book" fo:language="eu" fo:country="none" officeooo:rsid="00133475" style:font-name-complex="Verlag Book" style:language-complex="ar" style:country-complex="SA"/>
    </style:style>
    <style:style style:name="T12" style:family="text">
      <style:text-properties style:font-name="Verlag Book" fo:language="eu" fo:country="none" style:language-asian="eu" style:country-asian="none" style:font-name-complex="Verlag Book" style:language-complex="ar" style:country-complex="SA"/>
    </style:style>
    <style:style style:name="T13" style:family="text">
      <style:text-properties style:font-name="Verlag Book" fo:language="eu" fo:country="none" fo:font-style="italic" style:language-asian="eu" style:country-asian="none" style:font-style-asian="italic" style:font-name-complex="Verlag Book" style:language-complex="ar" style:country-complex="SA"/>
    </style:style>
    <style:style style:name="T14" style:family="text">
      <style:text-properties style:font-name="Verlag Book" fo:language="eu" fo:country="none" fo:font-style="italic" style:font-style-asian="italic" style:font-name-complex="Verlag Book" style:language-complex="ar" style:country-complex="SA"/>
    </style:style>
    <style:style style:name="T15" style:family="text">
      <style:text-properties style:font-name="Verlag Book" fo:language="eu" fo:country="none" fo:font-style="italic" style:font-style-asian="italic" style:font-name-complex="Verlag Book" style:language-complex="ar" style:country-complex="SA" style:font-style-complex="italic"/>
    </style:style>
    <style:style style:name="T16" style:family="text">
      <style:text-properties style:font-name="Verlag Book" fo:language="eu" fo:country="none" fo:font-style="italic" style:font-name-asian="Times New Roman" style:font-style-asian="italic" style:font-name-complex="Verlag Book"/>
    </style:style>
    <style:style style:name="T17" style:family="text">
      <style:text-properties style:font-name="Verlag Book" fo:language="eu" fo:country="none" fo:font-weight="bold" style:font-weight-asian="bold" style:font-name-complex="Verlag Book" style:language-complex="ar" style:country-complex="SA"/>
    </style:style>
    <style:style style:name="T18" style:family="text">
      <style:text-properties style:font-name="Verlag Book" fo:language="eu" fo:country="none" style:font-name-asian="Times New Roman" style:font-name-complex="Verlag Book"/>
    </style:style>
    <style:style style:name="T19" style:family="text">
      <style:text-properties style:font-name="Verlag Book" fo:language="eu" fo:country="none" style:font-name-asian="Times New Roman" style:font-name-complex="Verlag Book" style:font-style-complex="italic"/>
    </style:style>
    <style:style style:name="T20" style:family="text">
      <style:text-properties style:font-name="Verlag Book" style:font-name-complex="Verlag Book"/>
    </style:style>
    <style:style style:name="T21" style:family="text">
      <style:text-properties style:font-name="Verlag Book" fo:language="zxx" fo:country="none" style:font-name-complex="Verlag Book"/>
    </style:style>
    <style:style style:name="T22" style:family="text">
      <style:text-properties style:font-name="Verlag Book" fo:language="zxx" fo:country="none" fo:font-style="italic" style:font-style-asian="italic" style:font-name-complex="Verlag Book"/>
    </style:style>
    <style:style style:name="T23" style:family="text">
      <style:text-properties fo:color="#ff3366" style:font-name="Verlag Book" fo:font-size="14pt" fo:language="eu" fo:country="none" fo:font-style="italic" style:font-size-asian="14pt" style:font-style-asian="italic" style:font-name-complex="Verlag Book" style:font-size-complex="14pt" style:language-complex="ar" style:country-complex="SA"/>
    </style:style>
    <style:style style:name="T24" style:family="text">
      <style:text-properties fo:color="#ff3366" style:font-name="Verlag Book" fo:language="eu" fo:country="none" style:font-name-complex="Verlag Book" style:language-complex="ar" style:country-complex="SA"/>
    </style:style>
    <style:style style:name="T25" style:family="text">
      <style:text-properties fo:color="#ff3366" style:font-name="Verlag Book" fo:language="eu" fo:country="none" fo:font-style="italic" style:font-style-asian="italic" style:font-name-complex="Verlag Book" style:language-complex="ar" style:country-complex="SA"/>
    </style:style>
    <style:style style:name="T26" style:family="text">
      <style:text-properties fo:color="#ff3366" style:font-name="Verlag Book" fo:language="eu" fo:country="none" fo:font-style="italic" style:font-style-asian="italic" style:font-name-complex="Verlag Book" style:language-complex="ar" style:country-complex="SA" style:font-style-complex="italic"/>
    </style:style>
    <style:style style:name="T27" style:family="text">
      <style:text-properties fo:color="#ff3366" style:font-name="Verlag Book" fo:language="eu" fo:country="none" fo:font-weight="bold" style:font-weight-asian="bold" style:font-name-complex="Verlag Book" style:language-complex="ar" style:country-complex="SA"/>
    </style:style>
    <style:style style:name="T28" style:family="text">
      <style:text-properties fo:color="#333333" style:font-name="Verlag Book" fo:language="eu" fo:country="none" style:font-name-asian="Times New Roman" style:font-name-complex="Verlag Book"/>
    </style:style>
    <style:style style:name="T29" style:family="text">
      <style:text-properties fo:color="#333333" style:font-name="Verlag Book" fo:language="eu" fo:country="none" style:font-name-asian="Times New Roman" style:font-name-complex="Verlag Book" style:font-style-complex="italic"/>
    </style:style>
    <style:style style:name="T30" style:family="text">
      <style:text-properties fo:color="#333333" style:font-name="Verlag Book" fo:language="eu" fo:country="none" fo:font-style="italic" style:font-name-asian="Times New Roman" style:font-style-asian="italic" style:font-name-complex="Verlag Book"/>
    </style:style>
    <style:style style:name="T31" style:family="text">
      <style:text-properties fo:color="#333333" style:font-name="Verlag Book" fo:language="eu" fo:country="none" fo:font-style="italic" style:font-name-asian="Times New Roman" style:font-style-asian="italic" style:font-name-complex="Verlag Book" style:font-style-complex="italic"/>
    </style:style>
    <style:style style:name="T32" style:family="text">
      <style:text-properties fo:color="#262626" style:font-name="Verlag Book" fo:language="eu" fo:country="none" style:font-name-asian="Times New Roman" style:font-name-complex="Verlag Book"/>
    </style:style>
    <style:style style:name="T33" style:family="text">
      <style:text-properties fo:color="#262626" style:font-name="Verlag Book" fo:language="eu" fo:country="none" style:font-name-asian="Times New Roman" style:font-name-complex="Verlag Book" style:font-style-complex="italic"/>
    </style:style>
    <style:style style:name="T34" style:family="text">
      <style:text-properties fo:color="#262626" style:font-name="Verlag Book" fo:language="eu" fo:country="none" fo:font-style="italic" style:font-name-asian="Times New Roman" style:font-style-asian="italic" style:font-name-complex="Verlag Book"/>
    </style:style>
    <style:style style:name="T35" style:family="text">
      <style:text-properties fo:color="#262626" style:font-name="Verlag Book" fo:language="eu" fo:country="none" fo:font-style="italic" style:font-name-asian="Times New Roman" style:font-style-asian="italic" style:font-name-complex="Verlag Book" style:font-style-complex="italic"/>
    </style:style>
    <style:style style:name="T36" style:family="text">
      <style:text-properties fo:color="#191919" style:font-name="Verlag Book" fo:language="eu" fo:country="none" style:font-name-asian="Times New Roman" style:font-name-complex="Verlag Book"/>
    </style:style>
    <style:style style:name="T37" style:family="text">
      <style:text-properties fo:color="#191919" style:font-name="Verlag Book" fo:language="eu" fo:country="none" style:font-name-asian="Times New Roman" style:font-name-complex="Verlag Book" style:font-style-complex="italic"/>
    </style:style>
    <style:style style:name="T38" style:family="text">
      <style:text-properties fo:color="#191919" style:font-name="Verlag Book" fo:language="eu" fo:country="none" fo:font-style="italic" style:font-name-asian="Times New Roman" style:font-style-asian="italic" style:font-name-complex="Verlag Book"/>
    </style:style>
    <style:style style:name="T39" style:family="text">
      <style:text-properties officeooo:rsid="0013afc0"/>
    </style:style>
    <style:style style:name="T40" style:family="text">
      <style:text-properties style:font-name="Times New Roman" fo:font-size="2pt" style:font-size-asian="2pt" style:font-size-complex="2pt"/>
    </style:style>
    <style:style style:name="T41" style:family="text">
      <style:text-properties style:font-name="Times New Roman" fo:font-size="6pt" style:font-size-asian="6pt" style:font-size-complex="6pt"/>
    </style:style>
    <style:style style:name="T42" style:family="text">
      <style:text-properties style:font-name="Candara" fo:font-size="8pt"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
      <text:p text:style-name="P21"/>
      <text:p text:style-name="P21"><draw:frame draw:style-name="fr3" draw:name="grafikoak1" text:anchor-type="char" svg:y="0.476cm" svg:width="14.019cm" svg:height="19.637cm" draw:z-index="0"><draw:image xlink:href="Pictures/2000000E00004A20000067D0EE5F97C5.wmf" xlink:type="simple" xlink:show="embed" xlink:actuate="onLoad"/></draw:frame></text:p>
      <text:p text:style-name="P21"/>
      <text:p text:style-name="P29"><text:span text:style-name="T8">"</text:span><text:span text:style-name="T9">NILO IBAIAREN ERTZETAN", SAMUEL ARANDAREN ARGAZKIAK SAN TELMO MUSEOAN</text:span></text:p>
      <text:p text:style-name="P22"/>
      <text:p text:style-name="P22"/>
      <text:p text:style-name="P25"><text:span text:style-name="T7">San Telmo Museoak "Nilo ibaiaren ertzetan" erakusketa aurkezten du, Egiptori buruzko argazki-proiektu sakona, Nilo ibaia ardatz nagusi gisa hartuz.</text:span><text:span text:style-name="T23"> </text:span><text:span text:style-name="T7">Laborategian bisitatu ahal izango da apirilaren 13tik ekainaren 5era bitartean, eta sarrera doan da.</text:span></text:p>
      <text:p text:style-name="P6"/>
      <text:p text:style-name="P7"/>
      <text:p text:style-name="P14"><text:span text:style-name="T10">Erakusketak 43 irudi inguru biltzen ditu, Samuel Aranda argazkilariak ia Egipto osoan barrena dokumentatzeko egindako ibilbidearen emaitza izanik, eta herrialdea egituratzen duen Nilo ibaia ardatz nagusi gisa hartuz.</text:span><text:span text:style-name="T24"> </text:span><text:span text:style-name="T10">Zuri-beltzean </text:span><text:span text:style-name="T11">eta koloretan</text:span><text:span text:style-name="T10"> egindako argazkiak dira, kontraste handiak dituen herrialdea islatzen dutenak, normalki handik iristen diren berriek erakusten digutenaz askoz haratago.</text:span></text:p>
      <text:p text:style-name="P7"/>
      <text:p text:style-name="P14"><text:span text:style-name="T12">Samuel Aranda argazki-kazetariaren lanak, bere irudien bitartez, azken 15 urteetan munduan sortutako hainbat arazo ezagutzeko aukera eman digu. Hainbat sari ospetsu eman dizkiote, adibidez Argazkilaritza Sari Nazionala (2006) edo World Press Photo (2012). San Telmo Museoan aurkezten duen </text:span><text:span text:style-name="T13">Nilo ibaiaren ertzean</text:span><text:span text:style-name="T12"> erakusketarekin Egiptoko eguneroko errealitatera hurbiltzea proposatzen du, herrialdea egituratzen duen Nilo ibaia ardatz nagusi gisa hartuz. </text:span></text:p>
      <text:p text:style-name="P7"/>
      <text:p text:style-name="P8"/>
      <text:p text:style-name="P8">Egileak proiektua aurkezten du:</text:p>
      <text:p text:style-name="P7"/>
      <text:p text:style-name="P14"><text:span text:style-name="T14">Kazetaritzaren eta argazkigintzaren mundu honetan hasi nintzen gure lanbideak hainbat gauza aldatzen lagundu zezakeela ziur nengoelako.</text:span><text:span text:style-name="T25"> </text:span><text:span text:style-name="T14">Ideia hori oinarritzat hartuz, nire inguruan gertatzen ziren eta ados ez nengoen gertakarien argazkiak egiten eta gertakari horiek salatzen hasi nintzen.</text:span><text:span text:style-name="T25"> </text:span><text:span text:style-name="T14">Orduz geroztik 15 urte daramatzat argazkigile gisa lan eginez, herrialde askotara eta planetako hainbat bazterretara joanez, urrutiko kulturak eta lekuak ezagutuz, zenbaitetan guk uste duguna baino gure antza handiagoa dutenak.</text:span><text:span text:style-name="T25"> </text:span><text:span text:style-name="T14">Eta nire argazkiak hainbat artikuluren alboan argitaratuta ikusten ditudanean hainbat galdera datozkit burura behin eta berriz, gero eta maiztasun handiagoarekin:</text:span><text:span text:style-name="T25"> </text:span><text:span text:style-name="T14">Irakurleari leku hartan gertatzen ari dena azaltzen ari al gara benetan?</text:span><text:span text:style-name="T25"> </text:span><text:span text:style-name="T14">Topiko soilean geratzen al gara?</text:span><text:span text:style-name="T25"> </text:span><text:span text:style-name="T14">Zergatik azpimarratzen da hainbeste indarkeria?</text:span><text:span text:style-name="T25"> </text:span></text:p>
      <text:p text:style-name="P7"/>
      <text:p text:style-name="P14"><text:span text:style-name="T14">Sentipen hori eta zalantza horiek handitu egiten dira Ekialde Ertainean lan egiten dudanean.</text:span><text:span text:style-name="T25"> </text:span><text:span text:style-name="T14">Interes handia dago herrialde horietatik datozen indarkeriari buruzko berriei dagokienez, eta hainbat kasutan artikuluak seriean egindako produktu soilak dira, gertatzen ari denaren zergatian sakondu gabe eta irakurleari hori azaltzen ahalegindu gabe.</text:span><text:span text:style-name="T25"> </text:span><text:span text:style-name="T14">Adibide argia </text:span><text:span text:style-name="T10">udaberri arabiarra </text:span><text:span text:style-name="T14">(mendebaldeko kazetariren batek jarritako izena) izan zen:</text:span><text:span text:style-name="T25"> </text:span><text:span text:style-name="T1">e</text:span><text:span text:style-name="T14">hunka kazetari eta argazkilari joan ginen Tunisia, Egipto, Libia, Siria, Yemen, Bahrain eta inguruko herrialdeetara gertakarien berri ematera. Albisteetan herrialde horiei buruz herrialde bakarra izango balira bezala hitz egiten zen, haien gizarteen artean bereizketarik egin gabe, Ekialdea ulertzeko oso modu kolonialistarekin.</text:span><text:span text:style-name="T25"> </text:span></text:p>
      <text:p text:style-name="P7"/>
      <text:p text:style-name="P14"><text:span text:style-name="T14">Gaur egun, kazetariok eta argazkilariok gure lana egun edo aste gutxiren buruan egin behar dugu; erreportajearen generoa komunikabideetan desagertzeko arriskuan dago.</text:span><text:span text:style-name="T25"> </text:span><text:span text:style-name="T14">Presaka ibili beharraren eta </text:span><text:soft-page-break/><text:span text:style-name="T14">murrizketen ondorioz ia ezinezkoa da proiektu bakar batean hainbat astez, hilabetez edo urtez jardutea.</text:span><text:span text:style-name="T25"> </text:span><text:span text:style-name="T14">Adibidez Egipton, Mubaraken diktadura deuseztatu zuen iraultzaren ondoren, ez zen ia inor geratu Al-Sisi presidente berriaren estatu-kolpea dokumentatzeko.</text:span><text:span text:style-name="T25"> </text:span><text:span text:style-name="T14">Mediterraneoko herrialde horretan izandako iraultzaren arrazoiak azaltzeko ahalegin txikia egin dugu, gatazka horretan soil-soilik Tahrir plazan gertatu zenari eskainiz arreta.</text:span><text:span text:style-name="T25"> </text:span></text:p>
      <text:p text:style-name="P7"/>
      <text:p text:style-name="P14"><text:span text:style-name="T15">Helburua:</text:span><text:span text:style-name="T26"> </text:span></text:p>
      <text:p text:style-name="P9"/>
      <text:p text:style-name="P14"><text:span text:style-name="T15">Proiektu honen helburu nagusia Egiptoren eguneroko errealitatea erakutsiko duen argazki-lan sendo bat egin ahal izatea da, ahalik eta herritar gehienengana iristen saiatuz, haiei erakusteko Egipton —eta arabiar munduan oro har— dena ez dela indarkeria, komunikabideetatik hori ondoriozta daitekeen arren.</text:span><text:span text:style-name="T26"> </text:span><text:span text:style-name="T15">Maila profesionalean, baita maila pertsonalean ere, azken urteotan egiten saiatu naizen proiektua da, inolako komunikabideren presiorik eta exijentziarik jasan gabe.</text:span><text:span text:style-name="T26"> </text:span></text:p>
      <text:p text:style-name="P9"/>
      <text:p text:style-name="P14"><text:span text:style-name="T15">Eta hori guztia, ikerketa-lan zehatza eta sakona egiteko xedez, horixe baita proiektu bat hasten dudanean bilatzen dudan espiritua; eta are gehiago hain pertsonala eta pozgarria den proiektu honetan, BBVA Fundaziotik lortutako laguntzarekin egin ahal izango dudana.</text:span><text:span text:style-name="T26"> </text:span></text:p>
      <text:p text:style-name="P7"/>
      <text:p text:style-name="P7"/>
      <text:p text:style-name="P14"><text:span text:style-name="T17">Samuel Arandaren biografia laburra</text:span><text:span text:style-name="T27"> </text:span></text:p>
      <text:p text:style-name="P10">Santa Coloma de Gramanet, 1979</text:p>
      <text:p text:style-name="P7"/>
      <text:p text:style-name="P14"><text:span text:style-name="T10">Azken 15 urteak munduan zehar gatazkak, migrazioak eta arazo sozialak dokumentatzen igaro dituen fotokazetaria.</text:span><text:span text:style-name="T24"> </text:span><text:span text:style-name="T10">Normalean </text:span><text:span text:style-name="T14">The New York Times</text:span><text:span text:style-name="T10"> egunkariarentzat egiten du lan, batez ere Espainian, Ekialde Ertainean eta Afrikan.</text:span><text:span text:style-name="T24"> </text:span><text:span text:style-name="T10">Pakistan, Libano, Egipto, Yemen, Kolonbia, Txina, Palestina eta Sierra Leonari buruzko erreportajeak egin ditu, besteak beste, aipatu egunkari estatubatuarrarentzat, baita beste zenbait egunkarirentzat ere, hala nola: </text:span><text:span text:style-name="T14">Stern, Le Monde, El País Semanal ed</text:span><text:span text:style-name="T10">o </text:span><text:span text:style-name="T14">Sunday Times Magazine.</text:span><text:span text:style-name="T25"> </text:span></text:p>
      <text:p text:style-name="P7"/>
      <text:p text:style-name="P14"><text:span text:style-name="T10">Bestalde, 2009. urteaz geroztik Bartzelonako Unibertsitate Autonomoko Fotokazetaritzako Masterreko irakasle laguntzailea da.</text:span><text:span text:style-name="T24"> </text:span></text:p>
      <text:p text:style-name="P7"/>
      <text:p text:style-name="P14"><text:span text:style-name="T10">2006an, Europara iristen saiatzen ziren Saharaz hegoaldeko etorkinei buruz egin zuen erreportajearen ondorioz Argazkilaritza Sari Nazionala eman zion ANIGP—TV Prentsa eta Telebistako Informatzaile Grafikoen Elkarte Nazionalak.</text:span><text:span text:style-name="T24"> </text:span></text:p>
      <text:p text:style-name="P7"/>
      <text:p text:style-name="P14"><text:span text:style-name="T10">2011n hasi ziren herrialde arabiarren matxinaden zuzeneko lekuko izan zen, Tunisia, Egipto, Libia edo Yemengo gatazkaguneetan barrena.</text:span><text:span text:style-name="T24"> </text:span><text:span text:style-name="T10">2012. urtean World Press Photo of The Year saria lortu zuen, Yemenen ateratako argazki batengatik.</text:span><text:span text:style-name="T24"> </text:span><text:span text:style-name="T10">Urte horretan bertan, Santa Coloma de Gramanetek —bere jaioterriak— Premi Ciutat saria eman zion.</text:span><text:span text:style-name="T24"> </text:span></text:p>
      <text:p text:style-name="P7"/>
      <text:p text:style-name="P14"><text:span text:style-name="T14">The New York Times</text:span><text:span text:style-name="T10"> egunkariak Espainiako krisi ekonomikoari buruz 2012. urtean argitaratu zituen Arandaren argazkiek eztabaida politiko handia sortu zuten eta krisiaren errealitateak eta Espainiako klase ertainean gogor eragin izanak atentzioa eman zuten.</text:span><text:span text:style-name="T24"> </text:span></text:p>
      <text:p text:style-name="P7"/>
      <text:p text:style-name="P14"><text:span text:style-name="T10">Era berean, azpimarratzekoak dira Sierra Leonan eta Ginean ebolari buruz egin dituen azken erreportajeak, non Arandaren argazkiek agerian uzten duten birusak herritarrengan eragindako kalte suntsigarria, krisiari aurre egiteko nazioarteko laguntza nahikoa ez zela salatuz.</text:span><text:span text:style-name="T24"> </text:span></text:p>
      <text:p text:style-name="P7"><text:soft-page-break/></text:p>
      <text:p text:style-name="P14"><text:span text:style-name="T10">Honako leku hauetan egin ditu erakusketak: Fundación Telefónica (Txile), Fundación Caixa (Brasil), CCCB (Bartzelona), La Virreina (Bartzelona), Visa Pour L´Image (Perpignan), Silk Road Gallery (Teheran, Iran) eta New Yorkeko Cervantes Institutua, besteak beste.</text:span><text:span text:style-name="T24"> </text:span></text:p>
      <text:p text:style-name="P7"/>
      <text:p text:style-name="P7">Gaur egun, Kataluniako iparraldean dagoen Crespià izeneko udalerrian bizi da.</text:p>
      <text:p text:style-name="P7"/>
      <text:p text:style-name="P15">Nilo ibaiaren ertzetan</text:p>
      <text:p text:style-name="P15">Xavier Aldekoaren testua</text:p>
      <text:p text:style-name="P7"/>
      <text:p text:style-name="P14"><text:span text:style-name="T28">Egipto osoa tren bakar batean sartzen da. Arratsaldeko zazpiak puntu-puntuan, Kairoko Ramses geltokia presa daramaten bidaiari, maleta erraldoi eta makinistaren txilibitua entzuten denean korrika doazen guraso eta haurren joan-etorria da. Giroa ketan murgilduta, haragi errearen usaina dario eta txoko guztietan zaborra dago. <text:s/>Bagoi merkeen ateetan hainbat gizonek bultza egiten dute tokia hartzeko; eta ez dagoela dirudi: jendea zutik eta pilatuta ikusten da leihoetan zehar. Azkenean, guztiak sartu dira. Lehen mailako bagoietan, wifidunetan, eserleku zabalak eta komunak erabiltzen diren bakoitzean garbitzen dituen bi gizonezko, lekua dago soberan. Han, bidaiariek, arkeologo argentinar bat kenduta egiptoarrak guztiak, bidelagunen aurrean beren burua aurkeztu, barre egin eta janaria konpartitzen dute. Trena Asuanerantz, herrialdeko hegoalderantz, abiatu denean, trenaren erdialdean egon eta kutsu koloniala duen jatetxe-bagoia —zurezko eserlekuak, jatetxe-bagoia, kuxin berdea, gortina horixkak eta zerbitzari txalekoduna— Egiptoko errealitate bien bereizketa gune bihurtzen da, eta aldi berean topaleku. Belo gorria eta larruzko bota altuak daramatzan neska eder-eder bat bere </text:span><text:span text:style-name="T31">iPhone-</text:span><text:span text:style-name="T28">ari begira dago, bigarren mailako bagoietako haur-talde bat komunen aurrean ezkutaketan jolasten ari den bitartean. Ahmed Nalib*, freskagarri-lantegi batean lan egiten duen hogeita hamar urte inguruko behargina, behe-mailako bagoietatik ateratzen da erre nahian eta Hosni Mubarak boteretik kendu zuen iraultzatik bost urtera Egiptoren egoerari buruz hitz egiteko gogoz. Ahopean hitz egiten du. </text:span><text:span text:style-name="T30">Iraultza zoragarria izan zen, baina Egipton ez dakigu demokrazia zer den. Ogia, askatasuna eta justizia soziala eskatzen genituen eta harrapatuta eta islamaren eta militarren pistolen artean aukeratu beharrean bukatu genuen</text:span><text:span text:style-name="T28">, bota du. Nalib Asuanera doa, urte osoan dituen bost opor-egunetan deskonektatzera. Ez du egun libre gehiago baina ez du protesta egiten, </text:span><text:span text:style-name="T30">okerragoa izan zitekeen-eta</text:span><text:span text:style-name="T28">, dio. Nalibentzat itxaropenik eza eztanda berri baten txinparta izango da. </text:span><text:span text:style-name="T30">Lanik ez dago eta haserrea oso handia da. Duela milaka urte zutik dirauten tenplu zoragarriak eraikitzeko gai ginen, eta gaur egun, ordea, gobernua ez da kapaz bi urtetan apurtuta ez dagoen errepidea eraikitzeko. Ustel hutsak dira!, </text:span><text:span text:style-name="T29">adierazi du.</text:span><text:span text:style-name="T28"> Ohar bat eginez bukatu du zigarroa: </text:span><text:span text:style-name="T30">Hau ez da amaitu. Asko jota hiru urte barru beste iraultza bat egongo da. Eta ez da azkena izango, </text:span><text:span text:style-name="T29">ziurtatu du.</text:span></text:p>
      <text:p text:style-name="P7"/>
      <text:p text:style-name="P14"><text:span text:style-name="T28">Desio asaldatzaile horiek dira 2011ko urtarrilaren 25ean Tahrir plaza bete eta 17 egunetan Mubarak bota zuen iraultzetik geratzen den apurra. Anaia Musulmanak, hasiera batean laikoak eta aurrerakoiak izan ziren haiek, askatasun eta duintasunerako irrika haietaz baliatu eta haien egitura sendoa eta fidel-talde handia erabili zituen beren ordezkaria zen Mohamed Morsi herriko lehen buruzagi demokratikoa bihurtzeko. Gutxi iraun zuen. Militarren 2013ko estatu-kolpe batek Abdel Fattah al Sisi mariskalaren esku utzi zuen boterea, eta horrek gogor erreprimitu zituen Morsiren jarraitzaileen kexak.</text:span><text:span text:style-name="T32"> Kairoko protesta-kanpamendua hustu eta manifestazioak indarkeriaz desegitearen ondorioz milaka lagun erail eta beste asko eta asko indarrez atxilotu eta desagertu ziren. Nilo ibaiaren ertzetan aro ilun berria ezarri berria zen: ordutik, biderkatu egin dira preso politikoak <text:s/>—50.000 eta 60.000 bitartean, iturrien arabera— eta Anaia Musulmanen buruzagiak deserriratuta edo kartzelaratuta daude. Nazioarteko erakundeek poliziaren torturak salatu eta </text:span><text:soft-page-break/><text:span text:style-name="T32">Egiptoko historia modernoko erregimenik zapaltzaileena dela diote.</text:span></text:p>
      <text:p text:style-name="P7"/>
      <text:p text:style-name="P14"><text:span text:style-name="T36">Asuango hirian, non milaka manifestarik tiranokeriaren aurkako aldarrikapenak Niloren uretan behera entzunarazi zituzten, saminez onartzen da egoera berria. Arafa Ramadán* ekintzaileak bere etxean eman digu hitzordua, nondik ibaiaren ikuspegi pribilegiatua dagoen eta non ordu horretan hainbat txalupa eta bela zuridun falukaren bat edo beste ikusten diren. Arafak bere izena aldatzeko eskatu du lehen egunetik matxinadetan esku hartu zuelako, eta ez du mingainari hozka egiteko asmorik. </text:span><text:span text:style-name="T38">Iraultzaz ez da ezer geratzen. Ezer ez. Orain lehen, Mubarakekin, baino okerrago ere bagaude. Protestatuz gero, desagertzen zara. Polizia Daesh baino okerragoa da, </text:span><text:span text:style-name="T37">dio.</text:span><text:span text:style-name="T36"> Bere aurpegiera zorrotz eta ilunak harro erakusten dituen sustrai afrikarrak ditu, eta bere gorputz meheak engainatzen du: <text:s/>topaleku dugun </text:span><text:span text:style-name="T16">haima</text:span><text:span text:style-name="T18"> putz eginez hegaldatzeko energia du. </text:span><text:span text:style-name="T16">Nik edukazioa eta duintasuna eskatzen ditut, baina edozein kritika terrorismotzat jotzen da, </text:span><text:span text:style-name="T19">adierazi du.</text:span></text:p>
      <text:p text:style-name="P7"/>
      <text:p text:style-name="P16">Metrailadore eta granada-jaurtitzailez armatutako hainbat militarrek ibilgailu guztien hirirako sarrera kontrolatzen dute 1961 eta 1971 bitartean 35.000 langilek eta ingeniarik eraiki zuten Asuango presagainetik. Presaren mutur batean, bi soldaduk autoak behatzen dituzte koraza-auto batetik. Sinain Daeshen mehatxupean eta mendebalean ondoko Libiaren ezegonkortasunarekin, terrorismoaren aurkako borroka, Al Sisiren erregimenari eusten dion oinarri legitimatzailea da. Saudi Arabiaren, Arabiar Emirerrien, Kuwaiten zein EEBBen laguntza finantzario garrantzitsuak, iaz 1.500 milioi dolarretara heldu zenak, ekonomia prekarioari eutsi dio. <text:s/>Iaz %15 jaitsi ziren turismoaren diru-sarrerak eta 2016an turista-kopurua berriro jaistea da aurreikuspena. </text:p>
      <text:p text:style-name="P7"/>
      <text:p text:style-name="P14"><text:span text:style-name="T32">Horrexegatik, Waled Sad turistentzako ontzi baten patroiari ez zaio axola bere lehentasunak azaltzea. Brankan iraultzan sonatu egin zen matrikula-pegatina margotuta dago, ingelesez eta arabiera idatzitako </text:span><text:span text:style-name="T35">25-january </text:span><text:span text:style-name="T32">datarekin. Baina Waledek ez du iraultzez hitz egiten ere entzun nahi. </text:span><text:span text:style-name="T34">Gustuko nuen Mubarak. Lehen dena turistez beteta zegoen. Orain, berriz, begiratu zure ingurura, ez dago ezer, </text:span><text:span text:style-name="T33">dio.</text:span><text:span text:style-name="T34"> </text:span><text:span text:style-name="T32"><text:s/>Gure inguruan badago zerbait, baina ia okerragoa da: turistentzako ehunka txalupa lotuta eta erabat hutsik ur gainean. Philaen, Nasser aintzirako uharte batean, egiptoarrak dira Isisi eskainitako tenpluetako horma eta zutabeetako hieroglifoei tentelduta so dauden ia turista guztiak. Begien bistan, berriz, asiarren talde pare bat, bikote britainiar bat eta familia aleman bat.</text:span></text:p>
      <text:p text:style-name="P7"/>
      <text:p text:style-name="P14"><text:span text:style-name="T32">Garbi Sehiel auzoaren amaieran, afrikar kulturari buruzko buztinezko Disneylandia antzeko bat, nonahi gameluak eta oroigarriak ikus daitezkeela, eta bertan egiptoar nerabe talde batek ondo pasatzen du duna bateko harea gainean surf egiten. </text:span><text:span text:style-name="T18">Denak Kairokoak dira eta barrez lehertzen dira adiskideren bat zartada itzela hartzen duenean.</text:span><text:span text:style-name="T32"> Maharentzat, ikuskizuna nahiko urrutitik begiratzen duen zuzenbideko ikaslearentzat, laguntzeko unea da. </text:span><text:span text:style-name="T34">Lagundu behar dugu. Turismoa garrantzitsua da Egiptorentzat eta jende asko gaizki pasatzen ari da, </text:span><text:span text:style-name="T32">uste du</text:span><text:span text:style-name="T34">. </text:span><text:span text:style-name="T32">Iraultzatik igarotako</text:span><text:bookmark text:name="_GoBack"/><text:span text:style-name="T32"> bosgarren urteari eta Mubaraki buruz duen iritzia galdetu diodanean iheskor erantzun du. </text:span><text:span text:style-name="T34">Iraultzatik bosgarren urtea… Mmm, bost urte dagoeneko?</text:span></text:p>
      <text:p text:style-name="P7"/>
      <text:p text:style-name="P7"/>
      <text:p text:style-name="P11">*Izenak segurtasunagatik aldatu dira.</text:p>
      <text:p text:style-name="P7"/>
      <text:p text:style-name="P7"/>
      <text:p text:style-name="P23">"EN LAS ORILLAS DEL NILO", FOTOGRAFÍAS DE SAMUEL ARANDA EN EL MUSEO SAN TELMO</text:p>
      <text:p text:style-name="P12"/>
      <text:p text:style-name="P26">El Museo San Telmo presenta la exposicion "En las orillas del Nilo", un proyecto fotográfico en profundidad sobre Egipto que utiliza como canal conductor el río Nilo. Se podrá visitar en el Laboratorio entre el 13 de abril y el 5 de junio, <text:s/>con entrada gratuita.</text:p>
      <text:p text:style-name="P13"/>
      <text:p text:style-name="P7">La muestra recoge 43 imágenes que son el resultado de un recorrido realizado por el fotógrafo Samuel Aranda por la casi totalidad de Egipto para documentarlo, utilizando como canal conductor el río Nilo, que vertebra el país. Se trata de fotografías en blanco y negro, <text:span text:style-name="T39">y en color </text:span>que reflejan un país de contrastes que va mucho más allá de lo que nos muestran las noticias que habitualmente llegan desde allí.</text:p>
      <text:p text:style-name="P7"/>
      <text:p text:style-name="P14"><text:span text:style-name="T20">El trabajo del fotoperiodista Samuel Aranda nos ha permitido conocer, a través de imágenes, diferentes problemáticas producidas en el mundo en los últimos 15 años. Distinguido con galardones tan prestigiosos como el Premio Nacional de Fotografía (2006) o el World Press Photo of the Year (2012), la exposición </text:span><text:span text:style-name="T6">En las orillas del Nilo</text:span><text:span text:style-name="T20">, que presenta el Museo San Telmo, propone un acercamiento a la realidad diaria de Egipto.</text:span></text:p>
      <text:p text:style-name="P7"/>
      <text:p text:style-name="P7"/>
      <text:p text:style-name="P8">El autor presenta el proyecto</text:p>
      <text:p text:style-name="P7"/>
      <text:p text:style-name="P9">Comencé en este mundo del periodismo y la fotografía convencido de que nuestro oficio podía ayudar o contribuir a cambiar algunas cosas. Con esa idea empecé a fotografiar y denunciar hechos que ocurrían a mi alrededor, y con los que yo no estaba de acuerdo. Desde entonces, llevo 15 años trabajando como fotógrafo, recorriendo muchos países y diferentes rincones del planeta, conociendo culturas y lugares lejanos que a veces son más parecidos a nosotros de lo que creemos. Y cada vez con más insistencia me vienen a la mente unas preguntas cuando veo publicadas mis fotografías junto a algunos artículos: ¿Realmente estamos explicando al lector lo que ocurre en dicho lugar? ¿Nos quedamos solo en los tópicos? ¿Por qué se hace tanto énfasis en la violencia? </text:p>
      <text:p text:style-name="P7"/>
      <text:p text:style-name="P14"><text:span text:style-name="T2">Este sentimiento y estas dudas se agrandan cuando trabajo en Oriente Medio. Hay un gran interés por las noticias sobre la violencia que viene de estos países, y a veces los artículos son meros productos en serie que no profundizan ni intentan explicar al lector el porqué de lo que está ocurriendo. Un claro ejemplo fue la </text:span><text:span text:style-name="T3">primavera árabe </text:span><text:span text:style-name="T2">(titulada así por algún periodista occidental): centenares de periodistas y fotógrafos nos desplazamos a cubrir los acontecimientos en Túnez, Egipto, Libia, Siria, Yemen, Baréin… En las noticias se hablaba de estos países como si fueran todos uno, sin hacer diferencias entre sus sociedades, en una forma muy colonialista de entender Oriente. </text:span></text:p>
      <text:p text:style-name="P17">Hoy en día, los periodistas—fotógrafos tenemos que realizar nuestros trabajos en pocos días o semanas; el género del reportaje corre peligro de extinción en los medios de comunicación. Las prisas y los recortes han hecho casi imposible poder dedicar semanas, meses o años a un solo proyecto. Así es como después de la revolución en Egipto, que acabó con la dictadura de Mubarak, casi nadie se quedó para documentar el golpe de Estado del nuevo presidente Al‐Sisi. Poco hemos hecho por intentar explicar las razones de la revuelta en el país mediterráneo, centrándonos exclusivamente en lo que pasó en la plaza Tahrir durante el conflicto. </text:p>
      <text:p text:style-name="P7"><text:soft-page-break/></text:p>
      <text:p text:style-name="P9"/>
      <text:p text:style-name="P9">Objetivo: </text:p>
      <text:p text:style-name="P9"/>
      <text:p text:style-name="P9">El objetivo principal de este proyecto es poder crear un trabajo fotográfico sólido que muestre la realidad diaria de Egipto, intentando llegar al mayor número de ciudadanos posible para que podamos mostrarles que Egipto —y el mundo árabe en general— no es todo violencia, como parece derivarse de los medios de comunicación. A nivel profesional e, incluso, personal, es un proyecto que llevo intentando durante los últimos años, sin tener las presiones y exigencias de ningún medio de comunicación. </text:p>
      <text:p text:style-name="P9"/>
      <text:p text:style-name="P18">Y todo, en aras de un trabajo de investigación riguroso y profundo, espíritu que siempre persigo cuando inicio un proyecto; y mucho más cuando se trata de uno tan personal e ilusionante como éste, que puedo afrontar con la ayuda obtenida por la Fundación BBVA. </text:p>
      <text:p text:style-name="P7"/>
      <text:p text:style-name="P19"/>
      <text:p text:style-name="P20">Breve biografía de Samuel Aranda </text:p>
      <text:p text:style-name="P7">Santa Coloma de Gramanet, 1979</text:p>
      <text:p text:style-name="P7"/>
      <text:p text:style-name="P14"><text:span text:style-name="T3">Fotoperiodista que ha pasado los últimos 15 años documentando conflictos, migraciones y problemáticas sociales alrededor del mundo. Trabaja de forma habitual para </text:span><text:span text:style-name="T2">The New York Times</text:span><text:span text:style-name="T3">, principalmente en España, Oriente Medio y África. Ha realizado reportajes sobre Pakistán, Líbano, Egipto, Yemen, Colombia, China, Palestina, Sierra Leona, entre otros, para el citado diario estadounidense, además de para otros medios como </text:span><text:span text:style-name="T2">Stern, Le Monde, El País Semanal </text:span><text:span text:style-name="T3">o </text:span><text:span text:style-name="T2">Sunday Times Magazine. </text:span></text:p>
      <text:p text:style-name="P19"/>
      <text:p text:style-name="P7">Es también profesor colaborador en el Máster de Fotoperiodismo de la Universidad Autónoma de Barcelona desde 2009. </text:p>
      <text:p text:style-name="P7"/>
      <text:p text:style-name="P7">En 2006, su reportaje sobre los inmigrantes subsaharianos intentando llegar a Europa le supuso el Premio Nacional de Fotografía, otorgado por la ANIGP—TV. </text:p>
      <text:p text:style-name="P7"/>
      <text:p text:style-name="P7">Fue testigo directo de las revueltas de los países árabes iniciadas en 2011, recorriendo los puntos calientes de Túnez, Egipto, Libia o Yemen. En 2012, recibió el premio World Press Photo of The Year por una imagen realizada en Yemen. Ese mismo año, Santa Coloma de Gramanet —su ciudad natal— le concedió el Premi Ciutat. </text:p>
      <text:p text:style-name="P19"/>
      <text:p text:style-name="P14"><text:span text:style-name="T3">Sus fotografías sobre la crisis económica en España, publicadas en 2012 por </text:span><text:span text:style-name="T2">The New York Times, </text:span><text:span text:style-name="T3">provocaron un gran debate político y llamaron la atención sobre la realidad y la dureza de dicha crisis sobre la clase media española. </text:span></text:p>
      <text:p text:style-name="P7"/>
      <text:p text:style-name="P7">También destacan sus últimos reportajes sobre el ébola en Sierra Leona y Guinea, en los que las instantáneas de Aranda mostraron los efectos devastadores del virus en la población, denunciando la insuficiencia de ayuda internacional para combatir la crisis. </text:p>
      <text:p text:style-name="P7">Ha expuesto en Fundación Telefónica (Chile), Fundación Caixa (Brasil), CCCB (Barcelona), La Virreina (Barcelona), Visa Pour L´Image (Perpignan), Silk Road Gallery (Teherán, Irán) y el Instituto Cervantes de Nueva York, entre otros. </text:p>
      <text:p text:style-name="P7"/>
      <text:p text:style-name="P19"><text:soft-page-break/>Actualmente reside en Crespià, un pueblo al norte de Cataluña.</text:p>
      <text:p text:style-name="P19"/>
      <text:p text:style-name="P8">En las orillas del Nilo</text:p>
      <text:p text:style-name="P8">Texto de Xavier Aldekoa </text:p>
      <text:p text:style-name="P7"/>
      <text:p text:style-name="P14"><text:span text:style-name="T4">Todo Egipto cabe en un tren. A las siete en punto de la tarde, la estación Ramsés de El Cairo es un pasacalles de pasajeros apresurados, maletas exageradas y padres con niños que corren cuando se escucha el silbato del maquinista. El humo envuelve el ambiente, huele a carne asada y hay basura en los rincones. En las puertas de los vagones populares varios hombres se empujan para hacerse sitio; y no parece haberlo: a través de las ventanillas se ve a la gente de pie y apelotonada. Al final, entran todos. En los vagones de primera clase, con wifi, sillones amplios y dos tipos que limpian los baños tras cada uso, sobra espacio. Allí, los viajeros, todos egipcios menos un arqueólogo argentino, se presentan a los compañeros de viaje, ríen y comparten su comida. Cuando el tren arranca destino a Asuán, en el sur del país, el vagón-restaurante situado en mitad del tren y de aroma colonial —butacas de madera, cojín verde, cortinas amarillentas y camarero con chaleco— se convierte en el punto de separación, y a la vez de encuentro, de ambas realidades de Egipto. Una chica guapísima, de velo rojo y botas altas de piel, se sienta en una mesa a tomar un té y </text:span><text:span text:style-name="T21">mira su </text:span><text:span text:style-name="T22">iPhone</text:span><text:span text:style-name="T21"> mientras un grupo de niños de los vagones de segunda juegan al</text:span><text:span text:style-name="T4"> escondite frente a los lavabos. Ahmed Nalib*, treintañero empleado en una fábrica de refrescos, emerge de los vagones humildes con ganas de fumar y de charlar sobre qué es hoy Egipto, cinco años después de la revolución que derrocó al dictador Hosni Mubarak. Habla en voz baja. </text:span><text:span text:style-name="T5">La revolución fue fantástica, pero en Egipto no sabemos qué es la democracia. Pedíamos pan, libertad y justicia social y acabamos quedando atrapados y teniendo que escoger entre el islam o las pistolas de los militares</text:span><text:span text:style-name="T4">, escupe. Nalib viaja a Asuán para desconectar en sus cinco días de vacaciones anuales. No tiene más días libres pero no protesta porque, dice, podría ser peor. Para Nalib la desesperanza será la chispa de un nuevo estallido. </text:span><text:span text:style-name="T5">No hay trabajo y el enfado es enorme. ¿Hace miles de años éramos capaces de construir templos magníficos, que siguen en pie, y el gobierno hoy no es capaz de construir una carretera que no esté rota en dos años? ¡Son unos corruptos!</text:span><text:span text:style-name="T4">, apunta. Apura el cigarrillo con una advertencia: </text:span><text:span text:style-name="T5">Esto no ha acabado. En tres años como mucho, habrá una nueva revolución. Y no será la última</text:span><text:span text:style-name="T4">, asegura.</text:span></text:p>
      <text:p text:style-name="P7"/>
      <text:p text:style-name="P14"><text:span text:style-name="T4">Esos deseos rebeldes son de lo poco que queda de la revolución que el 25 de enero de 2011 llenó la plaza Tahrir y derrocó a Mubarak 17 días después. Aquellas ansias de libertad y dignidad, inicialmente laicas y progresistas, fueron aprovechadas por los Hermanos Musulmanes, que se sirvieron de su sólida estructura y su nutrida legión de fieles para convertir a su representante, Mohamed Morsi, en el primer líder democrático del país. Duró poco. Un golpe de estado militar en 2013</text:span><text:span text:style-name="T3"> alzó en el poder al mariscal Abdel Fattah al Sisi, que reprimió con dureza las quejas de los seguidores de Morsi. El desalojo de los campamentos de protesta </text:span><text:span text:style-name="T20">en El Cairo</text:span><text:span text:style-name="T3"> y la disolución por la fuerza de manifestaciones se saldó con miles de personas asesinadas y una ola de detenciones y desapariciones forzosas. Se acababa de instaurar una nueva era oscura a las orillas del Nilo: desde entonces, los prisioneros políticos se han multiplicado —entre 50.000 y 60.000, según las fuentes— y los líderes de los Hermanos Musulmanes están exiliados o en prisión. Organizaciones internacionales denuncian torturas de la policía y señalan al régimen como el más represivo de la historia moderna de Egipto.</text:span></text:p>
      <text:p text:style-name="P7"/>
      <text:p text:style-name="P14"><text:span text:style-name="T3">En la ciudad de Asuán, donde miles de manifestantes hicieron oír Nilo abajo sus proclamas contra la tiranía, se asume la nueva situación con amargura. El activista Arafa Ramadán* nos cita en su casa, que tiene una vista privilegiada del río, donde a esa hora navegan varias barcas y alguna faluca </text:span><text:soft-page-break/><text:span text:style-name="T3">de vela blanca. Arafa pide que cambie su nombre porque participó desde el primer día en las revueltas y no se piensa morder la lengua. </text:span><text:span text:style-name="T2">No queda nada de la revolución. Nada. Ahora estamos incluso peor que antes con Mubarak. Si protestas, desapareces. La policía es peor que Daesh</text:span><text:span text:style-name="T3">, dice. Sus facciones afiladas y oscuras delatan sus raíces nubias, que él exhibe con orgullo, y su cuerpo delgado engaña: tiene energía para hacer volar de un soplido </text:span><text:span text:style-name="T20">la </text:span><text:span text:style-name="T6">haima</text:span><text:span text:style-name="T20"> donde charlamos. </text:span><text:span text:style-name="T6">Yo pido educación y dignidad, pero cualquier crítica es acusada</text:span><text:span text:style-name="T2"> de terrorismo</text:span><text:span text:style-name="T3">, señala.</text:span></text:p>
      <text:p text:style-name="P7"/>
      <text:p text:style-name="P7">Desde lo alto de la presa de Asuán, construida entre los años 1961 y 1971 por 35.000 obreros e ingenieros, varios militares armados con ametralladoras y lanzagranadas controlan la entrada a la ciudad de todos los vehículos. En uno de los extremos de la presa, dos soldados observan los coches desde un vehículo acorazado. La lucha contra el terrorismo, con la amenaza de Daesh en el Sinaí y la inestabilidad de la vecina Libia por el oeste, es el cimiento legitimador sobre el que se aguanta el régimen de Al Sisi. El importante apoyo financiero de países como Arabia Saudí, Emiratos Árabes, Kuwait o incluso de EE UU, cuya ayuda sumó 1.500 millones de dólares el año pasado, han aguantado una economía precaria. El año pasado, los ingresos del turismo cayeron un 15% y la expectativa es que en 2016 la cifra de turistas vuelva a bajar.</text:p>
      <text:p text:style-name="P7"/>
      <text:p text:style-name="P14"><text:span text:style-name="T3">Por eso a Waled Sad, patrón de un barco para turistas, no le importa mostrar sus preferencias. En la proa hay pintada la matrícula-pegatina que se hizo famosa durante la revolución, con la fecha </text:span><text:span text:style-name="T2">25-january</text:span><text:span text:style-name="T3">, escrita en inglés y árabe. Pero Waled no quiere oír ni hablar de revoluciones. </text:span><text:span text:style-name="T2">Me gustaba Mubarak. Antes todo estaba lleno de turistas. Ahora mira a tu alrededor, no hay nada</text:span><text:span text:style-name="T3">, dice. A nuestro alrededor sí hay algo, pero es casi peor: cientos de barcas para turistas amarradas y totalmente vacías flotando en el agua. En Philae, una isla del lago Nasser, casi todos los turistas que miran embobados los jeroglíficos de las paredes o las columnas de los templos dedicados a Isis, son locales. A la vista, apenas un par de grupos asiáticos, una pareja británica y una familia alemana. </text:span></text:p>
      <text:p text:style-name="P7"/>
      <text:p text:style-name="P14"><text:span text:style-name="T3">Al final del barrio de Garbi Sehiel, una especie de Disneylandia de barro de la cultura nubia, con </text:span><text:span text:style-name="T20">camellos y </text:span><text:span text:style-name="T6">souvenirs</text:span><text:span text:style-name="T20"> por todos lados, un grupo de adolescentes egipcios se divierte haciendo surf sobre la arena de una duna. Todos vienen de El Cairo y se</text:span><text:span text:style-name="T3"> desternillan cada vez que algún colega se da un trompazo descomunal. Para Maha, estudiante de derecho que mira el espectáculo desde una distancia prudente, es momento de arrimar el hombro. </text:span><text:span text:style-name="T2">Tenemos que ayudar. El turismo es importante para Egipto y mucha gente lo está pasando mal</text:span><text:span text:style-name="T3">, opina. Cuando le pregunto su opinión sobre el quinto año de la revolución y la caída de Mubarak, responde evasivo. </text:span><text:span text:style-name="T2">El quinto año de la revolución.... Mmm ¿cinco años ya?</text:span></text:p>
      <text:p text:style-name="P7"/>
      <text:p text:style-name="P24">*Los nombres han sido cambiados por segur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ecilia LT Std Light" svg:font-family="'Caecilia LT Std Light'" style:font-family-generic="swiss"/>
    <style:font-face style:name="Times New Roman1" svg:font-family="'Times New Roman'" style:font-family-generic="swiss"/>
    <style:font-face style:name="Verlag Book" svg:font-family="'Verlag Book'" style:font-family-generic="modern" style:font-pitch="variable"/>
    <style:font-face style:name="Arial2" svg:font-family="Arial" style:font-family-generic="roman" style:font-pitch="variable"/>
    <style:font-face style:name="Caecilia LT Std Light1" svg:font-family="'Caecilia LT St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Arial Unicode MS" svg:font-family="'Arial Unicode MS'" style:font-family-generic="system" style:font-pitch="variable"/>
    <style:font-face style:name="Caecilia LT Std Light2" svg:font-family="'Caecilia LT Std Light'"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hadow="none"/>
      <style:text-properties style:font-name="Arial1" fo:font-family="Arial"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 style:display-name="Texto independiente 3" style:family="paragraph" style:parent-style-name="Standard">
      <style:paragraph-properties fo:margin-top="0.035cm" fo:margin-bottom="0.035cm" style:contextual-spacing="false" fo:text-align="center" style:justify-single-word="false" fo:orphans="0" fo:widows="0" fo:hyphenation-ladder-count="no-limit"/>
      <style:text-properties fo:font-size="9pt" fo:language="es" fo:country="ES" style:letter-kerning="true" style:font-name-asian="Arial Unicode MS1" style:font-family-asian="'Arial Unicode MS'" style:font-family-generic-asian="swiss" style:font-pitch-asian="variable" style:font-size-asian="9pt" style:language-asian="zh" style:country-asian="CN" fo:hyphenate="false" fo:hyphenation-remain-char-count="2" fo:hyphenation-push-char-count="2"/>
    </style:style>
    <style:style style:name="Texto_20_euskera" style:display-name="Texto euskera" style:family="paragraph" style:parent-style-name="Standard">
      <style:paragraph-properties fo:margin-left="0cm" fo:margin-right="0.379cm" fo:text-indent="0cm" style:auto-text-indent="false"/>
    </style:style>
    <style:style style:name="Texto_20_castellano" style:display-name="Texto castellano" style:family="paragraph" style:parent-style-name="Standard">
      <style:paragraph-properties fo:margin-left="0.37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style:font-name="Caecilia LT Std Light" fo:font-family="'Caecilia LT Std Light'" style:font-family-generic="swiss" fo:font-size="12pt" style:font-size-asian="12pt"/>
    </style:style>
    <style:style style:name="Pa0" style:family="paragraph" style:parent-style-name="Default" style:default-outline-level=""/>
    <style:style style:name="Pa3" style:family="paragraph" style:default-outline-level="">
      <style:paragraph-properties fo:orphans="2" fo:widows="2"/>
      <style:text-properties style:font-name="Caecilia LT Std Light" fo:font-family="'Caecilia LT Std Light'" style:font-family-generic="swiss" fo:language="es" fo:country="ES"/>
    </style:style>
    <style:style style:name="_5b_Párrafo_20_básico_5d_" style:display-name="[Párrafo básico]" style:family="paragraph" style:parent-style-name="Standard" style:default-outline-level="">
      <style:paragraph-properties fo:margin-top="0cm" fo:margin-bottom="0cm" style:contextual-spacing="false" fo:line-height="120%" style:vertical-align="middle"/>
      <style:text-properties fo:color="#000000" fo:font-size="12pt" fo:language="zxx" fo:country="non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text">
      <style:text-properties style:font-name="Caecilia LT Std Light" fo:font-family="'Caecilia LT Std Light'" style:font-family-generic="swiss" fo:font-size="10pt" style:font-size-asian="10pt"/>
    </style:style>
    <style:style style:name="A2" style:family="text">
      <style:text-properties style:font-name="Caecilia LT Std Light" fo:font-family="'Caecilia LT Std Light'" style:font-family-generic="swiss" fo:font-size="8pt" style:font-size-asian="8pt"/>
    </style:style>
    <style:style style:name="A0" style:family="text">
      <style:text-properties fo:color="#000000" fo:font-size="8pt" style:font-size-asian="8pt"/>
    </style:style>
    <style:style style:name="A5" style:family="text">
      <style:text-properties fo:font-size="9pt" style:font-size-asian="9pt"/>
    </style:style>
    <style:style style:name="A3" style:family="text">
      <style:text-properties fo:font-size="14pt" style:font-size-asian="14pt"/>
    </style:style>
    <style:style style:name="A9" style:family="text">
      <style:text-properties fo:font-size="10pt" style:text-underline-style="solid" style:text-underline-width="auto" style:text-underline-color="font-color" style:font-size-asian="10pt"/>
    </style:style>
    <style:style style:name="A10" style:family="text">
      <style:text-properties fo:font-size="9pt" style:text-underline-style="solid" style:text-underline-width="auto" style:text-underline-color="font-color" fo:font-weight="bold" style:font-size-asian="9pt" style:font-weight-asian="bold"/>
    </style:style>
    <style:style style:name="A13" style:family="text">
      <style:text-properties fo:font-size="13pt" style:font-size-asian="13pt"/>
    </style:style>
    <style:style style:name="TXT" style:family="text">
      <style:text-properties fo:color="#000000" style:font-name="Caecilia LT Std Light1" fo:font-family="'Caecilia LT Std Light'" style:font-family-generic="roman" style:font-pitch="variable" fo:font-size="10pt" style:text-underline-style="none" style:font-size-asian="10pt" style:font-name-complex="Caecilia LT Std Light2" style:font-family-complex="'Caecilia LT Std Light'"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top="0cm" fo:margin-bottom="0cm" style:contextual-spacing="false" style:page-number="auto" style:shadow="none"/>
      <style:text-properties style:font-name="Times New Roman" fo:font-size="8pt" style:font-size-asian="8pt" style:font-size-complex="8pt"/>
    </style:style>
    <style:style style:name="MP2" style:family="paragraph" style:parent-style-name="Header">
      <style:paragraph-properties fo:margin-top="0cm" fo:margin-bottom="0cm" style:contextual-spacing="false" style:shadow="none"/>
      <style:text-properties style:font-name="Times New Roman" fo:font-size="8pt" style:font-size-asian="8pt" style:font-size-complex="8pt"/>
    </style:style>
    <style:style style:name="MP3" style:family="paragraph" style:parent-style-name="Text_20_body">
      <style:paragraph-properties fo:margin-top="0cm" fo:margin-bottom="0cm" style:contextual-spacing="false" style:shadow="none"/>
      <style:text-properties style:font-name="Times New Roman" fo:font-size="8pt" style:font-size-asian="8pt" style:font-size-complex="8pt"/>
    </style:style>
    <style:style style:name="MP4" style:family="paragraph" style:parent-style-name="Text_20_body">
      <style:paragraph-properties fo:margin-top="0cm" fo:margin-bottom="0cm" style:contextual-spacing="false" style:shadow="none"/>
      <style:text-properties style:font-name="Times New Roman" fo:font-size="4pt" fo:language="eu" fo:country="none" style:font-size-asian="4.19999980926514pt" style:font-size-complex="4.80000019073486pt"/>
    </style:style>
    <style:style style:name="MP5" style:family="paragraph" style:parent-style-name="Text_20_body">
      <style:paragraph-properties fo:margin-top="0cm" fo:margin-bottom="0cm" style:contextual-spacing="false" style:shadow="none"/>
      <style:text-properties style:font-name="Times New Roman1" fo:font-size="8pt" fo:language="eu" fo:country="none" fo:font-style="normal" fo:font-weight="normal" style:font-size-asian="8pt" style:font-style-asian="normal" style:font-weight-asian="normal" style:font-size-complex="8pt"/>
    </style:style>
    <style:style style:name="MP6" style:family="paragraph">
      <style:paragraph-properties fo:text-align="center"/>
    </style:style>
    <style:style style:name="MP7" style:family="paragraph">
      <style:paragraph-properties fo:text-align="center"/>
      <style:text-properties style:font-name="Times New Roman" fo:font-size="7pt" style:font-size-asian="7pt" style:font-size-complex="7pt"/>
    </style:style>
    <style:style style:name="MP8" style:family="paragraph">
      <style:text-properties style:font-name="Candara" fo:font-size="8pt" fo:font-weight="bold" style:font-size-asian="8pt" style:font-weight-asian="bold" style:font-size-complex="8pt" style:font-weight-complex="bold"/>
    </style:style>
    <style:style style:name="MT1" style:family="text">
      <style:text-properties style:font-name="Times New Roman" fo:font-size="2pt" style:font-size-asian="2pt" style:font-size-complex="2pt"/>
    </style:style>
    <style:style style:name="MT2" style:family="text">
      <style:text-properties style:font-name="Times New Roman" fo:font-size="6pt" style:font-size-asian="6pt" style:font-size-complex="6pt"/>
    </style:style>
    <style:style style:name="MT3" style:family="text">
      <style:text-properties style:font-name="Candara"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101cm" fo:margin-bottom="0.76cm" fo:margin-left="2.499cm" fo:margin-right="1.34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958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2" text:anchor-type="paragraph" svg:x="-0.025cm" svg:y="-0.111cm" svg:width="2.611cm" svg:height="1.76cm" draw:z-index="2"><draw:image xlink:href="Pictures/10000000000000F4000000A8C3001D29.jpg" xlink:type="simple" xlink:show="embed" xlink:actuate="onLoad"/></draw:frame></text:p>
        <text:p text:style-name="MP2"/>
        <text:p text:style-name="MP2"/>
        <text:p text:style-name="MP3"/>
        <text:p text:style-name="MP4"/>
        <text:p text:style-name="MP5"><draw:frame text:anchor-type="paragraph" draw:z-index="1" draw:style-name="Mgr1" draw:text-style-name="MP7" svg:width="5.201cm" svg:height="0.727cm" draw:transform="rotate (-1.5707963267949) translate (18.1592361111111cm 9.68551388888889cm)"><draw:text-box><text:p text:style-name="MP6"><text:span text:style-name="MT1"/></text:p><text:p text:style-name="MP6"><text:span text:style-name="MT2">IFK–CIF A20965422</text:span></text:p><text:p text:style-name="MP6"><text:span text:style-name="MT2">10278n IV</text:span></text:p></draw:text-box></draw:frame><draw:frame draw:style-name="Mfr2" draw:name="gráficos1" text:anchor-type="paragraph" svg:x="14.871cm" svg:y="24.714cm" svg:width="2.35cm" svg:height="1.67cm" draw:z-index="5"><draw:image xlink:href="Pictures/1000000000000150000000F2F450165A.jpg" xlink:type="simple" xlink:show="embed" xlink:actuate="onLoad"/></draw:frame></text:p>
      </style:header>
      <style:footer>
        <text:p text:style-name="Footer"><draw:frame draw:style-name="Mfr1" draw:name="gráficos3" text:anchor-type="paragraph" svg:x="0.011cm" svg:y="0.333cm" svg:width="4.971cm" svg:height="0.349cm" draw:z-index="3"><draw:image xlink:href="Pictures/10000000000007B10000009BA52A96A9.jpg" xlink:type="simple" xlink:show="embed" xlink:actuate="onLoad"/></draw:frame><draw:frame text:anchor-type="paragraph" draw:z-index="4" draw:style-name="Mgr2" draw:text-style-name="MP8" svg:width="3.172cm" svg:height="0.468cm" svg:x="7.278cm" svg:y="0.349cm"><draw:text-box><text:p><text:span text:style-name="MT3">santelmomuseoa.com</text:span></text:p></draw:text-box></draw:frame></text:p>
        <text:p text:style-name="Footer"><text:tab/><text:tab/></text:p>
      </style:footer>
    </style:master-page>
    <style:master-page style:name="Bihurtu_20_1" style:display-name="Bihurtu 1" style:page-layout-name="Mpm2">
      <style:footer>
        <text:p text:style-name="Footer"><draw:frame draw:style-name="Mfr2" draw:name="gráficos5" text:anchor-type="paragraph" svg:x="13.637cm" svg:y="-0.035cm" svg:width="2.35cm" svg:height="1.67cm" draw:z-index="27"><draw:image xlink:href="Pictures/1000000000000150000000F2F450165A.jpg" xlink:type="simple" xlink:show="embed" xlink:actuate="onLoad"/></draw:frame><text:tab/><text:tab/></text:p>
        <text:p text:style-name="Footer"><draw:frame draw:style-name="Mfr1" draw:name="gráficos4" text:anchor-type="paragraph" svg:x="-0.141cm" svg:y="0.333cm" svg:width="4.971cm" svg:height="0.349cm" draw:z-index="11"><draw:image xlink:href="Pictures/10000000000007B10000009BA52A96A9.jpg" xlink:type="simple" xlink:show="embed" xlink:actuate="onLoad"/></draw:frame><draw:frame text:anchor-type="paragraph" draw:z-index="21" draw:style-name="Mgr2" draw:text-style-name="MP8" svg:width="3.172cm" svg:height="0.468cm" svg:x="7.177cm" svg:y="0.432cm"><draw:text-box><text:p><text:span text:style-name="MT3">santelmomuseoa.com</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2:29:00</meta:creation-date>
    <meta:editing-duration>PT7H40M13S</meta:editing-duration>
    <meta:editing-cycles>79</meta:editing-cycles>
    <meta:generator>LibreOffice/4.1.5.3$Windows_x86 LibreOffice_project/1c1366bba2ba2b554cd2ca4d87c06da81c05d24</meta:generator>
    <meta:initial-creator>miren valverde</meta:initial-creator>
    <dc:date>2016-04-13T09:42:49.010000000</dc:date>
    <meta:printed-by>miren valverde</meta:printed-by>
    <meta:print-date>2016-02-19T12:27:34.985000000</meta:print-date>
    <meta:document-statistic meta:table-count="0" meta:image-count="6" meta:object-count="0" meta:page-count="9" meta:paragraph-count="62" meta:word-count="3837" meta:character-count="25902" meta:non-whitespace-character-count="22086"/>
    <meta:template xlink:type="simple" xlink:actuate="onRequest" xlink:title="plantilla-10278n-San Telmo Museoa" xlink:href="../../../../Norma/plantill/libreoffice/plantilla-10278n-San%20Telmo%20Museoa.ott" meta:date="2016-02-09T18:55:23.060000000"/>
  </office:meta>
</office:document-meta>
</file>