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567EA947C179CD7D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Arrunta" style:font-family-generic="roman" style:font-pitch="variable" style:font-charset="x-symbol"/>
    <style:font-face style:name="Mangal1" svg:font-family="Mangal"/>
    <style:font-face style:name="Courier New" svg:font-family="'Courier New'" style:font-adornments="Arrunta"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Arrunt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6.502cm" fo:margin-right="0cm" fo:text-indent="0cm" style:auto-text-indent="false"/>
    </style:style>
    <style:style style:name="P2" style:family="paragraph" style:parent-style-name="Standard">
      <style:text-properties style:font-name="Arial" fo:font-size="12pt" fo:background-color="#ffffff" style:font-name-asian="SimSun" style:font-size-asian="12pt" style:font-name-complex="Arial1" style:font-size-complex="12pt"/>
    </style:style>
    <style:style style:name="P3" style:family="paragraph" style:parent-style-name="Standard">
      <style:text-properties style:font-name="Arial" fo:font-size="12pt" fo:background-color="#ffffff" style:font-size-asian="12pt" style:font-name-complex="Arial1" style:font-size-complex="12pt"/>
    </style:style>
    <style:style style:name="P4" style:family="paragraph" style:parent-style-name="Standard">
      <style:paragraph-properties fo:margin-left="-3.501cm" fo:margin-right="0cm" fo:text-indent="0cm" style:auto-text-indent="false"/>
    </style:style>
    <style:style style:name="P5" style:family="paragraph" style:parent-style-name="Standard">
      <style:paragraph-properties fo:margin-left="-3.501cm" fo:margin-right="0cm" fo:text-align="center" style:justify-single-word="false" fo:text-indent="0cm" style:auto-text-indent="false"/>
    </style:style>
    <style:style style:name="P6" style:family="paragraph" style:parent-style-name="Standard">
      <loext:graphic-properties draw:fill="solid" draw:fill-color="#808080"/>
      <style:paragraph-properties fo:margin-left="-3.501cm" fo:margin-right="0cm" fo:text-align="center" style:justify-single-word="false" fo:text-indent="0cm" style:auto-text-indent="false" fo:background-color="#808080"/>
    </style:style>
    <style:style style:name="P7" style:family="paragraph" style:parent-style-name="Standard">
      <loext:graphic-properties draw:fill="solid" draw:fill-color="#808080"/>
      <style:paragraph-properties fo:margin-left="-3.501cm" fo:margin-right="0cm" fo:text-align="center" style:justify-single-word="false" fo:text-indent="0cm" style:auto-text-indent="false" fo:background-color="#808080"/>
      <style:text-properties style:font-name="Arial" fo:font-size="18pt" style:font-name-asian="SimSun" style:font-size-asian="18pt" style:font-name-complex="Arial1" style:font-size-complex="18pt"/>
    </style:style>
    <style:style style:name="P8" style:family="paragraph" style:parent-style-name="Standard">
      <style:paragraph-properties fo:margin-left="-3.501cm" fo:margin-right="0cm" fo:text-indent="0cm" style:auto-text-indent="false"/>
      <style:text-properties style:font-name="Arial" fo:font-size="12pt" style:font-name-asian="SimSun" style:font-size-asian="12pt" style:font-name-complex="Arial1" style:font-size-complex="12pt"/>
    </style:style>
    <style:style style:name="P9" style:family="paragraph" style:parent-style-name="Standard">
      <loext:graphic-properties draw:fill="solid" draw:fill-color="#808080"/>
      <style:paragraph-properties fo:margin-left="-3.501cm" fo:margin-right="0cm" fo:text-align="center" style:justify-single-word="false" fo:text-indent="0cm" style:auto-text-indent="false" fo:background-color="#808080"/>
      <style:text-properties style:font-name="Arial" fo:font-size="12pt" style:font-name-asian="SimSun" style:font-size-asian="12pt" style:font-name-complex="Arial1" style:font-size-complex="12pt"/>
    </style:style>
    <style:style style:name="P10" style:family="paragraph" style:parent-style-name="Standard">
      <style:paragraph-properties fo:margin-left="-3.501cm" fo:margin-right="0cm" fo:text-align="center" style:justify-single-word="false" fo:text-indent="0cm" style:auto-text-indent="false"/>
      <style:text-properties style:font-name="Arial" fo:font-size="12pt" fo:font-weight="bold" style:font-size-asian="12pt" style:font-weight-asian="bold" style:font-name-complex="Arial1" style:font-size-complex="12pt"/>
    </style:style>
    <style:style style:name="P11" style:family="paragraph" style:parent-style-name="Standard">
      <style:paragraph-properties fo:margin-left="-3.501cm" fo:margin-right="0cm" fo:text-indent="0cm" style:auto-text-indent="false"/>
      <style:text-properties style:font-name="Arial" fo:font-size="12pt" fo:font-weight="bold" fo:background-color="#ffffff" style:font-name-asian="SimSun" style:font-size-asian="12pt" style:font-weight-asian="bold" style:font-name-complex="Arial1" style:font-size-complex="12pt"/>
    </style:style>
    <style:style style:name="P12" style:family="paragraph" style:parent-style-name="Standard">
      <style:paragraph-properties fo:margin-left="-3.501cm" fo:margin-right="0cm" fo:text-indent="0cm" style:auto-text-indent="false"/>
      <style:text-properties style:font-name="Arial" fo:font-size="12pt" fo:font-weight="bold" style:font-name-asian="SimSun" style:font-size-asian="12pt" style:font-weight-asian="bold" style:font-name-complex="Arial1" style:font-size-complex="12pt"/>
    </style:style>
    <style:style style:name="P13" style:family="paragraph" style:parent-style-name="Standard">
      <style:paragraph-properties fo:margin-left="-3.501cm" fo:margin-right="0cm" fo:text-indent="0cm" style:auto-text-indent="false"/>
      <style:text-properties style:font-name="Arial" fo:font-size="12pt" style:text-underline-style="solid" style:text-underline-width="auto" style:text-underline-color="font-color" fo:background-color="#ffffff" style:font-size-asian="12pt" style:font-name-complex="Arial1" style:font-size-complex="12pt"/>
    </style:style>
    <style:style style:name="P14" style:family="paragraph" style:parent-style-name="Standard">
      <style:paragraph-properties fo:margin-left="-3.501cm" fo:margin-right="0cm" fo:text-indent="0cm" style:auto-text-indent="false"/>
      <style:text-properties style:font-name="Arial" fo:font-size="12pt" fo:background-color="#ffffff" style:font-name-asian="SimSun" style:font-size-asian="12pt" style:font-name-complex="Arial1" style:font-size-complex="12pt"/>
    </style:style>
    <style:style style:name="P15" style:family="paragraph" style:parent-style-name="Standard">
      <style:paragraph-properties fo:margin-left="-3.501cm" fo:margin-right="0cm" fo:text-indent="0cm" style:auto-text-indent="false"/>
      <style:text-properties style:font-name="Arial" fo:font-size="12pt" fo:background-color="#ffffff" style:font-size-asian="12pt" style:font-name-complex="Arial1" style:font-size-complex="12pt"/>
    </style:style>
    <style:style style:name="P16" style:family="paragraph" style:parent-style-name="Standard">
      <style:paragraph-properties fo:margin-left="-3.501cm" fo:margin-right="0cm" fo:text-indent="0cm" style:auto-text-indent="false"/>
      <style:text-properties style:font-name="Arial" fo:font-size="12pt" style:font-size-asian="12pt" style:font-name-complex="Arial1" style:font-size-complex="12pt"/>
    </style:style>
    <style:style style:name="P17" style:family="paragraph" style:parent-style-name="Standard">
      <style:paragraph-properties fo:margin-left="-3.501cm" fo:margin-right="0cm" style:line-height-at-least="0.176cm" fo:text-align="center" style:justify-single-word="false" fo:text-indent="0cm" style:auto-text-indent="false"/>
    </style:style>
    <style:style style:name="P18" style:family="paragraph" style:parent-style-name="Standard">
      <style:paragraph-properties fo:margin-left="-3.501cm" fo:margin-right="0cm" fo:text-indent="0cm" style:auto-text-indent="false"/>
      <style:text-properties fo:color="#ff0000" style:font-name="Arial" fo:font-size="12pt" style:font-size-asian="12pt" style:font-name-complex="Arial1" style:font-size-complex="12pt"/>
    </style:style>
    <style:style style:name="P19" style:family="paragraph" style:parent-style-name="Standard" style:master-page-name="First_20_Page">
      <loext:graphic-properties draw:fill="solid" draw:fill-color="#808080"/>
      <style:paragraph-properties fo:margin-left="-3.501cm" fo:margin-right="0cm" fo:text-align="center" style:justify-single-word="false" fo:text-indent="0cm" style:auto-text-indent="false" style:page-number="auto" fo:background-color="#808080"/>
    </style:style>
    <style:style style:name="P20" style:family="paragraph" style:parent-style-name="Standard">
      <style:paragraph-properties fo:margin-left="-3.501cm" fo:margin-right="0cm" fo:text-indent="1.249cm" style:auto-text-indent="false"/>
    </style:style>
    <style:style style:name="P21" style:family="paragraph" style:parent-style-name="Standard">
      <style:paragraph-properties fo:margin-left="-4.251cm" fo:margin-right="0cm" fo:line-height="150%" fo:text-indent="0cm" style:auto-text-indent="false"/>
    </style:style>
    <style:style style:name="P22" style:family="paragraph" style:parent-style-name="Standard">
      <style:paragraph-properties fo:margin-left="-4.251cm" fo:margin-right="0cm" fo:line-height="150%" fo:text-indent="0cm" style:auto-text-indent="false"/>
      <style:text-properties fo:color="#0070c0" style:font-name="Arial" fo:font-size="12pt" fo:language="eu" fo:country="ES" style:font-size-asian="12pt" style:font-name-complex="Calibri1" style:font-size-complex="12pt"/>
    </style:style>
    <style:style style:name="P23" style:family="paragraph" style:parent-style-name="Standard" style:list-style-name="">
      <style:paragraph-properties fo:margin-left="-4.251cm" fo:margin-right="0cm" fo:line-height="150%" fo:hyphenation-ladder-count="no-limit" fo:text-indent="0cm" style:auto-text-indent="false" fo:keep-with-next="always"/>
      <style:text-properties fo:hyphenate="false" fo:hyphenation-remain-char-count="2" fo:hyphenation-push-char-count="2"/>
    </style:style>
    <style:style style:name="P24" style:family="paragraph" style:parent-style-name="Footer">
      <style:paragraph-properties fo:margin-left="-6.502cm" fo:margin-right="0cm" fo:text-indent="0cm" style:auto-text-indent="false"/>
    </style:style>
    <style:style style:name="P25" style:family="paragraph" style:parent-style-name="List_20_Paragraph" style:list-style-name="WWNum16"/>
    <style:style style:name="P26" style:family="paragraph" style:parent-style-name="Heading_20_1" style:list-style-name="">
      <style:paragraph-properties fo:margin-left="-3.501cm" fo:margin-right="0cm" fo:margin-top="0cm" fo:margin-bottom="0cm" loext:contextual-spacing="false" fo:text-indent="0cm" style:auto-text-indent="false"/>
    </style:style>
    <style:style style:name="P27" style:family="paragraph" style:parent-style-name="Heading_20_1" style:list-style-name="">
      <style:paragraph-properties fo:margin-left="-3.501cm" fo:margin-right="0cm" fo:margin-top="0cm" fo:margin-bottom="0cm" loext:contextual-spacing="false" fo:text-indent="-0.635cm" style:auto-text-indent="false"/>
    </style:style>
    <style:style style:name="P28" style:family="paragraph" style:parent-style-name="Text_20_body">
      <style:paragraph-properties fo:margin-left="-3.501cm" fo:margin-right="0cm" fo:margin-top="0cm" fo:margin-bottom="0cm" loext:contextual-spacing="false" fo:text-indent="0cm" style:auto-text-indent="false"/>
    </style:style>
    <style:style style:name="T1" style:family="text">
      <style:text-properties style:font-name="Arial" fo:font-size="18pt" style:font-name-asian="SimSun" style:font-size-asian="18pt" style:font-name-complex="Arial1" style:font-size-complex="18pt"/>
    </style:style>
    <style:style style:name="T2" style:family="text">
      <style:text-properties style:font-name="Arial" fo:font-size="18pt" fo:font-weight="bold" style:font-name-asian="SimSun" style:font-size-asian="18pt" style:font-weight-asian="bold" style:font-name-complex="Arial1" style:font-size-complex="18pt"/>
    </style:style>
    <style:style style:name="T3" style:family="text">
      <style:text-properties style:font-name="Arial" fo:font-size="12pt" style:font-name-asian="SimSun" style:font-size-asian="12pt" style:font-name-complex="Arial1" style:font-size-complex="12pt"/>
    </style:style>
    <style:style style:name="T4" style:family="text">
      <style:text-properties style:font-name="Arial" fo:font-size="12pt" officeooo:rsid="001179b8" style:font-name-asian="SimSun" style:font-size-asian="12pt" style:font-name-complex="Arial1" style:font-size-complex="12pt"/>
    </style:style>
    <style:style style:name="T5" style:family="text">
      <style:text-properties style:font-name="Arial" fo:font-size="12pt" fo:font-style="italic" style:font-name-asian="SimSun" style:font-size-asian="12pt" style:font-style-asian="italic" style:font-name-complex="Arial1" style:font-size-complex="12pt"/>
    </style:style>
    <style:style style:name="T6" style:family="text">
      <style:text-properties style:font-name="Arial" fo:font-size="12pt" fo:font-weight="bold" fo:background-color="#ffffff" loext:char-shading-value="0" style:font-name-asian="SimSun" style:font-size-asian="12pt" style:font-weight-asian="bold" style:font-name-complex="Arial1" style:font-size-complex="12pt"/>
    </style:style>
    <style:style style:name="T7" style:family="text">
      <style:text-properties style:font-name="Arial" fo:font-size="12pt" fo:font-weight="bold" style:font-name-asian="SimSun" style:font-size-asian="12pt" style:font-weight-asian="bold" style:font-name-complex="Arial1" style:font-size-complex="12pt"/>
    </style:style>
    <style:style style:name="T8" style:family="text">
      <style:text-properties style:font-name="Arial" fo:font-size="12pt" fo:font-weight="bold" style:font-name-asian="SimSun" style:font-size-asian="12pt" style:font-weight-asian="bold" style:font-name-complex="Arial1" style:font-size-complex="12pt" style:font-weight-complex="bold"/>
    </style:style>
    <style:style style:name="T9" style:family="text">
      <style:text-properties style:font-name="Arial" fo:font-size="12pt" fo:background-color="#ffffff" loext:char-shading-value="0" style:font-name-asian="SimSun" style:font-size-asian="12pt" style:font-name-complex="Arial1" style:font-size-complex="12pt"/>
    </style:style>
    <style:style style:name="T10" style:family="text">
      <style:text-properties style:font-name="Arial" fo:font-size="12pt" fo:background-color="#ffffff" loext:char-shading-value="0" style:font-size-asian="12pt" style:font-name-complex="Arial1" style:font-size-complex="12pt"/>
    </style:style>
    <style:style style:name="T11" style:family="text">
      <style:text-properties style:font-name="Arial" fo:font-size="12pt" style:text-underline-style="none" style:font-name-asian="SimSun" style:font-size-asian="12pt" style:font-name-complex="Arial1" style:font-size-complex="12pt"/>
    </style:style>
    <style:style style:name="T12" style:family="text">
      <style:text-properties style:font-name="Arial" fo:font-size="12pt" fo:language="en" fo:country="US" style:font-name-asian="SimSun" style:font-size-asian="12pt" style:font-name-complex="Arial1" style:font-size-complex="12pt"/>
    </style:style>
    <style:style style:name="T13" style:family="text">
      <style:text-properties style:font-name="Arial" fo:font-size="12pt" fo:language="fr" fo:country="FR" fo:background-color="#ffffff" loext:char-shading-value="0" style:font-name-asian="SimSun" style:font-size-asian="12pt" style:font-name-complex="Arial1" style:font-size-complex="12pt"/>
    </style:style>
    <style:style style:name="T14" style:family="text">
      <style:text-properties style:font-name="Arial" fo:font-size="12pt" fo:language="fr" fo:country="FR" officeooo:rsid="001179b8" style:font-name-asian="SimSun" style:font-size-asian="12pt" style:font-name-complex="Arial1" style:font-size-complex="12pt"/>
    </style:style>
    <style:style style:name="T15" style:family="text">
      <style:text-properties style:font-name="Arial" style:text-underline-style="none" style:font-name-asian="SimSun" style:font-name-complex="Arial1" style:font-size-complex="12pt"/>
    </style:style>
    <style:style style:name="T16" style:family="text">
      <style:text-properties style:font-name="Arial" style:text-underline-style="none" fo:background-color="#ffffff" loext:char-shading-value="0" style:font-name-asian="SimSun" style:font-name-complex="Arial1" style:font-size-complex="12pt"/>
    </style:style>
    <style:style style:name="T17" style:family="text">
      <style:text-properties fo:color="#00000a" style:font-name="Arial" fo:font-size="12pt" fo:language="eu" fo:country="ES" fo:font-weight="bold" style:font-size-asian="12pt" style:font-weight-asian="bold" style:font-name-complex="Calibri1" style:font-size-complex="12pt"/>
    </style:style>
    <style:style style:name="T18" style:family="text">
      <style:text-properties fo:color="#00000a" style:font-name="Arial" fo:font-size="12pt" fo:language="eu" fo:country="ES" style:font-name-asian="Times New Roman" style:font-size-asian="12pt" style:language-asian="zh" style:country-asian="CN" style:font-name-complex="Calibri1" style:font-size-complex="12pt"/>
    </style:style>
    <style:style style:name="T19" style:family="text">
      <style:text-properties fo:color="#00000a" fo:language="eu" fo:country="ES"/>
    </style:style>
    <style:style style:name="T20" style:family="text">
      <style:text-properties fo:color="#00000a" style:font-name="Calibri" fo:language="eu" fo:country="ES" style:font-name-complex="Calibri1"/>
    </style:style>
    <style:style style:name="T21" style:family="text">
      <style:text-properties fo:color="#ff0000" style:font-name="Arial" fo:font-size="12pt" fo:language="fr" fo:country="FR" fo:background-color="#ffffff" loext:char-shading-value="0" style:font-name-asian="SimSun" style:font-size-asian="12pt" style:font-name-complex="Arial1" style:font-size-complex="12pt"/>
    </style:style>
    <style:style style:name="T22" style:family="text">
      <style:text-properties fo:color="#0070c0" style:font-name="Arial" fo:font-size="12pt" fo:language="eu" fo:country="ES" style:text-underline-style="solid" style:text-underline-width="auto" style:text-underline-color="font-color" style:font-name-asian="Times New Roman" style:font-size-asian="12pt" style:language-asian="zh" style:country-asian="CN" style:font-name-complex="Calibri1" style:font-size-complex="12pt"/>
    </style:style>
    <style:style style:name="T23" style:family="text">
      <style:text-properties fo:color="#4f81bd" style:font-name="Arial" fo:font-size="12pt" fo:language="eu" fo:country="ES" style:text-underline-style="solid" style:text-underline-width="auto" style:text-underline-color="font-color" style:font-name-asian="Times New Roman" style:font-size-asian="12pt" style:language-asian="zh" style:country-asian="CN" style:font-name-complex="Calibri1" style:font-size-complex="12pt"/>
    </style:style>
    <style:style style:name="fr1" style:family="graphic" style:parent-style-name="Graphics">
      <style:graphic-properties fo:margin-left="0.071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ppel à projet </text:span><text:span text:style-name="T2">Kimu</text:span></text:p>
      <text:p text:style-name="P7"/>
      <text:p text:style-name="P6"><text:span text:style-name="T3">Accompagnement à la création jeune public en langue basque</text:span></text:p>
      <text:p text:style-name="P9"/>
      <text:p text:style-name="P10"/>
      <text:p text:style-name="P17"><text:span text:style-name="T5">«Toutes les grandes personnes ont d’abord été des enfants.</text:span></text:p>
      <text:p text:style-name="P17"><text:span text:style-name="T5">(Mais peu d’entre elles s’en souviennent.)».</text:span></text:p>
      <text:p text:style-name="P5"><text:span text:style-name="T5">Antoine de Saint-Exupéry, Le Petit Prince</text:span></text:p>
      <text:p text:style-name="P13"/>
      <text:p text:style-name="P13"/>
      <text:p text:style-name="P4"><text:span text:style-name="T6">1 - Contexte</text:span></text:p>
      <text:p text:style-name="P4"><text:span text:style-name="T9">Les acteurs du spectacle vivant jouent un rôle essentiel dans la formation intellectuelle et culturelle des enfants. La création en langue basque destinée à ces publics bien spécifiques de nos territoires y a toute sa place, dans la construction de leur parcours personnel, de l’enfance à l’adolescence.</text:span></text:p>
      <text:p text:style-name="P14"/>
      <text:p text:style-name="P4"><text:span text:style-name="T9">Aujourd’hui, l’offre proposée à ces publics dans les domaines du théâtre, de la danse, du cirque ou des arts de la marionnette demeure trop limitée et ne peut satisfaire publics, acteurs culturels et établissements scolaires, d’autant que ces dernières années le nombre d’élèves des filières bascophones ne cesse d’augmenter. Partant de ce constat, des acteurs culturels du nord et du sud du Pays Basque ont décidé de travailler en commun pour proposer en 2018 un suivi et une formation dans le domaine du jeune public en s’appuyant sur la dynamique créée par Saint-Sébastien 2016 Capitale européenne de la culture.</text:span></text:p>
      <text:p text:style-name="P14"/>
      <text:p text:style-name="P4"><text:span text:style-name="T9">Le comité de pilotage de l’appel à projet accompagnera quatre artistes avec lesquels un programme de formation sera défini en fonction du profil de chacun des candidats. Pendant neuf mois, des visionnages de spectacles dans des festivals européens réputés ainsi que des workshops avec des professionnels du secteur composeront le parcours de chaque artiste sélectionné.</text:span></text:p>
      <text:p text:style-name="P14"/>
      <text:p text:style-name="P4"><text:span text:style-name="T9">Les structures et collectivités suivantes forment le comité de pilotage : Institut Culturel Basque, Donostia Kultura, Biarritz Culture et Teatro Paraíso.</text:span></text:p>
      <text:p text:style-name="P14"/>
      <text:p text:style-name="P2"/>
      <text:p text:style-name="P4"><text:span text:style-name="T6">2 - Objectif</text:span></text:p>
      <text:p text:style-name="P4"><text:span text:style-name="T9">Accompagner des acteurs des arts de la scène à travers la proposition d’un programme adapté de formation dans le champ des arts scéniques destinés à l’enfance, la jeunesse et l’adolescence.</text:span></text:p>
      <text:p text:style-name="P14"/>
      <text:p text:style-name="P14"/>
      <text:p text:style-name="P14"/>
      <text:p text:style-name="P2"/>
      <text:p text:style-name="P4"><text:soft-page-break/><text:span text:style-name="T6">3 - Contenu du programme</text:span></text:p>
      <text:p text:style-name="P4"><text:span text:style-name="T9">En fonction des profils et des disponibilités de chacun des quatre candidats sélectionnés, le comité de pilotage définira avec eux un programme spécifique composé de cycles courts d’apprentissage et de présence à des visionnages de spectacles lors de festivals et programmations de structures travaillant dans le jeune public. Ce programme compte <text:s/>trois volets :</text:span></text:p>
      <text:p text:style-name="P14"/>
      <text:p text:style-name="P20"><text:span text:style-name="T6">1 – Cycles d’apprentissage</text:span></text:p>
      <text:p text:style-name="P4"><text:span text:style-name="T9">Un programme de six à huit jours jours effectifs de formation <text:s/>sera élaboré avec chaque candidat dans des lieux ressources européens. En effet, il existe aujourd’hui dans le domaine des arts de la scène un certain nombre de centres de ressources reconnus susceptibles d’apporter l’aide et les informations nécessaires au développement de projets de ce secteur du spectacle vivant. Chaque artiste devra rechercher les lieux ressources correspondants à ses besoins et à son profil afin de construire son parcours en relation étroite avec le comité de pilotage qui devra valider ses choix. Exemples de quelques lieux-ressources identifiés dédiés au secteur du jeune public :</text:span></text:p>
      <text:p text:style-name="P14"/>
      <text:p text:style-name="P11"/>
      <text:p text:style-name="P4"><text:span text:style-name="T6">En France</text:span></text:p>
      <text:p text:style-name="P4"><text:span text:style-name="T9">Le Théâtre Massalia a monté un Centre Européen de Productions Jeune Public Tout Public à Marseille et vient de signer une convention avec l’IUFM d’Aix-en-Provence.</text:span></text:p>
      <text:p text:style-name="P14"/>
      <text:p text:style-name="P4"><text:span text:style-name="T9">L’association Nova Villa de Reims, organisatrice du festival de référence européenne Méli-Môme, propose des cycles de formations à destination des professionnels de la petite enfance.</text:span></text:p>
      <text:p text:style-name="P14"/>
      <text:p text:style-name="P4"><text:span text:style-name="T9">L’Espace 600 scène Rhône-Alpes / Théâtre jeune public de Grenoble est un lieu ressource reconnu et dédié au jeune public. Une programmation, des rencontres et des débats sont organisés pendant toute l’année.</text:span></text:p>
      <text:p text:style-name="P14"/>
      <text:p text:style-name="P4"><text:span text:style-name="T6">En Belgique </text:span></text:p>
      <text:p text:style-name="P4"><text:span text:style-name="T9">Le Centre dramatique Jeune Public Pierre de Lune, actif depuis 25 ans dans la programmation de spectacles Jeune public à Bruxelles propose des ateliers de danse et des ateliers de formation continue pour les enseignants. </text:span></text:p>
      <text:p text:style-name="P14"/>
      <text:p text:style-name="P4"><text:span text:style-name="T9">Le Théâtre de La Montagne magique est un centre permanent de diffusion, d’animation, de formation et de documentation des Arts de la scène pour l’Enfance et la Jeunesse et propose des formations à destination des enseignants ainsi qu’un accompagnement à ceux qui veulent travailler sur un projet.</text:span></text:p>
      <text:p text:style-name="P14"/>
      <text:p text:style-name="P4"><text:span text:style-name="T6">En Allemagne</text:span></text:p>
      <text:p text:style-name="P4"><text:span text:style-name="T9">Le Kinder- und Jugendtheaterzentrum in der Bundesrepublik Deutschland, basé à Francfort, est associé à l’Association Internationale du Théâtre pour l’Enfance et la Jeunesse. </text:span></text:p>
      <text:p text:style-name="P14"/>
      <text:p text:style-name="P13"/>
      <text:p text:style-name="P20"><text:span text:style-name="T6">2 - Visionnages de spectacles</text:span></text:p>
      <text:p text:style-name="P4"><text:span text:style-name="T9">Afin de connaître la production actuelle de la création jeune public de qualité, les candidats devront se rendre à un minimum de trois festivals reconnus dans le </text:span><text:soft-page-break/><text:span text:style-name="T9">secteur du jeune pubkic qui soient situés hors du Pays Basque. L’assistance à la programmation des structures territoriales complétera ce volet.</text:span></text:p>
      <text:p text:style-name="P4"><text:span text:style-name="T9">Le choix des festivals s’effectuera selon les domaines du secteur que les candidats souhaiteront améliorer. </text:span></text:p>
      <text:p text:style-name="P4"><text:span text:style-name="T9">Exemples de festivals : Festival MOMIX de Kingersheim (Alsace), Festival Méli’Mômes de Reims (Champagne), Festival de Huy (Belgique), FETEN de Gijόn (Espagne), On the Edge Festival (Birmingham)….</text:span></text:p>
      <text:p text:style-name="P13"/>
      <text:p text:style-name="P13"/>
      <text:p text:style-name="P20"><text:span text:style-name="T6">3 – Projet de recherche</text:span></text:p>
      <text:p text:style-name="P4"><text:span text:style-name="T9">Les candidats devront préparer un projet de recherche concernant le secteur du jeune public dont le contenu et la forme seront définis avec les membres du comité de pilotage. Les candidats sélectionnés s’engagent à présenter leur travail en fin de parcours au comité de pilotage ainsi que lors de réunions publiques ou journées professionnelles organisées par les porteurs de l’appel à projet. Des temps d’échanges entre les candidats sélectionnés et les membres du comité de pilotage sont envisagés tout le long du parcours <text:s/>afin de partager expériences et ressentis.</text:span></text:p>
      <text:p text:style-name="P14"/>
      <text:p text:style-name="P11"/>
      <text:p text:style-name="P4"><text:span text:style-name="T6">4 - Conditions d’éligibilité</text:span></text:p>
      <text:list xml:id="list7888992581488307457" text:style-name="WWNum16">
        <text:list-item>
          <text:p text:style-name="P25"><text:span text:style-name="T9">Les candidats à ce parcours d’accompagnement se doivent d’être bascophone et d’avoir une expérience dans le domaine du jeune public ou du spectacle vivant. </text:span></text:p>
        </text:list-item>
      </text:list>
      <text:p text:style-name="P14"/>
      <text:list xml:id="list142641173022960" text:continue-numbering="true" text:style-name="WWNum16">
        <text:list-item>
          <text:p text:style-name="P25"><text:span text:style-name="T9">L’appel à projet est ouvert aux comédiens, danseurs, musiciens, metteurs en scène, chorégraphes et créateurs  de tout le Pays Basque sensibles à ce domaine.</text:span></text:p>
        </text:list-item>
      </text:list>
      <text:p text:style-name="P14"/>
      <text:list xml:id="list142641082883845" text:continue-numbering="true" text:style-name="WWNum16">
        <text:list-item>
          <text:p text:style-name="P25"><text:span text:style-name="T9">Les candidats devront se rendre disponibles sur une période de neuf mois pour assister aux visionnages de spectacles de différents festivals ainsi que pour participer aux stages, ateliers et/ou workshops définis en commun avec le comité de pilotage. Le temps effectif du parcours d’accompagnement n’excédera pas quatre semaines au total, réparties sur la période indiquée. </text:span></text:p>
        </text:list-item>
      </text:list>
      <text:p text:style-name="P14"/>
      <text:list xml:id="list142640068998388" text:continue-numbering="true" text:style-name="WWNum16">
        <text:list-item>
          <text:p text:style-name="P25"><text:span text:style-name="T9">La pratique de l’anglais, de l’espagnol et/ou du français sera fortement appréciée.</text:span></text:p>
        </text:list-item>
      </text:list>
      <text:p text:style-name="P14"/>
      <text:p text:style-name="P14"/>
      <text:p text:style-name="P4"><text:span text:style-name="T6">5 - Modalités de participation</text:span></text:p>
      <text:p text:style-name="P4"><text:bookmark text:name="result_box"/><text:span text:style-name="T14">Les artistes qui souhaitent participer à cet appel doivent </text:span><text:a xlink:type="simple" xlink:href="https://www.donostiakultura.eus/kimu/" text:style-name="Internet_20_link" text:visited-style-name="Visited_20_Internet_20_Link"><text:span text:style-name="T14">remplir ce formulaire</text:span></text:a><text:span text:style-name="T14">.</text:span><text:span text:style-name="T4"> </text:span></text:p>
      <text:p text:style-name="P4"><text:span text:style-name="T3">La date limite d’envoi des candidatures est fixée au </text:span><text:span text:style-name="T8">7 janvier 2018 à minuit. </text:span></text:p>
      <text:p text:style-name="P4"><text:span text:style-name="T3">Un message confirmant la bonne réception de la candidature leur sera aussitôt envoyé.</text:span></text:p>
      <text:p text:style-name="P4"><text:span text:style-name="T3">Un entretien avec les candidats pré-sélectionnés est prévu le 16 janvier 2018 dans les locaux de Donostia Kultura.</text:span></text:p>
      <text:p text:style-name="P11"/>
      <text:p text:style-name="P11"/>
      <text:p text:style-name="P4"><text:span text:style-name="T7">6 - Comité de pilotage</text:span></text:p>
      <text:p text:style-name="P28"><text:span text:style-name="T12">Le Comité de pilotage est composé d’un membre des structures suivantes :</text:span></text:p>
      <text:p text:style-name="P4"><text:span text:style-name="T9">Institut Culturel Basque / Donostia Kultura / Biarritz Culture / Teatro Paraíso</text:span></text:p>
      <text:p text:style-name="P14"><text:soft-page-break/></text:p>
      <text:p text:style-name="P4"><text:span text:style-name="T6">7 - Aides aux candidats sélectionnés</text:span></text:p>
      <text:p text:style-name="P4"><text:span text:style-name="T9">Tous les frais relatifs au parcours de formation de chacun des candidats seront couverts jusqu’à la limite de 3 500 €, soit :</text:span></text:p>
      <text:p text:style-name="P4"><text:span text:style-name="T9">- les frais d’inscription aux sessions de formation</text:span></text:p>
      <text:p text:style-name="P4"><text:span text:style-name="T9">- les frais de transport et d’hébergement</text:span></text:p>
      <text:p text:style-name="P4"><text:span text:style-name="T9">- les per diem de </text:span><text:span text:style-name="T13">35 € maximum par jour</text:span></text:p>
      <text:p text:style-name="P4"><text:span text:style-name="T9">- les billets d’entrée aux festivals</text:span></text:p>
      <text:p text:style-name="P14"/>
      <text:p text:style-name="P4"><text:span text:style-name="T9">Les candidats bénéficieront également de l’accompagnement et du suivi du comité de pilotage durant tout leur parcours. Pour l’élaboration de leur projet, une résidence de travail pourra leur être proposée avec les ressources nécessaires dans la limite des moyens disponibles.</text:span></text:p>
      <text:p text:style-name="P14"/>
      <text:p text:style-name="P14"/>
      <text:h text:style-name="P26" text:outline-level="1"><text:span text:style-name="T15">8 - Modalités de paiement</text:span></text:h>
      <text:p text:style-name="P4"><text:span text:style-name="T3">Les candidats sélectionnés seront tenus de signer un document selon lequel ils acceptent les conditions de l’appel à projet et s’engagent à présenter dans les délais indiqués le projet ou le travail de recherche demandé. De plus, après chaque trajet effectué, il leur sera exigé de transmettre les justificatifs des dépenses réalisées en accord avec la procédure et les conditions indiquées dans l’appel à projet. Enfin, et selon les cas, les candidats devront certifier le respect de leurs obligations fiscales et sociales.</text:span></text:p>
      <text:p text:style-name="P8"/>
      <text:p text:style-name="P18"/>
      <text:h text:style-name="P27" text:outline-level="1"><text:span text:style-name="T16">9 - Propriété intellectuelle du travail de recherche ou du projet</text:span></text:h>
      <text:p text:style-name="P4"><text:span text:style-name="T10">Les candidats sélectionnés céderont gratuitement mais non exclusivement les droits d’exploitation et d’image de leur travail de recherche ou de leur projet <text:s/>à Donostia Kultura et à l’Institut Culturel Basque jusqu’au 31 décembre 2018 et pour le monde entier.</text:span></text:p>
      <text:p text:style-name="P15"/>
      <text:p text:style-name="P4"><text:span text:style-name="T10">Les candidats sélectionnés autorisent Donostia Kultura et l’Institut Culturel Basque à utiliser librement leur nom dans le cadre du présent appel à projet.</text:span></text:p>
      <text:p text:style-name="P15"/>
      <text:p text:style-name="P4"><text:span text:style-name="T10">De la même manière, les candidats sélectionnés devront faire référence au programme Kimu lors de toute action de diffusion du projet ou du travail de recherche réalisé dans le cadre du présent appel à projet.</text:span></text:p>
      <text:p text:style-name="P3"/>
      <text:p text:style-name="P16"/>
      <text:p text:style-name="P4"><text:span text:style-name="T7">10 - Calendrier</text:span></text:p>
      <text:p text:style-name="P4"><text:span text:style-name="T3">- Appel à candidatures : <text:s/>13 décembre 2017 </text:span></text:p>
      <text:p text:style-name="P4"><text:span text:style-name="T3">- Date limite de candidature : 7 janvier 2018</text:span></text:p>
      <text:p text:style-name="P4"><text:span text:style-name="T3">- Pré-sélection des candidats : 16 janvier 2018</text:span></text:p>
      <text:p text:style-name="P4"><text:span text:style-name="T3">- Choix des candidats : 17 janvier 2018</text:span></text:p>
      <text:p text:style-name="P4"><text:span text:style-name="T3">- Début du programme : 3 février 2018</text:span></text:p>
      <text:p text:style-name="P4"><text:span text:style-name="T3">- Fin du programme : 30 septembre 2018</text:span></text:p>
      <text:p text:style-name="P8"/>
      <text:p text:style-name="P8"/>
      <text:p text:style-name="P4"><text:bookmark text:name="_GoBack"/><text:span text:style-name="T7">11 - Financeurs / Porteurs du projet</text:span></text:p>
      <text:p text:style-name="P4"><text:span text:style-name="T3">Institut Culturel Basque</text:span></text:p>
      <text:p text:style-name="P4"><text:soft-page-break/><text:span text:style-name="T3">Donostia Kultura</text:span></text:p>
      <text:p text:style-name="P8"/>
      <text:p text:style-name="P8"/>
      <text:p text:style-name="P4"><text:span text:style-name="T7">12 - Pour davantage de renseignements</text:span></text:p>
      <text:p text:style-name="P12"/>
      <text:p text:style-name="P21"><text:span text:style-name="T17">Iñaki Salaberria </text:span></text:p>
      <text:h text:style-name="P23" text:outline-level="3"><text:span text:style-name="T18">Mail: </text:span><text:a xlink:type="simple" xlink:href="mailto:inaki_salaberria@donostia.eus" text:style-name="Internet_20_link" text:visited-style-name="Visited_20_Internet_20_Link"><text:span text:style-name="T22">inaki_salaberria@donostia.eus</text:span></text:a></text:h>
      <text:p text:style-name="P22"/>
      <text:p text:style-name="P21"><text:span text:style-name="T17">Frank Suarez </text:span></text:p>
      <text:p text:style-name="P21"><text:span text:style-name="T18">Mail: </text:span><text:a xlink:type="simple" xlink:href="mailto:frank.suarez@eke.eus" text:style-name="Internet_20_link" text:visited-style-name="Visited_20_Internet_20_Link"><text:span text:style-name="T23">frank.suarez@eke.eus</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Arrunta" style:font-family-generic="roman" style:font-pitch="variable" style:font-charset="x-symbol"/>
    <style:font-face style:name="Mangal1" svg:font-family="Mangal"/>
    <style:font-face style:name="Courier New" svg:font-family="'Courier New'" style:font-adornments="Arrunta"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Arrunta"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en" fo:country="US" style:letter-kerning="true" style:font-name-asian="MS Mincho" style:font-size-asian="10pt" style:language-asian="en" style:country-asian="U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n" fo:country="US" style:letter-kerning="true" style:font-name-asian="MS Mincho"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Georgia" fo:font-family="Georgia"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fo:hyphenation-ladder-count="no-limit"/>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s" style:country-asian="ES"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353cm" loext:contextual-spacing="false" fo:line-height="115%" fo:hyphenation-ladder-count="no-limit" fo:keep-with-next="always"/>
      <style:text-properties style:font-name="Calibri" fo:font-family="Calibri"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system" style:font-pitch-asian="variable" style:font-size-asian="12pt" style:language-asian="es" style:country-asian="ES" style:font-weight-asian="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style="italic" fo:font-weight="bold" style:font-name-asian="MS Gothic" style:font-family-asian="'MS Gothic'"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uerpo_20_texto" style:display-name="cuerpo texto" style:family="paragraph" style:parent-style-name="Standard" style:default-outline-level="">
      <style:paragraph-properties fo:margin-top="0cm" fo:margin-bottom="0.353cm" loext:contextual-spacing="false" fo:line-height="120%" fo:text-align="justify" style:justify-single-word="false" fo:orphans="0" fo:widows="0" fo:hyphenation-ladder-count="no-limit"/>
      <style:text-properties fo:color="#000000" style:font-name="Calibri" fo:font-family="Calibri" style:font-family-generic="roman" style:font-pitch="variable" fo:font-size="11pt" fo:language="es" fo:country="ES" fo:font-weight="bold" style:font-name-asian="Times New Roman" style:font-family-asian="'Times New Roman'" style:font-family-generic-asian="system" style:font-pitch-asian="variable" style:font-size-asian="11pt" style:language-asian="es" style:country-asian="ES" style:font-weight-asian="bold"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text-properties style:font-name="Georgia" fo:font-family="Georgia" style:font-family-generic="roman" style:font-pitch="variable" fo:font-size="16pt" fo:font-weight="bold" style:font-name-asian="MS Gothic" style:font-family-asian="'MS Gothic'"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Strong" style:family="text">
      <style:text-properties fo:language="es" fo:country="ES" fo:font-weight="bold" style:font-weight-asian="bold"/>
    </style:style>
    <style:style style:name="Header_20_Char" style:display-name="Header Char" style:family="text">
      <style:text-properties style:font-name="Georgia" fo:font-family="Georgia" style:font-family-generic="roman" style:font-pitch="variable"/>
    </style:style>
    <style:style style:name="Footer_20_Char" style:display-name="Footer Char" style:family="text">
      <style:text-properties style:font-name="Georgia" fo:font-family="Georgia" style:font-family-generic="roman" style:font-pitch="variable"/>
    </style:style>
    <style:style style:name="Balloon_20_Text_20_Char" style:display-name="Balloon Text Char" style:family="text">
      <style:text-properties style:font-name="Lucida Grande" fo:font-family="'Lucida Grande'" style:font-family-generic="roman" style:font-pitch="variable" fo:font-size="9pt" style:font-size-asian="9pt" style:font-name-complex="MS Gothic" style:font-family-complex="'MS Gothic'"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Calibri" fo:font-family="Calibri" style:font-family-generic="roman" style:font-pitch="variable" fo:font-size="14pt" fo:font-style="italic" fo:font-weight="bold" style:font-name-asian="MS Gothic" style:font-family-asian="'MS Gothic'"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ps" style:family="text"/>
    <style:style style:name="Texte_20_de_20_bulles_20_Car" style:display-name="Texte de bulles Car" style:family="tex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Titre_20_3_20_Car" style:display-name="Titre 3 Car" style:family="text" style:parent-style-name="Default_20_Paragraph_20_Font">
      <style:text-properties fo:color="#243f6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2pt" style:font-name-asian="SimSun" style:font-family-asian="SimSu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2.866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0.3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94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3.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75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6.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7.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6.502cm" fo:margin-right="0cm" fo:text-indent="0cm" style:auto-text-indent="false"/>
    </style:style>
    <style:style style:name="MP2" style:family="paragraph" style:parent-style-name="Footer">
      <style:paragraph-properties fo:margin-left="-6.502cm" fo:margin-right="0cm" fo:text-indent="0cm" style:auto-text-indent="false"/>
    </style:style>
    <style:style style:name="Mfr1" style:family="graphic" style:parent-style-name="Graphics">
      <style:graphic-properties fo:margin-left="0.071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6.50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01cm" fo:margin-left="0cm" fo:margin-right="0cm" fo:margin-bottom="1.7cm" style:dynamic-spacing="true"/>
      </style:header-style>
      <style:footer-style>
        <style:header-footer-properties fo:min-height="3cm" fo:margin-left="0cm" fo:margin-right="0cm" fo:margin-top="2.9cm"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MP1"><draw:frame draw:style-name="Mfr1" draw:name="Picture 3" text:anchor-type="as-char" svg:width="20.985cm" svg:height="5.05cm" draw:z-index="0"><draw:image xlink:href="Pictures/10000000000009B0000002567EA947C179CD7D36.jpg" xlink:type="simple" xlink:show="embed" xlink:actuate="onLoad"/><svg:desc>:Goiburu_02.jpg</svg:desc></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à projet</dc:title>
    <meta:initial-creator>Joaquín Gáñez Alcolea</meta:initial-creator>
    <meta:editing-cycles>11</meta:editing-cycles>
    <meta:print-date>2016-07-19T09:14:00</meta:print-date>
    <meta:creation-date>2016-07-19T10:20:00</meta:creation-date>
    <dc:date>2017-12-12T14:26:39.236000000</dc:date>
    <meta:editing-duration>PT35M10S</meta:editing-duration>
    <meta:generator>LibreOffice/5.2.3.3$Windows_X86_64 LibreOffice_project/d54a8868f08a7b39642414cf2c8ef2f228f780cf</meta:generator>
    <meta:document-statistic meta:table-count="0" meta:image-count="1" meta:object-count="0" meta:page-count="5" meta:paragraph-count="73" meta:word-count="1426" meta:character-count="9130" meta:non-whitespace-character-count="7761"/>
    <meta:user-defined meta:name="AppVersion">16.0000</meta:user-defined>
    <meta:user-defined meta:name="Company">EK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