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0000000158F2261B8AB1B7171B.jpg" manifest:media-type="image/jpeg"/>
  <manifest:file-entry manifest:full-path="Pictures/10000000000001A9000000BE6C57BC5FAC6FEC23.jpg" manifest:media-type="image/jpeg"/>
  <manifest:file-entry manifest:full-path="Pictures/1000000000000112000000406E21FEA61DE1377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Times New Roman" svg:font-family="'Times New Roman'" style:font-adornments="Arrunta" style:font-family-generic="roman" style:font-pitch="variable"/>
    <style:font-face style:name="Verdana" svg:font-family="Verdana" style:font-family-generic="roman" style:font-pitch="variable"/>
    <style:font-face style:name="Calibri1" svg:font-family="Calibri" style:font-family-generic="system" style:font-pitch="variable"/>
    <style:font-face style:name="Lucida Grande1" svg:font-family="'Lucida Gran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4.251cm" fo:margin-right="0cm" fo:line-height="150%" fo:text-indent="0cm" style:auto-text-indent="false"/>
    </style:style>
    <style:style style:name="P2" style:family="paragraph" style:parent-style-name="Text_20_body">
      <style:paragraph-properties fo:margin-left="-4.251cm" fo:margin-right="0cm" fo:line-height="150%" fo:text-indent="0cm" style:auto-text-indent="false"/>
      <style:text-properties style:font-name-complex="Calibri1" style:font-size-complex="12pt"/>
    </style:style>
    <style:style style:name="P3" style:family="paragraph" style:parent-style-name="Text_20_body">
      <style:paragraph-properties fo:margin-left="-4.251cm" fo:margin-right="0cm" fo:line-height="150%" fo:text-indent="1.27cm" style:auto-text-indent="false"/>
    </style:style>
    <style:style style:name="P4" style:family="paragraph" style:parent-style-name="Standard">
      <style:paragraph-properties fo:line-height="150%"/>
      <style:text-properties style:font-name="Arial" fo:font-size="12pt" fo:font-weight="bold" style:font-size-asian="12pt" style:font-weight-asian="bold" style:font-name-complex="Calibri1" style:font-size-complex="12pt"/>
    </style:style>
    <style:style style:name="P5" style:family="paragraph" style:parent-style-name="Standard">
      <style:paragraph-properties fo:line-height="150%"/>
      <style:text-properties style:font-name="Arial" fo:font-size="12pt" style:font-size-asian="12pt" style:font-name-complex="Calibri1" style:font-size-complex="12pt"/>
    </style:style>
    <style:style style:name="P6" style:family="paragraph" style:parent-style-name="Standard">
      <style:paragraph-properties fo:line-height="150%"/>
    </style:style>
    <style:style style:name="P7" style:family="paragraph" style:parent-style-name="Standard">
      <style:paragraph-properties fo:margin-left="-4.251cm" fo:margin-right="0cm" fo:line-height="150%" fo:text-indent="0cm" style:auto-text-indent="false"/>
    </style:style>
    <style:style style:name="P8" style:family="paragraph" style:parent-style-name="Standard">
      <style:paragraph-properties fo:margin-left="-4.251cm" fo:margin-right="0cm" fo:line-height="150%" fo:text-align="center" style:justify-single-word="false" fo:text-indent="0cm" style:auto-text-indent="false"/>
    </style:style>
    <style:style style:name="P9" style:family="paragraph" style:parent-style-name="Standard">
      <style:paragraph-properties fo:margin-left="-4.251cm" fo:margin-right="0cm" fo:line-height="150%" fo:text-indent="0cm" style:auto-text-indent="false"/>
      <style:text-properties style:font-name="Arial" fo:font-size="12pt" fo:font-weight="bold" style:font-size-asian="12pt" style:font-weight-asian="bold" style:font-name-complex="Calibri1" style:font-size-complex="12pt"/>
    </style:style>
    <style:style style:name="P10" style:family="paragraph" style:parent-style-name="Standard">
      <loext:graphic-properties draw:fill="solid" draw:fill-color="#808080"/>
      <style:paragraph-properties fo:margin-left="-4.251cm" fo:margin-right="0cm" fo:line-height="150%" fo:text-align="center" style:justify-single-word="false" fo:text-indent="0cm" style:auto-text-indent="false" fo:background-color="#808080"/>
      <style:text-properties style:font-name="Arial" fo:font-size="12pt" fo:font-weight="bold" style:font-size-asian="12pt" style:font-weight-asian="bold" style:font-name-complex="Calibri1" style:font-size-complex="12pt"/>
    </style:style>
    <style:style style:name="P11" style:family="paragraph" style:parent-style-name="Standard">
      <style:paragraph-properties fo:margin-left="-4.251cm" fo:margin-right="0cm" fo:line-height="150%" fo:text-align="center" style:justify-single-word="false" fo:text-indent="0cm" style:auto-text-indent="false"/>
      <style:text-properties style:font-name="Arial" fo:font-size="12pt" fo:font-style="italic" style:font-size-asian="12pt" style:font-style-asian="italic" style:font-name-complex="Calibri1" style:font-size-complex="12pt"/>
    </style:style>
    <style:style style:name="P12" style:family="paragraph" style:parent-style-name="Standard">
      <style:paragraph-properties fo:margin-left="-4.251cm" fo:margin-right="0cm" fo:line-height="150%" fo:text-indent="0cm" style:auto-text-indent="false"/>
      <style:text-properties style:font-name="Arial" fo:font-size="12pt" style:font-size-asian="12pt" style:font-name-complex="Calibri1" style:font-size-complex="12pt"/>
    </style:style>
    <style:style style:name="P13" style:family="paragraph" style:parent-style-name="Standard">
      <style:paragraph-properties fo:margin-left="-4.251cm" fo:margin-right="0cm" fo:line-height="150%" fo:text-indent="0cm" style:auto-text-indent="false"/>
      <style:text-properties style:font-name="Arial" fo:font-size="12pt" fo:background-color="#ffffff" style:font-size-asian="12pt" style:font-name-complex="Calibri1" style:font-size-complex="12pt"/>
    </style:style>
    <style:style style:name="P14" style:family="paragraph" style:parent-style-name="Standard">
      <style:paragraph-properties fo:margin-left="-4.251cm" fo:margin-right="0cm" fo:line-height="150%" fo:text-indent="0cm" style:auto-text-indent="false"/>
      <style:text-properties fo:color="#0070c0" style:font-name="Arial" fo:font-size="12pt" style:font-size-asian="12pt" style:font-name-complex="Calibri1" style:font-size-complex="12pt"/>
    </style:style>
    <style:style style:name="P15" style:family="paragraph" style:parent-style-name="Standard" style:master-page-name="First_20_Page">
      <loext:graphic-properties draw:fill="solid" draw:fill-color="#808080"/>
      <style:paragraph-properties fo:margin-left="-4.251cm" fo:margin-right="0cm" fo:line-height="150%" fo:text-align="center" style:justify-single-word="false" fo:text-indent="0cm" style:auto-text-indent="false" style:page-number="auto" fo:background-color="#808080"/>
    </style:style>
    <style:style style:name="P16" style:family="paragraph" style:parent-style-name="Standard">
      <style:paragraph-properties fo:margin-left="-4.251cm" fo:margin-right="0cm" fo:line-height="150%" fo:text-indent="1.27cm" style:auto-text-indent="false"/>
    </style:style>
    <style:style style:name="P17" style:family="paragraph" style:parent-style-name="Standard" style:list-style-name="WWNum2">
      <style:paragraph-properties fo:margin-left="-4.251cm" fo:margin-right="0cm" fo:line-height="150%" fo:text-indent="-0.635cm" style:auto-text-indent="false"/>
    </style:style>
    <style:style style:name="P18" style:family="paragraph" style:parent-style-name="Heading_20_1">
      <style:paragraph-properties fo:margin-left="-4.251cm" fo:margin-right="0cm" fo:line-height="150%" fo:text-indent="0cm" style:auto-text-indent="false"/>
    </style:style>
    <style:style style:name="P19" style:family="paragraph" style:parent-style-name="Heading_20_1">
      <style:paragraph-properties fo:margin-left="-4.251cm" fo:margin-right="0cm" fo:margin-top="0cm" fo:margin-bottom="0cm" loext:contextual-spacing="false" fo:line-height="150%" fo:text-indent="0cm" style:auto-text-indent="false"/>
    </style:style>
    <style:style style:name="P20" style:family="paragraph" style:parent-style-name="Heading_20_2">
      <style:paragraph-properties fo:margin-left="-4.251cm" fo:margin-right="0cm" fo:line-height="150%" fo:text-indent="0cm" style:auto-text-indent="false"/>
    </style:style>
    <style:style style:name="P21" style:family="paragraph" style:parent-style-name="Heading_20_3" style:list-style-name="">
      <style:paragraph-properties fo:margin-left="-4.251cm" fo:margin-right="0cm" fo:line-height="150%" fo:text-indent="0cm" style:auto-text-indent="false"/>
    </style:style>
    <style:style style:name="P22" style:family="paragraph" style:parent-style-name="Heading_20_3" style:list-style-name="">
      <style:paragraph-properties fo:margin-left="-4.2cm" fo:margin-right="0cm" fo:line-height="150%" fo:text-indent="0cm" style:auto-text-indent="false"/>
    </style:style>
    <style:style style:name="P23" style:family="paragraph" style:parent-style-name="Header">
      <style:paragraph-properties fo:margin-left="-6.502cm" fo:margin-right="0cm" fo:text-indent="0cm" style:auto-text-indent="false"/>
    </style:style>
    <style:style style:name="P24" style:family="paragraph" style:parent-style-name="Footer">
      <style:paragraph-properties fo:margin-left="-6.502cm" fo:margin-right="0cm" fo:text-indent="0cm" style:auto-text-indent="false"/>
    </style:style>
    <style:style style:name="P25" style:family="paragraph" style:parent-style-name="Texto_20_independiente_20_2">
      <style:paragraph-properties fo:margin-left="-4.251cm" fo:margin-right="0cm" fo:line-height="150%" fo:text-indent="0cm" style:auto-text-indent="false"/>
    </style:style>
    <style:style style:name="P26" style:family="paragraph" style:parent-style-name="cuerpo_20_texto">
      <style:paragraph-properties fo:margin-left="-4.251cm" fo:margin-right="0cm" fo:margin-top="0.212cm" fo:margin-bottom="0.071cm" loext:contextual-spacing="false" fo:line-height="150%" fo:text-align="start" style:justify-single-word="false" fo:text-indent="0cm" style:auto-text-indent="false"/>
    </style:style>
    <style:style style:name="T1" style:family="text">
      <style:text-properties style:font-name="Arial" fo:font-size="18pt" fo:font-weight="bold" style:font-size-asian="18pt" style:font-weight-asian="bold" style:font-name-complex="Calibri1" style:font-size-complex="18pt"/>
    </style:style>
    <style:style style:name="T2" style:family="text">
      <style:text-properties style:font-name="Arial" fo:font-size="18pt" style:font-size-asian="18pt" style:font-size-complex="18pt"/>
    </style:style>
    <style:style style:name="T3" style:family="text">
      <style:text-properties style:font-name="Arial" fo:font-size="12pt" fo:font-style="italic" style:font-size-asian="12pt" style:font-style-asian="italic" style:font-name-complex="Calibri1" style:font-size-complex="12pt"/>
    </style:style>
    <style:style style:name="T4" style:family="text">
      <style:text-properties style:font-name="Arial" fo:font-size="12pt" fo:font-style="italic" style:font-size-asian="12pt" style:font-style-asian="italic" style:font-name-complex="Calibri1" style:font-size-complex="12pt" style:font-style-complex="italic"/>
    </style:style>
    <style:style style:name="T5" style:family="text">
      <style:text-properties style:font-name="Arial" fo:font-size="12pt" fo:font-style="italic" fo:font-weight="bold" fo:background-color="#ffffff" loext:char-shading-value="0" style:font-size-asian="12pt" style:font-style-asian="italic" style:font-weight-asian="bold" style:font-name-complex="Calibri1" style:font-size-complex="12pt"/>
    </style:style>
    <style:style style:name="T6" style:family="text">
      <style:text-properties style:font-name="Arial" fo:font-size="12pt" style:font-size-asian="12pt" style:font-size-complex="12pt"/>
    </style:style>
    <style:style style:name="T7" style:family="text">
      <style:text-properties style:font-name="Arial" fo:font-size="12pt" style:font-size-asian="12pt" style:font-name-complex="Calibri1" style:font-size-complex="12pt"/>
    </style:style>
    <style:style style:name="T8" style:family="text">
      <style:text-properties style:font-name="Arial" fo:font-size="12pt" officeooo:rsid="00157cea" style:font-size-asian="12pt" style:font-name-complex="Calibri1" style:font-size-complex="12pt"/>
    </style:style>
    <style:style style:name="T9" style:family="text">
      <style:text-properties style:font-name="Arial" fo:font-size="12pt" fo:font-weight="bold" style:font-size-asian="12pt" style:font-weight-asian="bold" style:font-name-complex="Calibri1" style:font-size-complex="12pt"/>
    </style:style>
    <style:style style:name="T10" style:family="text">
      <style:text-properties style:font-name="Arial" fo:font-size="12pt" fo:font-weight="bold" style:font-size-asian="12pt" style:font-weight-asian="bold" style:font-name-complex="Calibri1" style:font-size-complex="12pt" style:font-weight-complex="bold"/>
    </style:style>
    <style:style style:name="T11" style:family="text">
      <style:text-properties style:font-name="Arial" fo:font-size="12pt" fo:font-weight="bold" officeooo:rsid="00157cea" style:font-size-asian="12pt" style:font-weight-asian="bold" style:font-name-complex="Calibri1" style:font-size-complex="12pt" style:font-weight-complex="bold"/>
    </style:style>
    <style:style style:name="T12" style:family="text">
      <style:text-properties style:font-name="Arial" fo:font-size="12pt" fo:font-weight="bold" fo:background-color="#ffffff" loext:char-shading-value="0" style:font-size-asian="12pt" style:font-weight-asian="bold" style:font-name-complex="Calibri1" style:font-size-complex="12pt"/>
    </style:style>
    <style:style style:name="T13" style:family="text">
      <style:text-properties style:font-name="Arial" fo:font-size="12pt" fo:background-color="#ffffff" loext:char-shading-value="0" style:font-size-asian="12pt" style:font-name-complex="Calibri1" style:font-size-complex="12pt"/>
    </style:style>
    <style:style style:name="T14" style:family="text">
      <style:text-properties style:font-name="Arial" fo:font-size="12pt" fo:font-style="normal" style:font-size-asian="12pt" style:font-style-asian="normal" style:font-name-complex="Calibri1" style:font-size-complex="12pt"/>
    </style:style>
    <style:style style:name="T15" style:family="text">
      <style:text-properties style:font-name="Arial" fo:font-size="12pt" style:font-name-asian="Times New Roman1" style:font-size-asian="12pt" style:language-asian="zh" style:country-asian="CN" style:font-name-complex="Calibri1" style:font-size-complex="12pt"/>
    </style:style>
    <style:style style:name="T16" style:family="text">
      <style:text-properties style:font-name-complex="Calibri1" style:font-size-complex="12pt"/>
    </style:style>
    <style:style style:name="T17" style:family="text">
      <style:text-properties style:font-name="Calibri" fo:font-weight="bold" style:font-weight-asian="bold" style:font-name-complex="Calibri1" style:font-size-complex="12pt"/>
    </style:style>
    <style:style style:name="T18" style:family="text">
      <style:text-properties style:font-name="Calibri" fo:font-size="12pt" fo:font-style="italic" style:font-size-asian="12pt" style:font-style-asian="italic" style:font-name-complex="Calibri1" style:font-size-complex="12pt"/>
    </style:style>
    <style:style style:name="T19" style:family="text">
      <style:text-properties style:font-name="Calibri" fo:font-size="12pt" fo:font-weight="bold" style:font-size-asian="12pt" style:font-weight-asian="bold" style:font-name-complex="Calibri1" style:font-size-complex="12pt"/>
    </style:style>
    <style:style style:name="T20" style:family="text">
      <style:text-properties style:font-name="Calibri" fo:font-size="12pt" style:font-size-asian="12pt" style:font-name-complex="Calibri1" style:font-size-complex="12pt"/>
    </style:style>
    <style:style style:name="T21" style:family="text">
      <style:text-properties style:font-name="Calibri" fo:font-size="12pt" style:font-size-asian="12pt" style:font-name-complex="Calibri1" style:font-size-complex="12pt" fo:background-color="#ffffff"/>
    </style:style>
    <style:style style:name="T22" style:family="text">
      <style:text-properties style:font-name="Calibri" fo:font-size="12pt" style:font-size-asian="12pt" style:font-name-complex="Calibri1" style:font-size-complex="12pt" fo:background-color="#00ffff"/>
    </style:style>
    <style:style style:name="T23" style:family="text">
      <style:text-properties style:font-name="Calibri" fo:font-size="12pt" fo:language="en" fo:country="US" style:font-size-asian="12pt" style:font-name-complex="Calibri1" style:font-size-complex="12pt" fo:background-color="#ffffff"/>
    </style:style>
    <style:style style:name="T24" style:family="text">
      <style:text-properties style:font-name="Calibri" fo:font-size="12pt" fo:language="en" fo:country="US" style:font-size-asian="12pt" style:font-name-complex="Calibri1" style:font-size-complex="12pt"/>
    </style:style>
    <style:style style:name="T25" style:family="text">
      <style:text-properties style:font-name="Calibri" fo:font-size="12pt" fo:font-style="normal" style:font-size-asian="12pt" style:font-style-asian="normal" style:font-name-complex="Calibri1" style:font-size-complex="12pt"/>
    </style:style>
    <style:style style:name="T26" style:family="text">
      <style:text-properties style:font-name="Calibri" style:font-name-complex="Calibri1" style:font-size-complex="12pt"/>
    </style:style>
    <style:style style:name="T27" style:family="text">
      <style:text-properties style:font-name="Calibri" style:font-name-complex="Calibri1" style:font-size-complex="12pt" fo:background-color="#ffffff"/>
    </style:style>
    <style:style style:name="T28" style:family="text">
      <style:text-properties style:font-name="Calibri" style:font-name-complex="Calibri1"/>
    </style:style>
    <style:style style:name="T29" style:family="text">
      <style:text-properties fo:color="#ff0000" style:font-name-complex="Calibri1" style:font-size-complex="12pt"/>
    </style:style>
    <style:style style:name="T30" style:family="text">
      <style:text-properties fo:color="#ff0000" style:font-name="Arial" fo:font-size="12pt" fo:background-color="#ffffff" loext:char-shading-value="0" style:font-size-asian="12pt" style:font-name-complex="Calibri1" style:font-size-complex="12pt"/>
    </style:style>
    <style:style style:name="T31" style:family="text">
      <style:text-properties fo:color="#ff0000" style:font-name="Arial" fo:font-size="12pt" style:font-size-asian="12pt" style:font-name-complex="Calibri1" style:font-size-complex="12pt"/>
    </style:style>
    <style:style style:name="T32" style:family="text">
      <style:text-properties fo:background-color="#ffffff" loext:char-shading-value="0" style:font-name-asian="Calibri1" style:language-asian="en" style:country-asian="US" style:font-name-complex="Calibri1" style:font-size-complex="12pt"/>
    </style:style>
    <style:style style:name="T33" style:family="text">
      <style:text-properties fo:color="#00000a" style:font-name="Arial" fo:font-size="12pt" fo:font-weight="normal" style:font-size-asian="12pt" style:font-weight-asian="normal" style:font-name-complex="Calibri1" style:font-size-complex="12pt"/>
    </style:style>
    <style:style style:name="T34" style:family="text">
      <style:text-properties fo:color="#000000" style:font-name="Calibri" fo:font-size="12pt" style:font-size-asian="12pt" style:font-name-complex="Calibri1" style:font-size-complex="12pt"/>
    </style:style>
    <style:style style:name="T35" style:family="text">
      <style:text-properties fo:color="#000000" style:font-name="Arial" fo:font-size="12pt" style:font-size-asian="12pt" style:font-name-complex="Calibri1" style:font-size-complex="12pt"/>
    </style:style>
    <style:style style:name="T36" style:family="text">
      <style:text-properties fo:color="#0070c0" style:font-name="Arial" fo:font-size="12pt" style:font-size-asian="12pt" style:font-name-complex="Calibri1" style:font-size-complex="12pt"/>
    </style:style>
    <style:style style:name="T37" style:family="text">
      <style:text-properties fo:color="#0070c0" style:font-name-complex="Calibri1" style:font-size-complex="12pt"/>
    </style:style>
    <style:style style:name="T38" style:family="text">
      <style:text-properties style:font-size-complex="12pt"/>
    </style:style>
    <style:style style:name="T39" style:family="text">
      <style:text-properties fo:color="#4f81bd" style:font-name="Arial" fo:font-size="12pt" style:font-name-asian="Times New Roman1" style:font-size-asian="12pt" style:language-asian="zh" style:country-asian="CN" style:font-name-complex="Calibri1" style:font-size-complex="12pt"/>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Kimu deialdia</text:span></text:p>
      <text:p text:style-name="P25"><text:span text:style-name="T16">Haur eta gazte publikoari zuzendutako arte eszenikoen inguruko formakuntza</text:span></text:p>
      <text:p text:style-name="P10"/>
      <text:p text:style-name="P11"/>
      <text:p text:style-name="P8"><text:span text:style-name="T3">«Pertsona heldu guztiak lehenik haurrak izan dira.</text:span></text:p>
      <text:p text:style-name="P8"><text:span text:style-name="T3">(Baina gutti hortaz oroitzen dira.) » </text:span></text:p>
      <text:p text:style-name="P8"><text:span text:style-name="T3">Antoine de Saint-Exupéry, Printze Txikia</text:span></text:p>
      <text:h text:style-name="P18" text:outline-level="1"><text:span text:style-name="T7">1.- Testuingurua</text:span></text:h>
      <text:p text:style-name="P1"><text:span text:style-name="T16">Arte eszenikoen arloko eragileek gure haurren formakuntza pertsonal, intelektual zein kulturalean zeresan handia dute. Publiko honi proposatzen zaizkion sorkuntzak, euskaraz, dimentsio oso garrantzitsua hartzen dute ikusle hauen ibilbidea aberasteko eta eraikitzeko, umezarotik gaztarora.</text:span></text:p>
      <text:p text:style-name="P2"/>
      <text:p text:style-name="P1"><text:span text:style-name="T16">Gaur egun ikuslego honi zuzendutako euskarazko antzerki, dantza, zirku edo txotxongilo arloetako eskaintza murriztua gelditzen da hainbat arrazoiengatik. Egoera ikusita, Hegoaldeko zein Iparraldeko kultur arloko lehen mailako eragile batzuk, Donostia 2016 proiektuaren legatua baliatuz, elkarlanean jarraitzea erabaki dute.</text:span></text:p>
      <text:p text:style-name="P2"/>
      <text:p text:style-name="P1"><text:span text:style-name="T16">Euskal ikasle kopurua handitzen ari da urtez urte, eta eskari honi modu egokian eta kalitatezko lanekin erantzuteko, 2018an zehar formazio programa ez-ohiko batean parte-hartzeko deialdia da honakoa. </text:span></text:p>
      <text:p text:style-name="P2"/>
      <text:p text:style-name="P1"><text:span text:style-name="T16">Programa honetan parte-hartzeko, Iparraldeko eta Hegoaldeko lau artista hautatuko dira. Zuzendaritza osatuko duten jarraipen taldeko kideek, hautatutako lau artistekin batera, hauen profilera egokitutako formazio saio eta bidai ezberdinez osatutako ibilbide bana diseinatuko dute. Bederatzi</text:span><text:span text:style-name="T29"> </text:span><text:span text:style-name="T16">hilabeteren buruan hainbat nazioarteko jaialdi eta workshop-etan parte-hartzeko plangintza izango da, hain zuzen, ibilbide honen bizkar-hezurra.</text:span></text:p>
      <text:p text:style-name="P2"/>
      <text:p text:style-name="P1"><text:span text:style-name="T16">Jarraipen taldea hurrengo erakundeek izendatutako ordezkariez osatua egongo da: Euskal Kultur Erakundea, Donostia Kultura, Teatro Paraiso eta Biarritz Culture.</text:span></text:p>
      <text:h text:style-name="P18" text:outline-level="1"><text:soft-page-break/><text:span text:style-name="T7">2.- Xedea</text:span></text:h>
      <text:p text:style-name="P1"><text:span text:style-name="T16">Haur eta gazte publikoari zuzendutako euskarazko arte eszenikoen sorkuntza aberastu eta dinamizatzeko formakuntza programan parte hartuko duten 4 artisten hautaketa.</text:span></text:p>
      <text:h text:style-name="P18" text:outline-level="1"><text:span text:style-name="T7">3 - Programaren edukia</text:span></text:h>
      <text:p text:style-name="P7"><text:span text:style-name="T7">Hautatutako lau lagunen ezaugarrien arabera ikastaro eta festibaletarako asistentzia plangintza bat diseinatuko da, jarraipen taldearekin izango diren bilera pertsonalizatuen bidez. Programa honek hiru ardatz izango ditu:</text:span></text:p>
      <text:p text:style-name="P12"/>
      <text:p text:style-name="P16"><text:span text:style-name="T9">1 - Ikastaro programa</text:span></text:p>
      <text:p text:style-name="P7"><text:span text:style-name="T7">Bataz beste egun osoko sei formazio saioz (edo bi eguneko hiru saioz, adibidez) osatutako plangintza diseinatuko da hautagai bakoitzeko Europako baliabide-gune ezberdinetan. Ekipamendu hauek ikuslego honi zuzendutako Europako prestigio handieneko espazioak <text:s/>izango dira. Artista bakoitzak formatzeko guneak bilatu eta aukeratu beharko ditu, jarraipen taldearen babesean. Adibidez: </text:span></text:p>
      <text:p text:style-name="P7"/>
      <text:p text:style-name="P7"><text:span text:style-name="T5">Frantzia</text:span></text:p>
      <text:p text:style-name="P7"><text:span text:style-name="T13">Marseilako Théâtre Massalia. Centre Européen de Productions Artistiques Jeune Public kudeatzen du eta Aix-en-Provence hiriko Irakasleen Formakuntzaren Unibertsitate Institutuarekin (IUFM) lanean ari da.</text:span></text:p>
      <text:p text:style-name="P13"/>
      <text:p text:style-name="P7"><text:span text:style-name="T13">Reims hiriko Nova Villa elkartea Méli-Môme europar mailako festibalaren antolatzailea da eta formakuntza zikloak eskaintzen ditu haur ikuskizun sektoreko profesionalentzat.</text:span></text:p>
      <text:p text:style-name="P13"/>
      <text:p text:style-name="P1"><text:span text:style-name="T32">Grenoble hiriko Espace 600 scène Rhône-Alpes / Théâtre jeune public gunea haur ikusgarri sektoreari dedikatua da, goraipatua eta programazio, topaketa edo eztabaidak antolatzen ditu urtean zehar .</text:span></text:p>
      <text:p text:style-name="P13"/>
      <text:p text:style-name="P7"><text:span text:style-name="T5">Belgika</text:span></text:p>
      <text:p text:style-name="P7"><text:span text:style-name="T13">Bruselaseko Centre dramatique national Jeune Public Pierre de Lune, 25 urte darama haur ikuskizunen programazioan, eta formakuntzak antolatzen ditu.</text:span></text:p>
      <text:p text:style-name="P13"/>
      <text:p text:style-name="P7"><text:soft-page-break/><text:span text:style-name="T13">Bruselaseko Théâtre de La Montagne magique haur ikuskizunen baliabide gune bat da (Centre permanent de diffusion, d’animation, de formation et de documentation des Arts de la scène pour l’Enfance et la Jeunesse).</text:span></text:p>
      <text:p text:style-name="P13"/>
      <text:p text:style-name="P7"><text:span text:style-name="T5">Alemania </text:span></text:p>
      <text:p text:style-name="P7"><text:span text:style-name="T13">Frankfurt-eko Kinder- und Jugendtheaterzentrum in der Bundesrepublik Deutschland haur antzerkian Europan onetsia den egitura.</text:span></text:p>
      <text:p text:style-name="P12"/>
      <text:p text:style-name="P12"/>
      <text:p text:style-name="P16"><text:span text:style-name="T12">2 – Festibaletara asistentziak</text:span></text:p>
      <text:p text:style-name="P7"><text:span text:style-name="T13">Haur eta gaztei zuzendutako arte eszenikoen produkzio garaikide puntakoenak ezagutzeko aukera izateko gutxienez hiru jaialdi ezberdinetara bertaratzea ahalbidetuko zaie hautatuei, Espainian, Akitanian, Frantzian eta Europan.</text:span></text:p>
      <text:p text:style-name="P7"><text:span text:style-name="T13">Jaialdien hautaketa parte-hartzaileen arabera zehaztuko da, euren profilei hoberen egokitzen direnen artean, adibidez: <text:s/>MOMIX festibala Kingersheim-en (Frantzia), Méli’Momes festibala Reims-en (Frantzia), Huy-ko festibala (Belgika), FETEN feria Gijonen (Asturias),</text:span><text:span text:style-name="T30"> </text:span><text:span text:style-name="T13">On the Edge Festival (Birmingham)…</text:span></text:p>
      <text:p text:style-name="P13"/>
      <text:p text:style-name="P16"><text:span text:style-name="T12">3 – Ikerketa edota proiektu proposamena</text:span></text:p>
      <text:p text:style-name="P7"><text:span text:style-name="T13">Deialdi honen bidez hautatuak izango diren sortzaileek programak irauten duen bitartean ikerketa edota proiektu proposamen bat landu beharko dute, jarraipen taldearen akonpainamenduarekin, eta ibilbide amaieran aurkeztu. Era berean, formazio denboraldian zehar parte-hartzaile eta jarraipen taldeko kideen artean hainbat bilera antolatuko da, irakaspen prozesu honen baitan izandako esperientzien inguruko elkar-jartze eta iritzi trukatzea bermatzeko.</text:span></text:p>
      <text:p text:style-name="P1"><text:span text:style-name="T16">Programaren amaierako ikerketa lana Kimu proiektuko arduradunek antolatutako ekitaldian aurkezteko konpromisoa hartzen dute parte-hartzaileek, izan hau bilera itxia, jardunaldia, edo dena-delakoa.</text:span></text:p>
      <text:p text:style-name="P12"/>
      <text:h text:style-name="P18" text:outline-level="1"><text:span text:style-name="T7">4.- Parte-hartzaile / Hautagaien ezaugarriak</text:span></text:h>
      <text:p text:style-name="P7"><text:span text:style-name="T7">Deialdian parte-hartzen duten hautagaiek hurrengo ezaugarriak bete behar dituzte:</text:span></text:p>
      <text:p text:style-name="P16"><text:span text:style-name="T7">· Euskaraz komunikatzeko gaitasuna behar dute izan.</text:span></text:p>
      <text:p text:style-name="P16"><text:soft-page-break/><text:span text:style-name="T7">· Haur eta gazteen ikuskizunetan esperientzia egiaztagarria izan, edota, gutxienez, arte eszenikoetan parte hartzen duten diziplina ezberdinetan eskarmentua. Hau da, aktoreak, taula zuzendariak, dramaturgoak, koreografoak, dantzariak, musikariak… </text:span></text:p>
      <text:p text:style-name="P16"><text:span text:style-name="T7">· Programak iraungo duen bederatzi hilabeteetan izango diren ikastaro eta jaialdietara joan ahal izateko ahalmena izan beharko dute. Egun formakuntza kopuru osoak ez du lau aste baino gehiago iraungo, aipatutako bederatzi <text:s/>hilabeteetan banatuak izango direlarik.</text:span></text:p>
      <text:p text:style-name="P3"><text:span text:style-name="T16">· Ingelesa, gaztelera edota frantsesa jakitea bereziki baloratuko da. </text:span></text:p>
      <text:p text:style-name="P12"/>
      <text:p text:style-name="P7"><text:span text:style-name="T7">Hautapen taldeak deialdian parte-hartzen duten hautagaien curriculum eta motibazio gutuna baloratzeaz gain, lau artistek osatuko duten oreka irizpideak ere hartuko dituzte kontuan.</text:span></text:p>
      <text:p text:style-name="P12"/>
      <text:h text:style-name="P20" text:outline-level="2"><text:span text:style-name="T14">5.- Parte-hartzeko modua </text:span></text:h>
      <text:p text:style-name="P7"><text:span text:style-name="T7">Deialdi honetan parte hartu nahi duten sortzaileek </text:span><text:a xlink:type="simple" xlink:href="https://www.donostiakultura.eus/kimu/" text:style-name="Internet_20_link" text:visited-style-name="Visited_20_Internet_20_Link"><text:span text:style-name="T7">h</text:span></text:a><text:a xlink:type="simple" xlink:href="https://www.donostiakultura.eus/kimu/" text:style-name="Internet_20_link" text:visited-style-name="Visited_20_Internet_20_Link"><text:span text:style-name="T8">onako eskabide hau</text:span></text:a><text:span text:style-name="T8"> bete beharko dute beren datuekin. </text:span></text:p>
      <text:p text:style-name="P7"><text:span text:style-name="T7">Proposamenak </text:span><text:span text:style-name="T10">2018ko urtarrilaren 7ko </text:span><text:span text:style-name="T11">eguerdia</text:span><text:span text:style-name="T10"> baino lehen </text:span><text:span text:style-name="T7">bidali beharko dira. Proposamena bidali bezain laster konfirmazio mezu bat</text:span><text:span text:style-name="T31"> </text:span><text:span text:style-name="T7">bidaliko da, zuzen iritsi dela ziurtatuz.</text:span></text:p>
      <text:p text:style-name="P7"><text:span text:style-name="T7">Dokumentuen bidalketaz gain, aurre aukeratutako hautagaiekin elkarrizketa bat antolatuko da 2018ko urtarrilaren 16an Donostia Kulturako bulegoetan.</text:span></text:p>
      <text:h text:style-name="P18" text:outline-level="1"><text:span text:style-name="T7">6.- Hautapen eta jarraipen taldea</text:span></text:h>
      <text:p text:style-name="P1"><text:span text:style-name="T16">Hautapen eta jarraipen taldea hurrengo entitateek izendatutako ordezkari banaz osatua egongo da:</text:span></text:p>
      <text:p text:style-name="P7"><text:span text:style-name="T7">Euskal Kultur Erakundea <text:s/>/ Donostia Kultura / Teatro Paraiso / Biarritz Culture </text:span></text:p>
      <text:h text:style-name="P18" text:outline-level="1"><text:span text:style-name="T7">7.- Hautatuei ekarpena </text:span></text:h>
      <text:p text:style-name="P7"><text:span text:style-name="T7">Programa honen bidez, hautagai bakoitzarekin diseinatuko den formazio planaren gastuak estaliak izango dira, gehienezko hautagai bakoitzeko 3.500 €-ko mugarekin, hurrengo arloetan:</text:span></text:p>
      <text:list xml:id="list2434404794908388568" text:style-name="WWNum2">
        <text:list-item>
          <text:p text:style-name="P17"><text:span text:style-name="T7">Ikastaroetarako izen-emateak</text:span></text:p>
        </text:list-item>
        <text:list-item>
          <text:p text:style-name="P17"><text:soft-page-break/><text:span text:style-name="T7">Garraio eta ostatu gastuak</text:span></text:p>
        </text:list-item>
        <text:list-item>
          <text:p text:style-name="P17"><text:span text:style-name="T4">Per diem</text:span><text:span text:style-name="T7">-ak, 35 € eguneko mugaz</text:span></text:p>
        </text:list-item>
        <text:list-item>
          <text:p text:style-name="P17"><text:span text:style-name="T7">Festibaletako izen-emateak</text:span></text:p>
        </text:list-item>
      </text:list>
      <text:p text:style-name="P12"/>
      <text:p text:style-name="P7"><text:span text:style-name="T7">Gainera, jarraipen taldearen akonpainamendua izango dute une oro, eta ikerlan edota egitasmo amaierako proiektua burutzeko egonaldi labur bat antolatu ahal izango da ere, horretarako baliabideak eskainiko direlarik.</text:span></text:p>
      <text:h text:style-name="P18" text:outline-level="1"><text:span text:style-name="T7">8.- Ordainketa modua</text:span></text:h>
      <text:p text:style-name="P7"><text:span text:style-name="T7">Deialdi honen bidez hautatutako sortzaileek programaren oinarrien onarpen dokumentua sinatu beharko dute, diseinatutako ibilbidea eta proiektu/memoria aurkezteko konpromisoa hartuz. Bestalde, irteera bakoitzaren ondoren egindako gastuen likidazioa aurkeztu beharko du, deialdiaren baldintzak betez. Azkenik, dagokion kasuetan, hautatutako lagunek Ogasunarekin egunean egotearen agiria aurkeztu beharko dute.</text:span></text:p>
      <text:p text:style-name="P12"/>
      <text:h text:style-name="P19" text:outline-level="1"><text:span text:style-name="T13">9.- Ikerketa edota proiektu proposamenaren gaineko jabetza intelektuala</text:span></text:h>
      <text:p text:style-name="P26"><text:span text:style-name="T33">Hautatuek, Donostia Kulturari eta EKEri sortutako ikerketa edota proiektu proposamenaren gaineko ustiapen eta irudi eskubideak lagako dizkiote doan, baina ez esklusiban, 2018ko irailaren 30era arte, mundu osorako. </text:span></text:p>
      <text:p text:style-name="P12"/>
      <text:p text:style-name="P7"><text:span text:style-name="T7">Aukeratutako artistek Donostia Kulturari eta EKEri beren izena deialdi honen xedeen barruan komenigarritzat jotzen duen moduan erabiltzeko berariazko onarpena emango diote. </text:span></text:p>
      <text:p text:style-name="P12"/>
      <text:p text:style-name="P7"><text:span text:style-name="T7">Era berean, hautatuek deialdi honen baitan sortutako ikerketa-lan edo proiektua zabaldu edo/eta erabiltzekotan Kimuak programari erreferentzia egin beharko dio, derrigorrez.</text:span></text:p>
      <text:p text:style-name="P5"/>
      <text:p text:style-name="P4"/>
      <text:p text:style-name="P7"><text:span text:style-name="T9">10.- Egutegia</text:span></text:p>
      <text:h text:style-name="P21" text:outline-level="1"><text:soft-page-break/><text:span text:style-name="T16">Deialdiaren zabalpena: 2017ko abenduak 13</text:span></text:h>
      <text:h text:style-name="P21" text:outline-level="1"><text:span text:style-name="T16">Deialdiaren itxiera: 2018ko urtarrilak 7 </text:span></text:h>
      <text:h text:style-name="P22" text:outline-level="1"><text:span text:style-name="T16">Hautagaien aurre hautaketa : 2018ko urtarrilak 16</text:span></text:h>
      <text:h text:style-name="P21" text:outline-level="1"><text:span text:style-name="T16">Hautagaien behin betiko hautaketa: 2018ko urtarrilak 17</text:span></text:h>
      <text:p text:style-name="P7"><text:span text:style-name="T7">Programaren hasiera: 2018ko otsailak 3 </text:span></text:p>
      <text:p text:style-name="P7"><text:span text:style-name="T7">Programaren bukaera: 2018ko irailak 30 </text:span></text:p>
      <text:p text:style-name="P12"/>
      <text:p text:style-name="P12"/>
      <text:p text:style-name="P7"><text:span text:style-name="T9">11 - Kimu proiektuaren sustatzaileak</text:span></text:p>
      <text:p text:style-name="P7"><text:span text:style-name="T7">Euskal Kultur Erakundea</text:span></text:p>
      <text:p text:style-name="P7"><text:span text:style-name="T7">Donostia Kultura</text:span></text:p>
      <text:p text:style-name="P12"/>
      <text:p text:style-name="P7"><text:span text:style-name="T9">12 - Argibide gehiagorako:</text:span></text:p>
      <text:p text:style-name="P9"/>
      <text:p text:style-name="P7"><text:span text:style-name="T9">Iñaki Salaberria </text:span></text:p>
      <text:h text:style-name="P21" text:outline-level="1"><text:span text:style-name="T16">Mail: </text:span><text:a xlink:type="simple" xlink:href="mailto:inaki_salaberria@donostia.eus" text:style-name="Internet_20_link" text:visited-style-name="Visited_20_Internet_20_Link"><text:span text:style-name="Visited_20_Internet_20_Link"><text:span text:style-name="T37">inaki_salaberria@donostia.eus</text:span></text:span></text:a></text:h>
      <text:p text:style-name="P14"/>
      <text:p text:style-name="P7"><text:span text:style-name="T9">Frank Suarez </text:span></text:p>
      <text:p text:style-name="P7"><text:span text:style-name="T15">Mail:</text:span><text:span text:style-name="T39"> </text:span><text:a xlink:type="simple" xlink:href="mailto:frank.suarez@eke.eus" text:style-name="Internet_20_link" text:visited-style-name="Visited_20_Internet_20_Link"><text:span text:style-name="Visited_20_Internet_20_Link"><text:span text:style-name="T39">frank.suarez@eke.eus</text:span></text:span></text:a></text:p>
      <text:p text:style-name="P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Times New Roman" svg:font-family="'Times New Roman'" style:font-adornments="Arrunta" style:font-family-generic="roman" style:font-pitch="variable"/>
    <style:font-face style:name="Verdana" svg:font-family="Verdana" style:font-family-generic="roman" style:font-pitch="variable"/>
    <style:font-face style:name="Calibri1" svg:font-family="Calibri" style:font-family-generic="system" style:font-pitch="variable"/>
    <style:font-face style:name="Lucida Grande1" svg:font-family="'Lucida Gran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0pt" fo:language="eu" fo:country="ES" style:letter-kerning="true" style:font-name-asian="MS Mincho"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0pt" fo:language="eu" fo:country="ES" style:letter-kerning="true" style:font-name-asian="MS Mincho"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Georgia" fo:font-family="Georgia" style:font-family-generic="roman" style:font-pitch="variabl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zh" style:country-asian="CN" fo:hyphenate="false" fo:hyphenation-remain-char-count="2" fo:hyphenation-push-char-count="2"/>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font-size="16pt" fo:font-weight="bold" style:font-name-asian="MS Gothic" style:font-family-asian="'MS Gothic'" style:font-family-generic-asian="system" style:font-pitch-asian="variabl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Calibri" fo:font-family="Calibri" style:font-family-generic="roman" style:font-pitch="variable" fo:font-size="14pt" fo:font-style="italic" fo:font-weight="bold" style:font-name-asian="MS Gothic" style:font-family-asian="'MS Gothic'" style:font-family-generic-asian="system" style:font-pitch-asian="variable"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1" style:class="text">
      <style:paragraph-properties fo:hyphenation-ladder-count="no-limit" fo:keep-with-next="always"/>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zh" style:country-asian="CN" fo:hyphenate="false" fo:hyphenation-remain-char-count="2" fo:hyphenation-push-char-count="2"/>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Texto_20_independiente_20_2" style:display-name="Texto independiente 2" style:family="paragraph" style:parent-style-name="Standard" style:default-outline-level="">
      <loext:graphic-properties draw:fill="solid" draw:fill-color="#808080"/>
      <style:paragraph-properties fo:text-align="center" style:justify-single-word="false" fo:hyphenation-ladder-count="no-limit" fo:background-color="#808080"/>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zh" style:country-asian="CN" fo:hyphenate="false" fo:hyphenation-remain-char-count="2" fo:hyphenation-push-char-count="2"/>
    </style:style>
    <style:style style:name="cuerpo_20_texto" style:display-name="cuerpo texto" style:family="paragraph" style:parent-style-name="Standard" style:default-outline-level="">
      <style:paragraph-properties fo:line-height="120%" fo:text-align="justify" style:justify-single-word="false" fo:orphans="0" fo:widows="0" fo:hyphenation-ladder-count="no-limit" style:vertical-align="middle"/>
      <style:text-properties fo:color="#000000" style:font-name="Verdana" fo:font-family="Verdana" style:font-family-generic="roman" style:font-pitch="variable" fo:font-weight="bold" style:font-name-asian="Times New Roman1" style:font-family-asian="'Times New Roman'" style:font-family-generic-asian="system" style:font-pitch-asian="variable" style:language-asian="zh" style:country-asian="CN" style:font-weight-asian="bold" fo:hyphenate="false" fo:hyphenation-remain-char-count="2" fo:hyphenation-push-char-count="2"/>
    </style:style>
    <style:style style:name="Default_20_Paragraph_20_Font" style:display-name="Default Paragraph Font" style:family="text"/>
    <style:style style:name="Heading_20_1_20_Char" style:display-name="Heading 1 Char" style:family="text">
      <style:text-properties style:font-name="Georgia" fo:font-family="Georgia" style:font-family-generic="roman" style:font-pitch="variable" fo:font-size="16pt" fo:font-weight="bold" style:font-name-asian="MS Gothic" style:font-family-asian="'MS Gothic'"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style>
    <style:style style:name="Header_20_Char" style:display-name="Header Char" style:family="text">
      <style:text-properties style:font-name="Georgia" fo:font-family="Georgia" style:font-family-generic="roman" style:font-pitch="variable"/>
    </style:style>
    <style:style style:name="Footer_20_Char" style:display-name="Footer Char" style:family="text">
      <style:text-properties style:font-name="Georgia" fo:font-family="Georgia" style:font-family-generic="roman" style:font-pitch="variable"/>
    </style:style>
    <style:style style:name="Balloon_20_Text_20_Char" style:display-name="Balloon Text Char" style:family="tex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Heading_20_2_20_Char" style:display-name="Heading 2 Char" style:family="text">
      <style:text-properties style:font-name="Calibri" fo:font-family="Calibri" style:font-family-generic="roman" style:font-pitch="variable" fo:font-size="14pt" fo:font-style="italic" fo:font-weight="bold" style:font-name-asian="MS Gothic" style:font-family-asian="'MS Gothic'"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font-size="12pt" style:font-size-asian="12pt" style:font-name-complex="Times New Roman1" style:font-family-complex="'Times New Roman'" style:font-family-generic-complex="system" style:font-pitch-complex="variable"/>
    </style:style>
    <style:style style:name="ListLabel_20_2" style:display-name="ListLabel 2" style:family="text">
      <style:text-properties style:font-name-complex="Symbol" style:font-family-complex="Symbol" style:font-family-generic-complex="system" style:font-pitch-complex="variable"/>
    </style:style>
    <style:style style:name="ListLabel_20_3" style:display-name="ListLabel 3" style:family="text">
      <style:text-properties style:font-name="Calibri" fo:font-family="Calibri" style:font-family-generic="roman" style:font-pitch="variable" fo:font-size="12pt" style:font-size-asian="12pt"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00" style:text-underline-style="solid" style:text-underline-width="auto" style:text-underline-color="font-color"/>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alibri" fo:font-family="Calibri" style:font-family-generic="roman" style:font-pitch="variable" fo:font-size="12pt" style:font-size-asian="12pt" style:font-name-complex="Times New Roman1" style:font-family-complex="'Times New Roman'"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fo:font-size="12pt" style:font-size-asian="12pt"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6.502cm" fo:margin-right="0cm" fo:text-indent="0cm" style:auto-text-indent="false"/>
    </style:style>
    <style:style style:name="MP2" style:family="paragraph" style:parent-style-name="Footer">
      <style:paragraph-properties fo:margin-left="-6.502cm" fo:margin-right="0cm" fo:text-indent="0cm" style:auto-text-indent="false"/>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0cm" fo:margin-bottom="0cm" fo:margin-left="6.502cm" fo:margin-right="2cm" style:writing-mode="lr-tb" style:layout-grid-color="#c0c0c0" style:layout-grid-lines="39" style:layout-grid-base-height="0.439cm" style:layout-grid-ruby-height="0.19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801cm" fo:margin-left="0cm" fo:margin-right="0cm" fo:margin-bottom="1.7cm" style:dynamic-spacing="true"/>
      </style:header-style>
      <style:footer-style>
        <style:header-footer-properties fo:min-height="3cm" fo:margin-left="0cm" fo:margin-right="0cm" fo:margin-top="2.9cm" style:dynamic-spacing="true"/>
      </style:footer-style>
    </style:page-layout>
  </office:automatic-styles>
  <office:master-styles>
    <style:master-page style:name="Standard" style:page-layout-name="Mpm1">
      <style:header>
        <text:p text:style-name="MP1"/>
      </style:header>
      <style:footer>
        <text:p text:style-name="Footer"/>
      </style:footer>
    </style:master-page>
    <style:master-page style:name="First_20_Page" style:display-name="First Page" style:page-layout-name="Mpm1" style:next-style-name="Standard">
      <style:header>
        <text:p text:style-name="MP1"><draw:frame draw:style-name="Mfr1" draw:name="Irudia1" text:anchor-type="char" svg:x="9.952cm" svg:y="0.319cm" svg:width="3.981cm" svg:height="1.152cm" draw:z-index="2"><draw:image xlink:href="Pictures/100000000000040000000158F2261B8AB1B7171B.jpg" xlink:type="simple" xlink:show="embed" xlink:actuate="onLoad"/></draw:frame><draw:frame draw:style-name="Mfr2" draw:name="Irudia2" text:anchor-type="char" svg:x="-6.26cm" svg:y="0.079cm" svg:width="2.914cm" svg:height="1.266cm" draw:z-index="0"><draw:image xlink:href="Pictures/10000000000001A9000000BE6C57BC5FAC6FEC23.jpg" xlink:type="simple" xlink:show="embed" xlink:actuate="onLoad"/></draw:frame><draw:frame draw:style-name="Mfr2" draw:name="Irudia3" text:anchor-type="char" svg:x="-3.348cm" svg:y="0.266cm" svg:width="5.276cm" svg:height="1.221cm" draw:z-index="1"><draw:image xlink:href="Pictures/1000000000000112000000406E21FEA61DE1377D.png" xlink:type="simple" xlink:show="embed" xlink:actuate="onLoad"/></draw:frame></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imu</dc:title>
    <meta:initial-creator>Joaquín Gáñez Alcolea</meta:initial-creator>
    <meta:editing-cycles>6</meta:editing-cycles>
    <meta:print-date>2016-07-15T08:52:00</meta:print-date>
    <meta:creation-date>2017-12-06T09:42:00</meta:creation-date>
    <dc:date>2017-12-12T14:22:21.997000000</dc:date>
    <dc:language>eu-ES</dc:language>
    <meta:editing-duration>PT14M56S</meta:editing-duration>
    <meta:generator>LibreOffice/5.2.3.3$Windows_X86_64 LibreOffice_project/d54a8868f08a7b39642414cf2c8ef2f228f780cf</meta:generator>
    <meta:document-statistic meta:table-count="0" meta:image-count="3" meta:object-count="0" meta:page-count="6" meta:paragraph-count="74" meta:word-count="1028" meta:character-count="8428" meta:non-whitespace-character-count="7455"/>
    <meta:user-defined meta:name="AppVersion">16.0000</meta:user-defined>
    <meta:user-defined meta:name="Company">EK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